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23.67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9.911cm"/>
    </style:style>
    <style:style style:name="co5" style:family="table-column">
      <style:table-column-properties fo:break-before="auto" style:column-width="0.9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<text:s/>Les <text:s text:c="2"/>forêts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s/>Poissons <text:s text:c="2"/>d'eau <text:s text:c="2"/>douce. <text:s/>1 <text:s/>: <text:s text:c="2"/>Cyprinidés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s/>Poissons <text:s text:c="2"/>d'eau <text:s text:c="2"/>douce. <text:s/>2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s/>Le <text:s text:c="2"/>printemps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s/>L'hiver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<text:s/>La <text:s text:c="2"/>France <text:s text:c="2"/>aérienne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<text:s/>Regards <text:s text:c="2"/>sur <text:s text:c="2"/>le <text:s text:c="2"/>Brivadois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<text:s/>Le <text:s text:c="2"/>voyage <text:s text:c="2"/>en <text:s text:c="2"/>avion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<text:s/>Diablotin <text:s text:c="2"/>l'écureuil</text:p>
          </table:table-cell>
          <table:table-cell table:number-columns-repeated="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<text:s/>Animaux <text:s text:c="2"/>de <text:s text:c="2"/>la <text:s text:c="2"/>ferm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<text:s/>Animaux <text:s text:c="2"/>sauvages <text:s text:c="2"/>d'Afrique <text:s/>1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<text:s/>Animaux <text:s text:c="2"/>sauvages <text:s text:c="2"/>d'Afrique <text:s/>2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<text:s/>Oiseaux <text:s text:c="2"/>des <text:s text:c="2"/>rivières <text:s text:c="2"/>et <text:s text:c="2"/>des <text:s text:c="2"/>étang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<text:s/>Poissons <text:s text:c="2"/>exotiqu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<text:s/>L'habitat <text:s text:c="2"/>rural</text:p>
          </table:table-cell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<text:s/>Le <text:s text:c="2"/>Périgord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<text:s/>Le <text:s text:c="2"/>Massif <text:s text:c="2"/>Central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<text:s/>Les <text:s text:c="2"/>enfants <text:s text:c="2"/>de <text:s text:c="2"/>l'Equateur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<text:s/>Le <text:s text:c="2"/>sabotier <text:s text:c="2"/>et <text:s text:c="2"/>le <text:s text:c="2"/>maréchal-ferran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<text:s/>Suivons <text:s text:c="2"/>une <text:s text:c="2"/>lett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<text:s/>Formation <text:s text:c="2"/>du <text:s text:c="2"/>relief <text:s/>1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<text:s/>Formation <text:s text:c="2"/>du <text:s text:c="2"/>relief <text:s/>2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<text:s/>Climat <text:s text:c="2"/>et <text:s text:c="2"/>aptitude <text:s text:c="2"/>végétale <text:s text:c="2"/>de <text:s text:c="2"/>la <text:s text:c="2"/>Franc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<text:s/>Le <text:s text:c="2"/>Jura <text:s text:c="2"/>: <text:s text:c="2"/>Etude <text:s text:c="2"/>physiqu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<text:s/>Le <text:s text:c="2"/>Massif <text:s text:c="2"/>Central <text:s text:c="2"/>: <text:s text:c="2"/>Etude <text:s text:c="2"/>physique</text:p>
          </table:table-cell>
          <table:table-cell table:number-columns-repeated="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<text:s/>Les <text:s text:c="2"/>Alpes <text:s text:c="2"/>: <text:s text:c="2"/>Etude <text:s text:c="2"/>physiqu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<text:s/>La <text:s text:c="2"/>Sei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<text:s/>La <text:s text:c="2"/>Loire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<text:s/>La <text:s text:c="2"/>Garonn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<text:s/>Le <text:s text:c="2"/>Rhô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<text:s/>Les <text:s text:c="2"/>côtes <text:s text:c="2"/>de <text:s text:c="2"/>la <text:s text:c="2"/>Manch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<text:s/>Les <text:s text:c="2"/>côtes <text:s text:c="2"/>de <text:s text:c="2"/>la <text:s text:c="2"/>Méditerrané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<text:s/>Campagnes <text:s text:c="2"/>et <text:s text:c="2"/>villes <text:s text:c="2"/>- <text:s/>1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<text:s/>Transport, <text:s text:c="2"/>échanges <text:s text:c="2"/>- <text:s/>6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<text:s/>La <text:s text:c="2"/>région <text:s text:c="2"/>du <text:s text:c="2"/>Sud-Es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<text:s/>Naissance <text:s text:c="2"/>d'un <text:s text:c="2"/>volcan <text:s text:c="2"/>: <text:s text:c="2"/>l'Île <text:s text:c="2"/>de <text:s text:c="2"/>Surtsey <text:s text:c="2"/>(Islande)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<text:s/>La <text:s text:c="2"/>chaîne <text:s text:c="2"/>des <text:s text:c="2"/>Puy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<text:s/>Volcanisme <text:s text:c="2"/>en <text:s text:c="2"/>France <text:s text:c="2"/>: <text:s text:c="2"/>Microphotographies <text:s text:c="2"/>de <text:s text:c="2"/>roches <text:s text:c="2"/>volcanique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<text:s/>Le <text:s text:c="2"/>gaz <text:s text:c="2"/>naturel <text:s text:c="2"/>en <text:s text:c="2"/>Franc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<text:s/>Mérovingiens <text:s text:c="2"/>et <text:s text:c="2"/>Carolingien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<text:s/>Rodin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<text:s/>Les <text:s text:c="2"/>plus <text:s text:c="2"/>belles <text:s text:c="2"/>fleur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<text:s/>L'âge <text:s text:c="2"/>roma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<text:s/>Nos <text:s text:c="2"/>amis <text:s text:c="2"/>les <text:s text:c="2"/>enfants <text:s text:c="2"/>de <text:s text:c="2"/>Tahiti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<text:s/>Le <text:s text:c="2"/>boulanger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<text:s/>Le <text:s text:c="2"/>cycle <text:s text:c="2"/>du <text:s text:c="2"/>lait</text:p>
          </table:table-cell>
          <table:table-cell table:number-columns-repeated="4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<text:s/>Finette <text:s text:c="2"/>la <text:s text:c="2"/>souri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<text:s/>Picot <text:s text:c="2"/>le <text:s text:c="2"/>hérisson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<text:s/>Saphir <text:s text:c="2"/>le <text:s text:c="2"/>martin-pêcheur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<text:s/>Vorace <text:s text:c="2"/>le <text:s text:c="2"/>broche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<text:s/>L'escapade <text:s text:c="2"/>de <text:s text:c="2"/>Poum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<text:s/>Coeur <text:s text:c="2"/>d'airain <text:s text:c="2"/>coq <text:s text:c="2"/>de <text:s text:c="2"/>clocher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<text:s/>La <text:s text:c="2"/>préhistoire <text:s text:c="2"/>et <text:s text:c="2"/>la <text:s text:c="2"/>Gaule <text:s text:c="2"/>celtique. <text:s/>1 <text:s/>: <text:s text:c="2"/>l'âge <text:s text:c="2"/>du <text:s text:c="2"/>renne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<text:s/>La <text:s text:c="2"/>Gaule <text:s text:c="2"/>romain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<text:s/>Le <text:s text:c="2"/>haut <text:s text:c="2"/>moyen <text:s text:c="2"/>âge <text:s/>1 <text:s/>: <text:s text:c="2"/>La <text:s text:c="2"/>France <text:s text:c="2"/>barbar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<text:s/>Les <text:s text:c="2"/>croisade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<text:s/>Les <text:s text:c="2"/>nobles <text:s text:c="2"/>au <text:s text:c="2"/>Moyen <text:s text:c="2"/>Ag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<text:s/>Les <text:s text:c="2"/>rois <text:s text:c="2"/>capétien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<text:s/>La <text:s text:c="2"/>Guerre <text:s text:c="2"/>de <text:s text:c="2"/>Cent <text:s text:c="2"/>An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<text:s/>L'humanisme</text:p>
          </table:table-cell>
          <table:table-cell table:number-columns-repeated="4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<text:s/>Le <text:s text:c="2"/>gouvernement <text:s text:c="2"/>de <text:s text:c="2"/>Louis <text:s/>14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<text:s/>La <text:s text:c="2"/>cour <text:s text:c="2"/>de <text:s text:c="2"/>Louis <text:s/>14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<text:s/>Sciences <text:s text:c="2"/>et <text:s text:c="2"/>techniques <text:s text:c="2"/>au <text:s text:c="2"/>XVIIIe <text:s text:c="2"/>siècl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<text:s/>La <text:s text:c="2"/>Seconde <text:s text:c="2"/>République <text:s text:c="2"/>et <text:s text:c="2"/>le <text:s text:c="2"/>Second <text:s text:c="2"/>Empir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<text:s/>La <text:s text:c="2"/>France <text:s text:c="2"/>sous <text:s text:c="2"/>le <text:s text:c="2"/>Second <text:s text:c="2"/>Empir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<text:s/>La <text:s text:c="2"/>République <text:s text:c="2"/>modéré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<text:s/>La <text:s text:c="2"/>République <text:s text:c="2"/>radical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<text:s/>L'Egypte <text:s text:c="2"/>Antique <text:s text:c="2"/>: <text:s text:c="2"/>le <text:s text:c="2"/>tombeau <text:s text:c="2"/>et <text:s text:c="2"/>son <text:s text:c="2"/>déco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<text:s/>La <text:s text:c="2"/>Grèce <text:s text:c="2"/>antique. <text:s/>2 <text:s/>: <text:s text:c="2"/>la <text:s text:c="2"/>cité <text:s text:c="2"/>et <text:s text:c="2"/>les <text:s text:c="2"/>sanctuair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<text:s/>La <text:s text:c="2"/>Grèce <text:s text:c="2"/>antique. <text:s/>3 <text:s/>: <text:s text:c="2"/>les <text:s text:c="2"/>dieux <text:s text:c="2"/>et <text:s text:c="2"/>les <text:s text:c="2"/>homm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<text:s/>Rome <text:s text:c="2"/>antique <text:s text:c="2"/>: <text:s text:c="2"/>Les <text:s text:c="2"/>origines <text:s text:c="2"/>et <text:s text:c="2"/>la <text:s text:c="2"/>républiqu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<text:s/>Rome <text:s text:c="2"/>antique <text:s text:c="2"/>: <text:s text:c="2"/>La <text:s text:c="2"/>vie <text:s text:c="2"/>quotidienn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<text:s/>La <text:s text:c="2"/>Préhistoire <text:s text:c="2"/>: <text:s text:c="2"/>techniques <text:s text:c="2"/>et <text:s text:c="2"/>outil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<text:s/>La <text:s text:c="2"/>Préhistoire <text:s text:c="2"/>: <text:s text:c="2"/>l'art <text:s text:c="2"/>paléolithiqu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<text:s/>L'Ardèche <text:s text:c="2"/>et <text:s text:c="2"/>le <text:s text:c="2"/>Bas-Vivarai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<text:s/>L'île <text:s text:c="2"/>de <text:s text:c="2"/>la <text:s text:c="2"/>Réunion <text:s/>2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<text:s/>A <text:s text:c="2"/>Tahiti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<text:s/>De <text:s text:c="2"/>vigne <text:s text:c="2"/>en <text:s text:c="2"/>vin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<text:s/>La <text:s text:c="2"/>conquête <text:s text:c="2"/>de <text:s text:c="2"/>l'Angleterre <text:s text:c="2"/>par <text:s text:c="2"/>les <text:s text:c="2"/>Normands <text:s text:c="2"/>en <text:s/>1066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<text:s/>Une <text:s text:c="2"/>maman <text:s text:c="2"/>pour <text:s text:c="2"/>Bourine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<text:s/>Le <text:s text:c="2"/>pin <text:s text:c="2"/>sylvest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<text:s/>Amanites <text:s text:c="2"/>vénéneuses <text:s text:c="2"/>: <text:s text:c="2"/>Entolome <text:s text:c="2"/>volvair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<text:s/>Vesses <text:s text:c="2"/>de <text:s text:c="2"/>loup, <text:s text:c="2"/>tremelles, <text:s text:c="2"/>champignons <text:s text:c="2"/>à <text:s text:c="2"/>asqu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<text:s/>Rapace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<text:s/>Les <text:s text:c="2"/>reptiles <text:s/>2 <text:s/>: <text:s text:c="2"/>serpents <text:s text:c="2"/>et <text:s text:c="2"/>tortue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<text:s/>La <text:s text:c="2"/>grenouille <text:s text:c="2"/>et <text:s text:c="2"/>ses <text:s text:c="2"/>métamorphoses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<text:s/>L'abeill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<text:s/>La <text:s text:c="2"/>Laponie <text:s text:c="2"/>finlandais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<text:s/>Le <text:s text:c="2"/>Groenland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<text:s/>Un <text:s text:c="2"/>petit <text:s text:c="2"/>chien <text:s text:c="2"/>aux <text:s text:c="2"/>bagag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<text:s/>Le <text:s text:c="2"/>rusé <text:s text:c="2"/>Renard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<text:s/>Le <text:s text:c="2"/>coq <text:s text:c="2"/>la <text:s text:c="2"/>poule <text:s text:c="2"/>et <text:s text:c="2"/>le <text:s text:c="2"/>harico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<text:s/>Histoire <text:s text:c="2"/>du <text:s text:c="2"/>chien <text:s text:c="2"/>qui <text:s text:c="2"/>se <text:s text:c="2"/>cherchait <text:s text:c="2"/>un <text:s text:c="2"/>compagnon</text:p>
          </table:table-cell>
          <table:table-cell table:number-columns-repeated="4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<text:s/>Tom <text:s text:c="2"/>Pouce. <text:s/>1 <text:s/>: <text:s text:c="2"/>l'enfance <text:s text:c="2"/>de <text:s text:c="2"/>Tom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<text:s/>Tom <text:s text:c="2"/>Pouce. <text:s/>2 <text:s/>: <text:s text:c="2"/>les <text:s text:c="2"/>aventures <text:s text:c="2"/>de <text:s text:c="2"/>Tom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<text:s/>Dans <text:s text:c="2"/>la <text:s text:c="2"/>grande <text:s text:c="2"/>, <text:s text:c="2"/>grande <text:s text:c="2"/>vill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<text:s/>Sa <text:s text:c="2"/>majesté <text:s text:c="2"/>carnaval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<text:s/>Le <text:s text:c="2"/>carnaval <text:s text:c="2"/>de <text:s text:c="2"/>Nic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<text:s/>Giboulin <text:s text:c="2"/>et <text:s text:c="2"/>Giboulett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<text:s/>Pachy, <text:s text:c="2"/>l'éléphant <text:s text:c="2"/>d'Afriqu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<text:s/>Merluse <text:s text:c="2"/>l'ourse <text:s text:c="2"/>bru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<text:s/>Teddy <text:s text:c="2"/>gourmand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<text:s/>Wallaby <text:s text:c="2"/>le <text:s text:c="2"/>kangourou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<text:s/>Paris <text:s/>1 <text:s/>: <text:s text:c="2"/>Rive <text:s text:c="2"/>droite <text:s text:c="2"/>- <text:s text:c="2"/>Monuments <text:s text:c="2"/>et <text:s text:c="2"/>points <text:s text:c="2"/>de <text:s text:c="2"/>vu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<text:s/>Paris <text:s/>2 <text:s/>: <text:s text:c="2"/>Rive <text:s text:c="2"/>gauche <text:s text:c="2"/>- <text:s text:c="2"/>Monuments <text:s text:c="2"/>et <text:s text:c="2"/>points <text:s text:c="2"/>de <text:s text:c="2"/>vu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<text:s/>Paris <text:s/>4 <text:s/>: <text:s text:c="2"/>Le <text:s text:c="2"/>Paris <text:s text:c="2"/>pittoresqu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<text:s/>Les <text:s text:c="2"/>environs <text:s text:c="2"/>de <text:s text:c="2"/>Pari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<text:s/>La <text:s text:c="2"/>Polynésie <text:s text:c="2"/>française</text:p>
          </table:table-cell>
          <table:table-cell table:number-columns-repeated="4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<text:s/>La <text:s text:c="2"/>Palestine <text:s text:c="2"/>ancienne <text:s/>2 <text:s/>: <text:s text:c="2"/>Sources <text:s text:c="2"/>judéo-chrétienn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<text:s/>Grande-Bretagne <text:s text:c="2"/>: <text:s text:c="2"/>l'Ecoss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<text:s/>Grande-Bretagne <text:s text:c="2"/>: <text:s text:c="2"/>Angleterre <text:s text:c="2"/>du <text:s text:c="2"/>Nord <text:s text:c="2"/>Oues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<text:s/>Grande-Bretagne <text:s text:c="2"/>: <text:s text:c="2"/>Le <text:s text:c="2"/>Sud <text:s text:c="2"/>Est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<text:s/>Irland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<text:s/>L'Irland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<text:s/>Pays-Ba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<text:s/>Aux <text:s text:c="2"/>Pays-Ba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<text:s/>Belgiqu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<text:s/>Luxembourg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<text:s/>Europe. <text:s/>4 <text:s/>: <text:s text:c="2"/>Les <text:s text:c="2"/>Îles <text:s text:c="2"/>Britanniqu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<text:s/>Grande-Bretagne <text:s text:c="2"/>et <text:s text:c="2"/>Irlande <text:s text:c="2"/>du <text:s text:c="2"/>nord <text:s text:c="2"/>: <text:s text:c="2"/>aspects <text:s text:c="2"/>historiques <text:s text:c="2"/>et <text:s text:c="2"/>politiques, <text:s text:c="2"/>démographie, <text:s text:c="2"/>paysages <text:s text:c="2"/>naturels <text:s text:c="2"/>et <text:s text:c="2"/>agricoles <text:s text:c="5"/>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<text:s/>Danemark <text:s/>2087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<text:s/>Island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<text:s/>Norvèg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<text:s/>Italie. <text:s/>1 <text:s/>: <text:s text:c="2"/>le <text:s text:c="2"/>Nord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<text:s/>Italie. <text:s/>2 <text:s/>: <text:s text:c="2"/>le <text:s text:c="2"/>Centr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<text:s/>Italie. <text:s/>3 <text:s/>: <text:s text:c="2"/>Méridionale <text:s text:c="2"/>et <text:s text:c="2"/>insulair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<text:s/>Portugal <text:s/>2385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<text:s/>Grèce <text:s text:c="2"/>et <text:s text:c="2"/>Turquie <text:s text:c="2"/>d'Europ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<text:s/>Suiss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<text:s/>Autrich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string">
            <text:p><text:s/>La <text:s text:c="2"/>République <text:s text:c="2"/>fédérale <text:s text:c="2"/>d'Allemagne <text:s text:c="2"/>(RFA)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<text:s/>La <text:s text:c="2"/>République <text:s text:c="2"/>fédérale <text:s text:c="2"/>d'Allemagne <text:s text:c="2"/>(RFA) <text:s text:c="2"/>: <text:s text:c="2"/>les <text:s text:c="2"/>concentrations <text:s text:c="2"/>urbaines <text:s text:c="2"/>et <text:s text:c="2"/>industrielles, <text:s text:c="2"/>la <text:s text:c="2"/>vie <text:s text:c="2"/>sociale <text:s text:c="2"/>et <text:s text:c="2"/>politique <text:s text:c="4"/>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<text:s/>Allemagne <text:s text:c="2"/>de <text:s text:c="2"/>l'Est <text:s text:c="2"/>: <text:s text:c="2"/>RDA <text:s text:c="2"/>République <text:s text:c="2"/>Démocratique <text:s text:c="2"/>Allemand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<text:s/>La <text:s text:c="2"/>République <text:s text:c="2"/>fédérale <text:s text:c="2"/>d'Allemagne <text:s text:c="2"/>(RFA)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<text:s/>La <text:s text:c="2"/>Tchécoslovaquie</text:p>
          </table:table-cell>
          <table:table-cell table:number-columns-repeated="4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<text:s/>Roumani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<text:s/>Hongri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<text:s/>Gros <text:s text:c="2"/>et <text:s text:c="2"/>Géricault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<text:s/>Manet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<text:s/>Van <text:s text:c="2"/>Gogh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string">
            <text:p><text:s/>Les <text:s text:c="2"/>Fauves <text:s text:c="2"/>: <text:s text:c="2"/>Matisse, <text:s text:c="2"/>Marquet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string">
            <text:p><text:s/>Monet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<text:s/>Les <text:s text:c="2"/>oeufs <text:s text:c="2"/>magiqu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<text:s/>Au <text:s text:c="2"/>fil <text:s text:c="2"/>de <text:s text:c="2"/>la <text:s text:c="2"/>Garonn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<text:s/>Au <text:s text:c="2"/>fil <text:s text:c="2"/>du <text:s text:c="2"/>Rhôn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<text:s/>La <text:s text:c="2"/>petite <text:s text:c="2"/>oie <text:s text:c="2"/>aventureuse, <text:s text:c="2"/>un <text:s text:c="2"/>conte <text:s text:c="2"/>du <text:s text:c="2"/>magicie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<text:s/>Henri <text:s text:c="2"/>IV <text:s text:c="2"/>et <text:s text:c="2"/>son <text:s text:c="2"/>temp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<text:s/>Paris <text:s text:c="2"/>sous <text:s text:c="2"/>Louis <text:s text:c="2"/>XIII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<text:s/>La <text:s text:c="2"/>chute <text:s text:c="2"/>de <text:s text:c="2"/>la <text:s text:c="2"/>royauté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<text:s/>Costumes <text:s text:c="2"/>de <text:s text:c="2"/>diverses <text:s text:c="2"/>époqu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<text:s/>La <text:s text:c="2"/>peinture <text:s text:c="2"/>française <text:s text:c="2"/>au <text:s text:c="2"/>XVIIIe <text:s text:c="2"/>siecle. <text:s/>01/07/08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<text:s/>La <text:s text:c="2"/>peinture <text:s text:c="2"/>française <text:s text:c="2"/>au <text:s text:c="2"/>XVIIIe <text:s text:c="2"/>siecle. <text:s/>02/07/08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<text:s/>Diego <text:s text:c="2"/>Velasquez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<text:s/>Europe <text:s text:c="2"/>médiévale <text:s text:c="2"/>: <text:s text:c="2"/>5e <text:s text:c="2"/>- <text:s text:c="2"/>13e <text:s text:c="2"/>siècl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515">
            <text:p>515</text:p>
          </table:table-cell>
          <table:table-cell office:value-type="string">
            <text:p><text:s/>Le <text:s text:c="2"/>siècle <text:s text:c="2"/>des <text:s text:c="2"/>Lumièr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string">
            <text:p><text:s/>Le <text:s text:c="2"/>premier <text:s text:c="2"/>âge <text:s text:c="2"/>du <text:s text:c="2"/>capitalism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518">
            <text:p>518</text:p>
          </table:table-cell>
          <table:table-cell office:value-type="string">
            <text:p><text:s/>Modigliani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<text:s/>L’œil <text:s text:c="2"/>de <text:s text:c="2"/>Picasso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520">
            <text:p>520</text:p>
          </table:table-cell>
          <table:table-cell office:value-type="string">
            <text:p><text:s/>Goya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<text:s/>Vermee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<text:s/>Renoir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<text:s/>Sculptures <text:s text:c="2"/>de <text:s text:c="2"/>la <text:s text:c="2"/>Grèce <text:s text:c="2"/>Antiqu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<text:s/>L'âge <text:s text:c="2"/>gothiqu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string">
            <text:p><text:s/>La <text:s text:c="2"/>Renaissance <text:s text:c="2"/>en <text:s text:c="2"/>Italie. <text:s/>1 <text:s/>: <text:s text:c="2"/>Florence <text:s text:c="2"/>et <text:s text:c="2"/>la <text:s text:c="2"/>Toscan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<text:s/>La <text:s text:c="2"/>Renaissance <text:s text:c="2"/>en <text:s text:c="2"/>Italie. <text:s/>2 <text:s/>: <text:s text:c="2"/>Rome, <text:s text:c="2"/>l'Italie <text:s text:c="2"/>centrale <text:s text:c="2"/>et <text:s text:c="2"/>le <text:s text:c="2"/>Royaume <text:s text:c="2"/>de <text:s text:c="2"/>Naple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string">
            <text:p><text:s/>La <text:s text:c="2"/>Renaissance <text:s text:c="2"/>en <text:s text:c="2"/>Italie. <text:s/>3 <text:s/>: <text:s text:c="2"/>Venise <text:s text:c="2"/>et <text:s text:c="2"/>Italie <text:s text:c="2"/>du <text:s text:c="2"/>Nord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<text:s/>La <text:s text:c="2"/>Renaissance <text:s text:c="2"/>en <text:s text:c="2"/>Europe. <text:s/>1 <text:s/>: <text:s text:c="2"/>France, <text:s text:c="2"/>Espagne, <text:s text:c="2"/>Portugal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<text:s/>La <text:s text:c="2"/>Renaissance <text:s text:c="2"/>en <text:s text:c="2"/>Europe. <text:s/>2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541">
            <text:p>541</text:p>
          </table:table-cell>
          <table:table-cell office:value-type="string">
            <text:p><text:s/>L'âge <text:s text:c="2"/>baroqu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<text:s/>Toulouse-Lautrec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545">
            <text:p>545</text:p>
          </table:table-cell>
          <table:table-cell office:value-type="string">
            <text:p><text:s/>Calder <text:s text:c="2"/>: <text:s text:c="2"/>Mobiles, <text:s text:c="2"/>stabil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string">
            <text:p><text:s/>Suèd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<text:s/>Espagne.1 <text:s text:c="2"/>: <text:s text:c="2"/>Nord <text:s text:c="2"/>et <text:s text:c="2"/>Centr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<text:s/>Pologne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<text:s/>La <text:s text:c="2"/>Chine. <text:s/>5 <text:s/>: <text:s text:c="2"/>Art <text:s text:c="2"/>et <text:s text:c="2"/>civilisation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<text:s/>La <text:s text:c="2"/>Chine. <text:s/>6 <text:s/>: <text:s text:c="2"/>La <text:s text:c="2"/>Chine <text:s text:c="2"/>nouvelle, <text:s text:c="2"/>le <text:s text:c="2"/>travail <text:s text:c="2"/>et <text:s text:c="2"/>le <text:s text:c="2"/>milieu <text:s text:c="2"/>social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<text:s/>Les <text:s text:c="2"/>Etats-Unis.1 <text:s text:c="2"/>: <text:s text:c="2"/>Les <text:s text:c="2"/>paysages <text:s text:c="2"/>naturels <text:s text:c="2"/>d'un <text:s text:c="2"/>océan <text:s text:c="2"/>à <text:s text:c="2"/>l'autr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string">
            <text:p><text:s/>Les <text:s text:c="2"/>Etats-Unis.3 <text:s text:c="2"/>: <text:s text:c="2"/>L'Ouest <text:s text:c="2"/>- <text:s text:c="2"/>Middle <text:s text:c="2"/>West <text:s text:c="2"/>et <text:s text:c="2"/>Far <text:s text:c="2"/>Wes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<text:s/>Les <text:s text:c="2"/>Etats-Unis.5 <text:s text:c="2"/>: <text:s text:c="2"/>La <text:s text:c="2"/>civilisation <text:s text:c="2"/>américain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string">
            <text:p><text:s/>Le <text:s text:c="2"/>Canada. <text:s/>1 <text:s/>: <text:s text:c="2"/>Les <text:s text:c="2"/>aspects <text:s text:c="2"/>physiques <text:s text:c="2"/>et <text:s text:c="2"/>humain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string">
            <text:p><text:s/>Le <text:s text:c="2"/>Canada. <text:s/>2 <text:s/>: <text:s text:c="2"/>La <text:s text:c="2"/>vie <text:s text:c="2"/>économiqu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569">
            <text:p>569</text:p>
          </table:table-cell>
          <table:table-cell office:value-type="string">
            <text:p><text:s/>L'Amérique <text:s text:c="2"/>du <text:s text:c="2"/>Sud. <text:s/>1 <text:s/>: <text:s text:c="2"/>géographie <text:s text:c="2"/>physique <text:s text:c="2"/>et <text:s text:c="2"/>vie <text:s text:c="2"/>modern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<text:s/>La <text:s text:c="2"/>nouvelle <text:s text:c="2"/>Calédoni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string">
            <text:p><text:s/>Tahiti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string">
            <text:p><text:s/>Birmani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string">
            <text:p><text:s/>Madrid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string">
            <text:p><text:s/>Népal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string">
            <text:p><text:s/>Pérou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<text:s/>La <text:s text:c="2"/>Réunion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582">
            <text:p>582</text:p>
          </table:table-cell>
          <table:table-cell office:value-type="string">
            <text:p><text:s/>Andalousi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<text:s/>Australie. <text:s/>1 <text:s/>: <text:s text:c="2"/>Reliefs <text:s text:c="2"/>et <text:s text:c="2"/>paysage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<text:s/>Urss. <text:s/>1 <text:s/>: <text:s text:c="2"/>relief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<text:s/>Urss. <text:s/>2 <text:s/>: <text:s text:c="2"/>Climat <text:s text:c="2"/>et <text:s text:c="2"/>hydrographi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<text:s/>Urss. <text:s/>3 <text:s/>: <text:s text:c="2"/>Paysages <text:s text:c="2"/>végétaux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<text:s/>URSS <text:s text:c="2"/>- <text:s/>1 <text:s/>: <text:s text:c="2"/>Moscou <text:s text:c="2"/>et <text:s text:c="2"/>Léningrad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<text:s/>URSS <text:s text:c="2"/>- <text:s/>2 <text:s/>: <text:s text:c="2"/>Partie <text:s text:c="2"/>européen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<text:s/>URSS <text:s text:c="2"/>- <text:s/>3 <text:s/>: <text:s text:c="2"/>Asie <text:s text:c="2"/>soviétiqu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<text:s/>URSS <text:s text:c="2"/>- <text:s/>4 <text:s/>: <text:s text:c="2"/>L'économie <text:s text:c="2"/>soviétiqu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601">
            <text:p>601</text:p>
          </table:table-cell>
          <table:table-cell office:value-type="string">
            <text:p><text:s/>URSS <text:s text:c="2"/>- <text:s/>5 <text:s/>: <text:s text:c="2"/>Civilisation <text:s text:c="2"/>russe <text:s text:c="2"/>et <text:s text:c="2"/>soviétiqu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611">
            <text:p>611</text:p>
          </table:table-cell>
          <table:table-cell office:value-type="string">
            <text:p><text:s/>Japon <text:s text:c="2"/>: <text:s text:c="2"/>Art <text:s text:c="2"/>et <text:s text:c="2"/>religion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<text:s/>Japon. <text:s/>1 <text:s/>: <text:s text:c="2"/>Configuration <text:s text:c="2"/>et <text:s text:c="2"/>milieux <text:s text:c="2"/>naturel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string">
            <text:p><text:s/>Israël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<text:s/>Mexiqu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<text:s/>La <text:s text:c="2"/>Turquie <text:s text:c="2"/>: <text:s text:c="2"/>Paysages <text:s text:c="2"/>et <text:s text:c="2"/>vie <text:s text:c="2"/>rural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621">
            <text:p>621</text:p>
          </table:table-cell>
          <table:table-cell office:value-type="string">
            <text:p><text:s/>Mexiqu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<text:s/>République <text:s text:c="2"/>Sud-Africaine <text:s text:c="2"/>(I) <text:s text:c="2"/>: <text:s text:c="2"/>Aspects <text:s text:c="2"/>physiqu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office:value-type="string">
            <text:p><text:s/>A <text:s text:c="2"/>Madagasca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string">
            <text:p><text:s/>Géographie <text:s text:c="2"/>de <text:s text:c="2"/>Madagascar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642">
            <text:p>642</text:p>
          </table:table-cell>
          <table:table-cell office:value-type="string">
            <text:p><text:s/>Le <text:s text:c="2"/>travail <text:s text:c="2"/>du <text:s text:c="2"/>potier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<text:s/>La <text:s text:c="2"/>montée <text:s text:c="2"/>à <text:s text:c="2"/>l'alpage, <text:s text:c="2"/>la <text:s text:c="2"/>fabrication <text:s text:c="2"/>du <text:s text:c="2"/>beurre <text:s text:c="2"/>et <text:s text:c="2"/>du <text:s text:c="2"/>fromag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<text:s/>Le <text:s text:c="2"/>livre <text:s text:c="2"/>de <text:s text:c="2"/>la <text:s text:c="2"/>jungle. <text:s/>4 <text:s/>: <text:s text:c="2"/>Le <text:s text:c="2"/>rocher <text:s text:c="2"/>du <text:s text:c="2"/>conseil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string">
            <text:p><text:s/>Le <text:s text:c="2"/>livre <text:s text:c="2"/>de <text:s text:c="2"/>la <text:s text:c="2"/>jungle. <text:s/>5 <text:s/>: <text:s text:c="2"/>La <text:s text:c="2"/>mort <text:s text:c="2"/>de <text:s text:c="2"/>Shere-Kha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<text:s/>Le <text:s text:c="2"/>Rhô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<text:s/>Pour <text:s text:c="2"/>découvrir <text:s text:c="2"/>le <text:s text:c="2"/>monde <text:s text:c="2"/>des <text:s text:c="2"/>oiseaux <text:s text:c="2"/>(Fier <text:s text:c="2"/>d'Ars <text:s text:c="2"/>en <text:s text:c="2"/>Ré)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696">
            <text:p>696</text:p>
          </table:table-cell>
          <table:table-cell office:value-type="string">
            <text:p><text:s/>L'Afrique. <text:s/>1 <text:s/>: <text:s text:c="2"/>Milieu <text:s text:c="2"/>physique</text:p>
          </table:table-cell>
          <table:table-cell table:number-columns-repeated="4"/>
        </table:table-row>
        <table:table-row table:style-name="ro2">
          <table:table-cell office:value-type="float" office:value="697">
            <text:p>697</text:p>
          </table:table-cell>
          <table:table-cell office:value-type="string">
            <text:p><text:s/>L'Afrique. <text:s/>2 <text:s/>: <text:s text:c="2"/>Milieu <text:s text:c="2"/>physique <text:s text:c="2"/>(suite)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699">
            <text:p>699</text:p>
          </table:table-cell>
          <table:table-cell office:value-type="string">
            <text:p><text:s/>L'Afrique. <text:s/>3 <text:s/>: <text:s text:c="2"/>Le <text:s text:c="2"/>milieu <text:s text:c="2"/>humain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<text:s/>Les <text:s text:c="2"/>montagnes <text:s text:c="2"/>d'Europe. <text:s/>1 <text:s/>: <text:s text:c="2"/>le <text:s text:c="2"/>milieu <text:s text:c="2"/>physiqu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<text:s/>Les <text:s text:c="2"/>montagnes <text:s text:c="2"/>d'Europe. <text:s/>2 <text:s/>: <text:s text:c="2"/>la <text:s text:c="2"/>vie <text:s text:c="2"/>humai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<text:s/>Ua-Huka <text:s text:c="2"/>aux <text:s text:c="2"/>Iles <text:s text:c="2"/>Marquise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<text:s/>Le <text:s text:c="2"/>Danemark <text:s text:c="2"/>et <text:s text:c="2"/>le <text:s text:c="2"/>Groenland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<text:s/>L'art <text:s text:c="2"/>roman. <text:s/>1 <text:s/>: <text:s text:c="2"/>L'architecture</text:p>
          </table:table-cell>
          <table:table-cell table:number-columns-repeated="4"/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<text:s/>L'art <text:s text:c="2"/>gothique. <text:s/>1 <text:s/>: <text:s text:c="2"/>L'architectur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<text:s/>L'expansion <text:s text:c="2"/>européenne <text:s text:c="2"/>et <text:s text:c="2"/>l'essor <text:s text:c="2"/>économique <text:s text:c="2"/>du <text:s text:c="2"/>XVIe <text:s text:c="2"/>siècl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<text:s/>La <text:s text:c="2"/>Guerre <text:s text:c="2"/>de <text:s/>1870 <text:s/>et <text:s text:c="2"/>la <text:s text:c="2"/>Commune</text:p>
          </table:table-cell>
          <table:table-cell table:number-columns-repeated="4"/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<text:s/>La <text:s text:c="2"/>Guerre <text:s text:c="2"/>de <text:s/>1870 <text:s/>et <text:s text:c="2"/>la <text:s text:c="2"/>Commun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<text:s/>La <text:s text:c="2"/>société <text:s text:c="2"/>industrielle <text:s text:c="2"/>du <text:s text:c="2"/>XIXe <text:s text:c="2"/>siècle</text:p>
          </table:table-cell>
          <table:table-cell table:number-columns-repeated="4"/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<text:s/>La <text:s text:c="2"/>France <text:s text:c="2"/>du <text:s text:c="2"/>début <text:s text:c="2"/>du <text:s text:c="2"/>XXesiècl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<text:s/>L'entre-deux <text:s text:c="2"/>guerres <text:s text:c="2"/>(1918-1939)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<text:s/>La <text:s text:c="2"/>vie <text:s text:c="2"/>rurale <text:s text:c="2"/>dans <text:s text:c="2"/>les <text:s text:c="2"/>steppes <text:s text:c="2"/>et <text:s text:c="2"/>les <text:s text:c="2"/>déserts</text:p>
          </table:table-cell>
          <table:table-cell table:number-columns-repeated="4"/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<text:s/>La <text:s text:c="2"/>vie <text:s text:c="2"/>rurale <text:s text:c="2"/>dans <text:s text:c="2"/>les <text:s text:c="2"/>savanes</text:p>
          </table:table-cell>
          <table:table-cell table:number-columns-repeated="4"/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<text:s/>Les <text:s text:c="2"/>paysans <text:s text:c="2"/>au <text:s text:c="2"/>Moyen <text:s text:c="2"/>Ag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739">
            <text:p>739</text:p>
          </table:table-cell>
          <table:table-cell office:value-type="string">
            <text:p><text:s/>Abbatiale <text:s text:c="2"/>de <text:s text:c="2"/>Vézelay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office:value-type="string">
            <text:p><text:s/>L'ossification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 office:value-type="string">
            <text:p><text:s/>Métiers <text:s text:c="2"/>du <text:s text:c="2"/>travail <text:s text:c="2"/>du <text:s text:c="2"/>boi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string">
            <text:p><text:s/>Enseignement <text:s text:c="2"/>de <text:s text:c="2"/>la <text:s text:c="2"/>couleur</text:p>
          </table:table-cell>
          <table:table-cell table:number-columns-repeated="4"/>
        </table:table-row>
        <table:table-row table:style-name="ro1">
          <table:table-cell office:value-type="float" office:value="773">
            <text:p>773</text:p>
          </table:table-cell>
          <table:table-cell office:value-type="string">
            <text:p><text:s/>La <text:s text:c="2"/>ferronnerie <text:s text:c="2"/>d'ar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777">
            <text:p>777</text:p>
          </table:table-cell>
          <table:table-cell office:value-type="string">
            <text:p><text:s/>L'Egypte. <text:s/>3 <text:s/>: <text:s text:c="2"/>La <text:s text:c="2"/>religion <text:s text:c="2"/>égyptien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778">
            <text:p>778</text:p>
          </table:table-cell>
          <table:table-cell office:value-type="string">
            <text:p><text:s/>L'Egypte. <text:s/>4 <text:s/>: <text:s text:c="2"/>L'art <text:s text:c="2"/>égyptie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<text:s/>Hittit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787">
            <text:p>787</text:p>
          </table:table-cell>
          <table:table-cell office:value-type="string">
            <text:p><text:s/>Athènes <text:s text:c="2"/>au <text:s text:c="2"/>Ve <text:s text:c="2"/>siècle <text:s text:c="2"/>av. <text:s text:c="2"/>J.-C.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string">
            <text:p><text:s/>La <text:s text:c="2"/>France <text:s text:c="2"/>de <text:s text:c="2"/>Philippe-Auguste <text:s text:c="2"/>à <text:s text:c="2"/>Philippe <text:s text:c="2"/>le <text:s text:c="2"/>Bel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793">
            <text:p>793</text:p>
          </table:table-cell>
          <table:table-cell office:value-type="string">
            <text:p><text:s/>Etats <text:s text:c="2"/>latins <text:s text:c="2"/>d'Orient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803">
            <text:p>803</text:p>
          </table:table-cell>
          <table:table-cell office:value-type="string">
            <text:p><text:s/>La <text:s text:c="2"/>législativ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<text:s/>Les <text:s text:c="2"/>Gallo-romain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 office:value-type="string">
            <text:p><text:s/>Croisades <text:s text:c="2"/>et <text:s text:c="2"/>pays <text:s text:c="2"/>lointain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812">
            <text:p>812</text:p>
          </table:table-cell>
          <table:table-cell office:value-type="string">
            <text:p><text:s/>Eglises <text:s text:c="2"/>romane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817">
            <text:p>817</text:p>
          </table:table-cell>
          <table:table-cell office:value-type="string">
            <text:p><text:s/>Art <text:s text:c="2"/>gothiqu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820">
            <text:p>820</text:p>
          </table:table-cell>
          <table:table-cell office:value-type="string">
            <text:p><text:s/>Renaissance <text:s text:c="2"/>: <text:s text:c="2"/>Architectu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office:value-type="string">
            <text:p><text:s/>De <text:s text:c="2"/>Charles <text:s text:c="2"/>VIII <text:s text:c="2"/>à <text:s text:c="2"/>Henri <text:s text:c="2"/>II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 office:value-type="string">
            <text:p><text:s/>Le <text:s text:c="2"/>relief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829">
            <text:p>829</text:p>
          </table:table-cell>
          <table:table-cell office:value-type="string">
            <text:p><text:s/>Les <text:s text:c="2"/>côtes <text:s text:c="2"/>: <text:s text:c="2"/>Les <text:s text:c="2"/>côtes <text:s text:c="2"/>de <text:s text:c="2"/>la <text:s text:c="2"/>Manche <text:s text:c="2"/>et <text:s text:c="2"/>de <text:s text:c="2"/>la <text:s text:c="2"/>Mer <text:s text:c="2"/>du <text:s text:c="2"/>Nord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string">
            <text:p><text:s/>Massif <text:s text:c="2"/>armoricai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string">
            <text:p><text:s/>Les <text:s text:c="2"/>Alpes. <text:s/>2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string">
            <text:p><text:s/>Jura</text:p>
          </table:table-cell>
          <table:table-cell table:number-columns-repeated="4"/>
        </table:table-row>
        <table:table-row table:style-name="ro1">
          <table:table-cell office:value-type="float" office:value="841">
            <text:p>841</text:p>
          </table:table-cell>
          <table:table-cell office:value-type="string">
            <text:p><text:s/>La <text:s text:c="2"/>Loir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842">
            <text:p>842</text:p>
          </table:table-cell>
          <table:table-cell office:value-type="string">
            <text:p><text:s/>La <text:s text:c="2"/>Garonne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843">
            <text:p>843</text:p>
          </table:table-cell>
          <table:table-cell office:value-type="string">
            <text:p><text:s/>La <text:s text:c="2"/>Seine. <text:s/>1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 office:value-type="string">
            <text:p><text:s/>Denture <text:s text:c="2"/>et <text:s text:c="2"/>squelette <text:s text:c="2"/>de <text:s text:c="2"/>l'homm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845">
            <text:p>845</text:p>
          </table:table-cell>
          <table:table-cell office:value-type="string">
            <text:p><text:s/>La <text:s text:c="2"/>Seine. <text:s/>2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847">
            <text:p>847</text:p>
          </table:table-cell>
          <table:table-cell office:value-type="string">
            <text:p><text:s/>Le <text:s text:c="2"/>Charbo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<text:s/>Le <text:s text:c="2"/>Périgord <text:s text:c="2"/>: <text:s text:c="2"/>les <text:s text:c="2"/>vallée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 office:value-type="string">
            <text:p><text:s/>Plateaux <text:s text:c="2"/>de <text:s text:c="2"/>la <text:s text:c="2"/>bordure <text:s text:c="2"/>du <text:s text:c="2"/>Massif <text:s text:c="2"/>Central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<text:s/>Le <text:s text:c="2"/>Sahara <text:s text:c="2"/>algérien. <text:s/>1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861">
            <text:p>861</text:p>
          </table:table-cell>
          <table:table-cell office:value-type="string">
            <text:p><text:s/>Le <text:s text:c="2"/>Sahara <text:s text:c="2"/>algérien. <text:s/>2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898">
            <text:p>898</text:p>
          </table:table-cell>
          <table:table-cell office:value-type="string">
            <text:p><text:s/>Equidés. <text:s/>1 <text:s/>: <text:s text:c="2"/>les <text:s text:c="2"/>chevaux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 office:value-type="string">
            <text:p><text:s/>Les <text:s text:c="2"/>carnivores <text:s text:c="2"/>: <text:s text:c="2"/>le <text:s text:c="2"/>chat, <text:s text:c="2"/>le <text:s text:c="2"/>chien</text:p>
          </table:table-cell>
          <table:table-cell table:number-columns-repeated="4"/>
        </table:table-row>
        <table:table-row table:style-name="ro1">
          <table:table-cell office:value-type="float" office:value="922">
            <text:p>922</text:p>
          </table:table-cell>
          <table:table-cell office:value-type="string">
            <text:p><text:s/>Le <text:s text:c="2"/>mouvement <text:s text:c="2"/>diur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<text:s/>Les <text:s text:c="2"/>os</text:p>
          </table:table-cell>
          <table:table-cell table:number-columns-repeated="4"/>
        </table:table-row>
        <table:table-row table:style-name="ro1">
          <table:table-cell office:value-type="float" office:value="943">
            <text:p>943</text:p>
          </table:table-cell>
          <table:table-cell office:value-type="string">
            <text:p><text:s/>Les <text:s text:c="2"/>poumons <text:s text:c="2"/>- <text:s text:c="2"/>La <text:s text:c="2"/>respiratio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office:value-type="string">
            <text:p><text:s/>La <text:s text:c="2"/>lun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958">
            <text:p>958</text:p>
          </table:table-cell>
          <table:table-cell office:value-type="string">
            <text:p><text:s/>Crayons <text:s text:c="2"/>français</text:p>
          </table:table-cell>
          <table:table-cell table:number-columns-repeated="4"/>
        </table:table-row>
        <table:table-row table:style-name="ro1">
          <table:table-cell office:value-type="float" office:value="976">
            <text:p>976</text:p>
          </table:table-cell>
          <table:table-cell office:value-type="string">
            <text:p><text:s/>La <text:s text:c="2"/>ferm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office:value-type="string">
            <text:p><text:s/>Les <text:s text:c="2"/>manchots <text:s text:c="2"/>de <text:s text:c="2"/>terre <text:s text:c="2"/>Adéli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982">
            <text:p>982</text:p>
          </table:table-cell>
          <table:table-cell office:value-type="string">
            <text:p><text:s/>Au <text:s text:c="2"/>cirque <text:s text:c="2"/>: <text:s text:c="2"/>suite <text:s text:c="2"/>de <text:s text:c="2"/>la <text:s text:c="2"/>parade</text:p>
          </table:table-cell>
          <table:table-cell/>
          <table:table-cell office:value-type="string">
            <text:p><text:s text:c="4"/>Dans <text:s text:c="2"/>l'herbe <text:s text:c="2"/>d'un <text:s text:c="2"/>pré <text:s text:c="5"/></text:p>
          </table:table-cell>
          <table:table-cell table:number-columns-repeated="2"/>
        </table:table-row>
        <table:table-row table:style-name="ro1">
          <table:table-cell office:value-type="float" office:value="984">
            <text:p>984</text:p>
          </table:table-cell>
          <table:table-cell office:value-type="string">
            <text:p><text:s/>L'art <text:s text:c="2"/>dans <text:s text:c="2"/>la <text:s text:c="2"/>Grèce <text:s text:c="2"/>classiqu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office:value-type="string">
            <text:p><text:s/>Conservation <text:s text:c="2"/>des <text:s text:c="2"/>insectes</text:p>
          </table:table-cell>
          <table:table-cell table:number-columns-repeated="4"/>
        </table:table-row>
        <table:table-row table:style-name="ro1">
          <table:table-cell office:value-type="float" office:value="1000">
            <text:p>1000</text:p>
          </table:table-cell>
          <table:table-cell office:value-type="string">
            <text:p><text:s/>Le <text:s text:c="2"/>Sahara <text:s text:c="2"/>néolithiqu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<text:s/>Le <text:s text:c="2"/>Congo <text:s text:c="2"/>Kinshasa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1010">
            <text:p>1010</text:p>
          </table:table-cell>
          <table:table-cell office:value-type="string">
            <text:p><text:s/>Avec <text:s text:c="2"/>Norbert <text:s text:c="2"/>Casteret <text:s text:c="2"/>dans <text:s text:c="2"/>la <text:s text:c="2"/>grotte <text:s text:c="2"/>de <text:s text:c="2"/>Niaux</text:p>
          </table:table-cell>
          <table:table-cell table:number-columns-repeated="4"/>
        </table:table-row>
        <table:table-row table:style-name="ro1">
          <table:table-cell office:value-type="float" office:value="1013">
            <text:p>1013</text:p>
          </table:table-cell>
          <table:table-cell office:value-type="string">
            <text:p><text:s/>Un <text:s text:c="2"/>village <text:s text:c="2"/>du <text:s text:c="2"/>Moyen <text:s text:c="2"/>Age <text:s text:c="2"/>: <text:s text:c="2"/>Saint <text:s text:c="2"/>Guilhem <text:s text:c="2"/>le <text:s text:c="2"/>Désert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015">
            <text:p>1015</text:p>
          </table:table-cell>
          <table:table-cell office:value-type="string">
            <text:p><text:s/>De <text:s text:c="2"/>l'arbre <text:s text:c="2"/>au <text:s text:c="2"/>papier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017">
            <text:p>1017</text:p>
          </table:table-cell>
          <table:table-cell office:value-type="string">
            <text:p><text:s/>Le <text:s text:c="2"/>Marai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 office:value-type="string">
            <text:p><text:s/>Léonard <text:s text:c="2"/>de <text:s text:c="2"/>Vinci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022">
            <text:p>1022</text:p>
          </table:table-cell>
          <table:table-cell office:value-type="string">
            <text:p><text:s/>L'homme <text:s text:c="2"/>et <text:s text:c="2"/>la <text:s text:c="2"/>mer <text:s text:c="2"/>au <text:s text:c="2"/>Pays-ba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 office:value-type="string">
            <text:p><text:s/>En <text:s text:c="2"/>promenade <text:s text:c="2"/>au <text:s text:c="2"/>bord <text:s text:c="2"/>de <text:s text:c="2"/>la <text:s text:c="2"/>mer <text:s text:c="2"/>: <text:s text:c="2"/>Algues <text:s text:c="2"/>et <text:s text:c="2"/>coquillag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042">
            <text:p>1042</text:p>
          </table:table-cell>
          <table:table-cell office:value-type="string">
            <text:p><text:s/>Les <text:s text:c="2"/>Pyréné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047">
            <text:p>1047</text:p>
          </table:table-cell>
          <table:table-cell office:value-type="string">
            <text:p><text:s/>Afrique <text:s text:c="2"/>traditionnelle <text:s text:c="2"/>: <text:s text:c="2"/>Pygmées <text:s text:c="2"/>et <text:s text:c="2"/>bantous</text:p>
          </table:table-cell>
          <table:table-cell table:number-columns-repeated="4"/>
        </table:table-row>
        <table:table-row table:style-name="ro2">
          <table:table-cell office:value-type="float" office:value="1049">
            <text:p>1049</text:p>
          </table:table-cell>
          <table:table-cell office:value-type="string">
            <text:p><text:s/>L'Afrique <text:s text:c="2"/>de <text:s text:c="2"/>l'Atlas <text:s text:c="2"/>au <text:s text:c="2"/>golfe <text:s text:c="2"/>de <text:s text:c="2"/>Guinée. <text:s/>1 <text:s/>: <text:s text:c="2"/>Afrique <text:s text:c="2"/>blanch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2">
          <table:table-cell office:value-type="float" office:value="1050">
            <text:p>1050</text:p>
          </table:table-cell>
          <table:table-cell office:value-type="string">
            <text:p><text:s/>L'Afrique <text:s text:c="2"/>de <text:s text:c="2"/>l'Atlas <text:s text:c="2"/>au <text:s text:c="2"/>golfe <text:s text:c="2"/>de <text:s text:c="2"/>Guinée. <text:s/>2 <text:s/>: <text:s text:c="2"/>Afrique <text:s text:c="2"/>noire <text:s text:c="2"/>(A)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2">
          <table:table-cell office:value-type="float" office:value="1051">
            <text:p>1051</text:p>
          </table:table-cell>
          <table:table-cell office:value-type="string">
            <text:p><text:s/>L'Afrique <text:s text:c="2"/>de <text:s text:c="2"/>l'Atlas <text:s text:c="2"/>au <text:s text:c="2"/>golfe <text:s text:c="2"/>de <text:s text:c="2"/>Guinée. <text:s/>2 <text:s/>: <text:s text:c="2"/>Afrique <text:s text:c="2"/>noire <text:s text:c="2"/>(B)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2">
          <table:table-cell office:value-type="float" office:value="1054">
            <text:p>1054</text:p>
          </table:table-cell>
          <table:table-cell office:value-type="string">
            <text:p><text:s/>Bordure <text:s text:c="2"/>orientale <text:s text:c="2"/>de <text:s text:c="2"/>l'Afrique. <text:s/>1 <text:s/>: <text:s text:c="2"/>Egypte, <text:s text:c="2"/>Soudan, <text:s text:c="2"/>Somali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059">
            <text:p>1059</text:p>
          </table:table-cell>
          <table:table-cell office:value-type="string">
            <text:p><text:s/>Les <text:s text:c="2"/>Pers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078">
            <text:p>1078</text:p>
          </table:table-cell>
          <table:table-cell office:value-type="string">
            <text:p><text:s/>Chine, <text:s text:c="2"/>Japon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082">
            <text:p>1082</text:p>
          </table:table-cell>
          <table:table-cell office:value-type="string">
            <text:p><text:s/>Moscou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<text:s/>L'art <text:s text:c="2"/>de <text:s text:c="2"/>l'Afrique <text:s text:c="2"/>occidental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087">
            <text:p>1087</text:p>
          </table:table-cell>
          <table:table-cell office:value-type="string">
            <text:p><text:s/>L'art <text:s text:c="2"/>de <text:s text:c="2"/>l'Afrique <text:s text:c="2"/>centrale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1088">
            <text:p>1088</text:p>
          </table:table-cell>
          <table:table-cell office:value-type="string">
            <text:p><text:s/>Peintres <text:s text:c="2"/>modernes <text:s text:c="2"/>des <text:s text:c="2"/>Etats-uni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094">
            <text:p>1094</text:p>
          </table:table-cell>
          <table:table-cell office:value-type="string">
            <text:p><text:s/>La <text:s text:c="2"/>Sainte-Chapell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<text:s/>L'appareil <text:s text:c="2"/>digestif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104">
            <text:p>1104</text:p>
          </table:table-cell>
          <table:table-cell office:value-type="string">
            <text:p><text:s/>Les <text:s text:c="2"/>guerres <text:s text:c="2"/>médiqu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1107">
            <text:p>1107</text:p>
          </table:table-cell>
          <table:table-cell office:value-type="string">
            <text:p><text:s/>Château <text:s text:c="2"/>d'Azay-le-Rideau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1108">
            <text:p>1108</text:p>
          </table:table-cell>
          <table:table-cell office:value-type="string">
            <text:p><text:s/>Château <text:s text:c="2"/>de <text:s text:c="2"/>Chaumon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<text:s/>Le <text:s text:c="2"/>Lioran <text:s text:c="2"/>en <text:s text:c="2"/>hiver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1118">
            <text:p>1118</text:p>
          </table:table-cell>
          <table:table-cell office:value-type="string">
            <text:p><text:s/>Delacroix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string">
            <text:p><text:s/>Nos <text:s text:c="2"/>amis <text:s text:c="2"/>les <text:s text:c="2"/>enfants <text:s text:c="2"/>de <text:s text:c="2"/>la <text:s text:c="2"/>Nouvelle <text:s text:c="2"/>Calédoni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141">
            <text:p>1141</text:p>
          </table:table-cell>
          <table:table-cell office:value-type="string">
            <text:p><text:s/>Nos <text:s text:c="2"/>amis <text:s text:c="2"/>les <text:s text:c="2"/>enfants <text:s text:c="2"/>de <text:s text:c="2"/>Cuba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1142">
            <text:p>1142</text:p>
          </table:table-cell>
          <table:table-cell office:value-type="string">
            <text:p><text:s/>Nos <text:s text:c="2"/>amis <text:s text:c="2"/>les <text:s text:c="2"/>enfants <text:s text:c="2"/>du <text:s text:c="2"/>Pakistan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146">
            <text:p>1146</text:p>
          </table:table-cell>
          <table:table-cell office:value-type="string">
            <text:p><text:s/>Nos <text:s text:c="2"/>amis <text:s text:c="2"/>les <text:s text:c="2"/>enfants <text:s text:c="2"/>de <text:s text:c="2"/>Birmanie, <text:s text:c="2"/>pays <text:s text:c="2"/>des <text:s text:c="2"/>femmes-giraf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148">
            <text:p>1148</text:p>
          </table:table-cell>
          <table:table-cell office:value-type="string">
            <text:p><text:s/>L'enfant <text:s text:c="2"/>du <text:s text:c="2"/>Népal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<text:s/>L'enfant <text:s text:c="2"/>du <text:s text:c="2"/>Cameroun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154">
            <text:p>1154</text:p>
          </table:table-cell>
          <table:table-cell office:value-type="string">
            <text:p><text:s/>Le <text:s text:c="2"/>Cantal</text:p>
          </table:table-cell>
          <table:table-cell table:number-columns-repeated="4"/>
        </table:table-row>
        <table:table-row table:style-name="ro2">
          <table:table-cell office:value-type="float" office:value="1156">
            <text:p>1156</text:p>
          </table:table-cell>
          <table:table-cell office:value-type="string">
            <text:p><text:s/>Afrique <text:s text:c="2"/>: <text:s text:c="2"/>Présentation <text:s text:c="2"/>du <text:s text:c="2"/>Sahara <text:s text:c="2"/>et <text:s text:c="2"/>de <text:s text:c="2"/>l'Egypte</text:p>
          </table:table-cell>
          <table:table-cell table:number-columns-repeated="4"/>
        </table:table-row>
        <table:table-row table:style-name="ro1">
          <table:table-cell office:value-type="float" office:value="1157">
            <text:p>1157</text:p>
          </table:table-cell>
          <table:table-cell office:value-type="string">
            <text:p><text:s/>Afrique <text:s text:c="2"/>: <text:s text:c="2"/>Présentation <text:s text:c="2"/>de <text:s text:c="2"/>l'Afrique <text:s text:c="2"/>occidental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159">
            <text:p>1159</text:p>
          </table:table-cell>
          <table:table-cell office:value-type="string">
            <text:p><text:s/>Afrique <text:s text:c="2"/>: <text:s text:c="2"/>Présentation <text:s text:c="2"/>de <text:s text:c="2"/>l'Afrique <text:s text:c="2"/>oriental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163">
            <text:p>1163</text:p>
          </table:table-cell>
          <table:table-cell office:value-type="string">
            <text:p><text:s/>L'agriculture <text:s text:c="2"/>en <text:s text:c="2"/>Europe <text:s text:c="2"/>méditerranéen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164">
            <text:p>1164</text:p>
          </table:table-cell>
          <table:table-cell office:value-type="string">
            <text:p><text:s/>La <text:s text:c="2"/>naissance <text:s text:c="2"/>et <text:s text:c="2"/>la <text:s text:c="2"/>vie</text:p>
          </table:table-cell>
          <table:table-cell table:number-columns-repeated="4"/>
        </table:table-row>
        <table:table-row table:style-name="ro1">
          <table:table-cell office:value-type="float" office:value="1166">
            <text:p>1166</text:p>
          </table:table-cell>
          <table:table-cell office:value-type="string">
            <text:p><text:s/>Les <text:s text:c="2"/>fonctions <text:s text:c="2"/>urbaine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169">
            <text:p>1169</text:p>
          </table:table-cell>
          <table:table-cell office:value-type="string">
            <text:p><text:s/>Alaska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171">
            <text:p>1171</text:p>
          </table:table-cell>
          <table:table-cell office:value-type="string">
            <text:p><text:s/>La <text:s text:c="2"/>Turqui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 office:value-type="string">
            <text:p><text:s/>La <text:s text:c="2"/>Turquie <text:s text:c="2"/>: <text:s text:c="2"/>la <text:s text:c="2"/>stepp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177">
            <text:p>1177</text:p>
          </table:table-cell>
          <table:table-cell office:value-type="string">
            <text:p><text:s/>Italie. <text:s/>1 <text:s/>: <text:s text:c="2"/>Géographie <text:s text:c="2"/>physique</text:p>
          </table:table-cell>
          <table:table-cell table:number-columns-repeated="4"/>
        </table:table-row>
        <table:table-row table:style-name="ro1">
          <table:table-cell office:value-type="float" office:value="1179">
            <text:p>1179</text:p>
          </table:table-cell>
          <table:table-cell office:value-type="string">
            <text:p><text:s/>Italie. <text:s/>3 <text:s/>: <text:s text:c="2"/>Géographie <text:s text:c="2"/>économiqu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184">
            <text:p>1184</text:p>
          </table:table-cell>
          <table:table-cell office:value-type="string">
            <text:p><text:s/>La <text:s text:c="2"/>vie <text:s text:c="2"/>communale <text:s text:c="2"/>: <text:s text:c="2"/>le <text:s text:c="2"/>commerce <text:s text:c="2"/>local</text:p>
          </table:table-cell>
          <table:table-cell table:number-columns-repeated="4"/>
        </table:table-row>
        <table:table-row table:style-name="ro1">
          <table:table-cell office:value-type="float" office:value="1194">
            <text:p>1194</text:p>
          </table:table-cell>
          <table:table-cell office:value-type="string">
            <text:p><text:s/>Les <text:s text:c="2"/>instruments <text:s text:c="2"/>anciens <text:s text:c="2"/>: <text:s text:c="2"/>la <text:s text:c="2"/>famille <text:s text:c="2"/>des <text:s text:c="2"/>violons</text:p>
          </table:table-cell>
          <table:table-cell table:number-columns-repeated="4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<text:s/>Les <text:s text:c="2"/>instruments <text:s text:c="2"/>anciens <text:s text:c="2"/>: <text:s text:c="2"/>la <text:s text:c="2"/>famille <text:s text:c="2"/>des <text:s text:c="2"/>bois</text:p>
          </table:table-cell>
          <table:table-cell table:number-columns-repeated="4"/>
        </table:table-row>
        <table:table-row table:style-name="ro1">
          <table:table-cell office:value-type="float" office:value="1220">
            <text:p>1220</text:p>
          </table:table-cell>
          <table:table-cell office:value-type="string">
            <text:p><text:s/>La <text:s text:c="2"/>plus <text:s text:c="2"/>belle <text:s text:c="2"/>queue</text:p>
          </table:table-cell>
          <table:table-cell table:number-columns-repeated="4"/>
        </table:table-row>
        <table:table-row table:style-name="ro1">
          <table:table-cell office:value-type="float" office:value="1221">
            <text:p>1221</text:p>
          </table:table-cell>
          <table:table-cell office:value-type="string">
            <text:p><text:s/>Le <text:s text:c="2"/>chapeau <text:s text:c="2"/>gri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223">
            <text:p>1223</text:p>
          </table:table-cell>
          <table:table-cell office:value-type="string">
            <text:p><text:s/>Plume <text:s text:c="2"/>vole</text:p>
          </table:table-cell>
          <table:table-cell table:number-columns-repeated="4"/>
        </table:table-row>
        <table:table-row table:style-name="ro1">
          <table:table-cell office:value-type="float" office:value="1226">
            <text:p>1226</text:p>
          </table:table-cell>
          <table:table-cell office:value-type="string">
            <text:p><text:s/>Comment <text:s text:c="2"/>le <text:s text:c="2"/>petit <text:s text:c="2"/>lapin <text:s text:c="2"/>mit <text:s text:c="2"/>une <text:s text:c="2"/>vache <text:s text:c="2"/>au <text:s text:c="2"/>régime</text:p>
          </table:table-cell>
          <table:table-cell table:number-columns-repeated="4"/>
        </table:table-row>
        <table:table-row table:style-name="ro1">
          <table:table-cell office:value-type="float" office:value="1227">
            <text:p>1227</text:p>
          </table:table-cell>
          <table:table-cell office:value-type="string">
            <text:p><text:s/>L'Ours <text:s text:c="2"/>qui <text:s text:c="2"/>voulait <text:s text:c="2"/>jouer <text:s text:c="2"/>tout <text:s text:c="2"/>seul</text:p>
          </table:table-cell>
          <table:table-cell table:number-columns-repeated="4"/>
        </table:table-row>
        <table:table-row table:style-name="ro1">
          <table:table-cell office:value-type="float" office:value="1228">
            <text:p>1228</text:p>
          </table:table-cell>
          <table:table-cell office:value-type="string">
            <text:p><text:s/>Papillon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229">
            <text:p>1229</text:p>
          </table:table-cell>
          <table:table-cell office:value-type="string">
            <text:p><text:s/>Visages <text:s text:c="2"/>de <text:s text:c="2"/>la <text:s text:c="2"/>mer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232">
            <text:p>1232</text:p>
          </table:table-cell>
          <table:table-cell office:value-type="string">
            <text:p><text:s/>Pola <text:s text:c="2"/>et <text:s text:c="2"/>le <text:s text:c="2"/>Crocodile</text:p>
          </table:table-cell>
          <table:table-cell table:number-columns-repeated="4"/>
        </table:table-row>
        <table:table-row table:style-name="ro1">
          <table:table-cell office:value-type="float" office:value="1234">
            <text:p>1234</text:p>
          </table:table-cell>
          <table:table-cell office:value-type="string">
            <text:p><text:s/>Une <text:s text:c="2"/>journée <text:s text:c="2"/>des <text:s text:c="2"/>joyeux <text:s text:c="2"/>petits <text:s text:c="2"/>pompiers</text:p>
          </table:table-cell>
          <table:table-cell table:number-columns-repeated="4"/>
        </table:table-row>
        <table:table-row table:style-name="ro1">
          <table:table-cell office:value-type="float" office:value="1235">
            <text:p>1235</text:p>
          </table:table-cell>
          <table:table-cell office:value-type="string">
            <text:p><text:s/>Les <text:s text:c="2"/>boÎtes <text:s text:c="2"/>de <text:s text:c="2"/>peintur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236">
            <text:p>1236</text:p>
          </table:table-cell>
          <table:table-cell office:value-type="string">
            <text:p><text:s/>Le <text:s text:c="2"/>mauvais <text:s text:c="2"/>jar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237">
            <text:p>1237</text:p>
          </table:table-cell>
          <table:table-cell office:value-type="string">
            <text:p><text:s/>La <text:s text:c="2"/>buse <text:s text:c="2"/>et <text:s text:c="2"/>le <text:s text:c="2"/>cochon</text:p>
          </table:table-cell>
          <table:table-cell table:number-columns-repeated="4"/>
        </table:table-row>
        <table:table-row table:style-name="ro1">
          <table:table-cell office:value-type="float" office:value="1238">
            <text:p>1238</text:p>
          </table:table-cell>
          <table:table-cell office:value-type="string">
            <text:p><text:s/>Le <text:s text:c="2"/>vieux <text:s text:c="2"/>Krok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239">
            <text:p>1239</text:p>
          </table:table-cell>
          <table:table-cell office:value-type="string">
            <text:p><text:s/>Saute, <text:s text:c="2"/>saute, <text:s text:c="2"/>sauterell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248">
            <text:p>1248</text:p>
          </table:table-cell>
          <table:table-cell office:value-type="string">
            <text:p><text:s/>L'été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249">
            <text:p>1249</text:p>
          </table:table-cell>
          <table:table-cell office:value-type="string">
            <text:p><text:s/>Le <text:s text:c="2"/>printemp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251">
            <text:p>1251</text:p>
          </table:table-cell>
          <table:table-cell office:value-type="string">
            <text:p><text:s/>Les <text:s text:c="2"/>métiers <text:s text:c="2"/>du <text:s text:c="2"/>moyen <text:s text:c="2"/>âge, <text:s text:c="2"/>d'après <text:s text:c="2"/>les <text:s text:c="2"/>vitraux <text:s text:c="2"/>de <text:s text:c="2"/>la <text:s text:c="2"/>cathédrale <text:s text:c="2"/>de <text:s text:c="2"/>Chartr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252">
            <text:p>1252</text:p>
          </table:table-cell>
          <table:table-cell office:value-type="string">
            <text:p><text:s/>Ce <text:s text:c="2"/>que <text:s text:c="2"/>dit <text:s text:c="2"/>la <text:s text:c="2"/>nature... <text:s text:c="2"/>la <text:s text:c="2"/>plaine <text:s text:c="2"/>au <text:s text:c="2"/>printemps</text:p>
          </table:table-cell>
          <table:table-cell table:number-columns-repeated="4"/>
        </table:table-row>
        <table:table-row table:style-name="ro1">
          <table:table-cell office:value-type="float" office:value="1254">
            <text:p>1254</text:p>
          </table:table-cell>
          <table:table-cell office:value-type="string">
            <text:p><text:s/>Les <text:s text:c="2"/>maisons <text:s text:c="2"/>du <text:s text:c="2"/>mond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263">
            <text:p>1263</text:p>
          </table:table-cell>
          <table:table-cell office:value-type="string">
            <text:p><text:s/>Les <text:s text:c="2"/>trains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265">
            <text:p>1265</text:p>
          </table:table-cell>
          <table:table-cell office:value-type="string">
            <text:p><text:s/>Les <text:s text:c="2"/>abeille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266">
            <text:p>1266</text:p>
          </table:table-cell>
          <table:table-cell office:value-type="string">
            <text:p><text:s/>La <text:s text:c="2"/>fête <text:s text:c="2"/>forain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269">
            <text:p>1269</text:p>
          </table:table-cell>
          <table:table-cell office:value-type="string">
            <text:p><text:s/>Le <text:s text:c="2"/>Carnaval <text:s/>1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270">
            <text:p>1270</text:p>
          </table:table-cell>
          <table:table-cell office:value-type="string">
            <text:p><text:s/>Le <text:s text:c="2"/>Carnaval <text:s/>2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271">
            <text:p>1271</text:p>
          </table:table-cell>
          <table:table-cell office:value-type="string">
            <text:p><text:s/>Arbres, <text:s text:c="2"/>leurs <text:s text:c="2"/>fleurs, <text:s text:c="2"/>leurs <text:s text:c="2"/>fruit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<text:s/>Le <text:s text:c="2"/>cirque <text:s text:c="2"/>: <text:s text:c="2"/>la <text:s text:c="2"/>visit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299">
            <text:p>1299</text:p>
          </table:table-cell>
          <table:table-cell office:value-type="string">
            <text:p><text:s/>Les <text:s text:c="2"/>malheurs <text:s text:c="2"/>du <text:s text:c="2"/>jardinier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301">
            <text:p>1301</text:p>
          </table:table-cell>
          <table:table-cell office:value-type="string">
            <text:p><text:s/>Les <text:s text:c="2"/>Normand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303">
            <text:p>1303</text:p>
          </table:table-cell>
          <table:table-cell office:value-type="string">
            <text:p><text:s/>Villes <text:s text:c="2"/>au <text:s text:c="2"/>moyen <text:s text:c="2"/>âg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<text:s/>La <text:s text:c="2"/>vie <text:s text:c="2"/>seigneuriale</text:p>
          </table:table-cell>
          <table:table-cell table:number-columns-repeated="4"/>
        </table:table-row>
        <table:table-row table:style-name="ro1">
          <table:table-cell office:value-type="float" office:value="1305">
            <text:p>1305</text:p>
          </table:table-cell>
          <table:table-cell office:value-type="string">
            <text:p><text:s/>Vie <text:s text:c="2"/>quotidienne <text:s text:c="2"/>et <text:s text:c="2"/>fêtes <text:s text:c="2"/>- <text:s text:c="2"/>Moyen <text:s text:c="2"/>Ag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308">
            <text:p>1308</text:p>
          </table:table-cell>
          <table:table-cell office:value-type="string">
            <text:p><text:s/>Versaill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310">
            <text:p>1310</text:p>
          </table:table-cell>
          <table:table-cell office:value-type="string">
            <text:p><text:s/>L'empir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311">
            <text:p>1311</text:p>
          </table:table-cell>
          <table:table-cell office:value-type="string">
            <text:p><text:s/>La <text:s text:c="2"/>France <text:s text:c="2"/>de <text:s/>1815 <text:s/>à <text:s/>1848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313">
            <text:p>1313</text:p>
          </table:table-cell>
          <table:table-cell office:value-type="string">
            <text:p><text:s/>Phéniciens</text:p>
          </table:table-cell>
          <table:table-cell table:number-columns-repeated="4"/>
        </table:table-row>
        <table:table-row table:style-name="ro1">
          <table:table-cell office:value-type="float" office:value="1315">
            <text:p>1315</text:p>
          </table:table-cell>
          <table:table-cell office:value-type="string">
            <text:p><text:s/>Les <text:s text:c="2"/>plaines <text:s text:c="2"/>de <text:s text:c="2"/>l'est <text:s text:c="2"/>et <text:s text:c="2"/>du <text:s text:c="2"/>sud-est <text:s text:c="2"/>- <text:s text:c="2"/>France <text:s/>1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316">
            <text:p>1316</text:p>
          </table:table-cell>
          <table:table-cell office:value-type="string">
            <text:p><text:s/>Les <text:s text:c="2"/>plaines <text:s text:c="2"/>de <text:s text:c="2"/>l'est <text:s text:c="2"/>et <text:s text:c="2"/>du <text:s text:c="2"/>sud-est <text:s text:c="2"/>- <text:s text:c="2"/>France <text:s/>2</text:p>
          </table:table-cell>
          <table:table-cell table:number-columns-repeated="4"/>
        </table:table-row>
        <table:table-row table:style-name="ro1">
          <table:table-cell office:value-type="float" office:value="1317">
            <text:p>1317</text:p>
          </table:table-cell>
          <table:table-cell office:value-type="string">
            <text:p><text:s/>Le <text:s text:c="2"/>Massif <text:s text:c="2"/>Central</text:p>
          </table:table-cell>
          <table:table-cell table:number-columns-repeated="4"/>
        </table:table-row>
        <table:table-row table:style-name="ro1">
          <table:table-cell office:value-type="float" office:value="1318">
            <text:p>1318</text:p>
          </table:table-cell>
          <table:table-cell office:value-type="string">
            <text:p><text:s/>Hébreux</text:p>
          </table:table-cell>
          <table:table-cell table:number-columns-repeated="4"/>
        </table:table-row>
        <table:table-row table:style-name="ro1">
          <table:table-cell office:value-type="float" office:value="1321">
            <text:p>1321</text:p>
          </table:table-cell>
          <table:table-cell office:value-type="string">
            <text:p><text:s/>La <text:s text:c="2"/>Grèce <text:s text:c="2"/>archaïque <text:s text:c="2"/>(8e <text:s text:c="2"/>au <text:s text:c="2"/>6e <text:s text:c="2"/>siècle)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322">
            <text:p>1322</text:p>
          </table:table-cell>
          <table:table-cell office:value-type="string">
            <text:p><text:s/>Les <text:s text:c="2"/>Alpes. <text:s/>1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<text:s/>Les <text:s text:c="2"/>Vosges <text:s text:c="2"/>- <text:s text:c="2"/>Les <text:s text:c="2"/>collines <text:s text:c="2"/>sous-vosgiennes</text:p>
          </table:table-cell>
          <table:table-cell table:number-columns-repeated="4"/>
        </table:table-row>
        <table:table-row table:style-name="ro1">
          <table:table-cell office:value-type="float" office:value="1327">
            <text:p>1327</text:p>
          </table:table-cell>
          <table:table-cell office:value-type="string">
            <text:p><text:s/>Massifs <text:s text:c="2"/>du <text:s text:c="2"/>Mont-Blanc <text:s text:c="2"/>et <text:s text:c="2"/>du <text:s text:c="2"/>Beaufortin</text:p>
          </table:table-cell>
          <table:table-cell table:number-columns-repeated="4"/>
        </table:table-row>
        <table:table-row table:style-name="ro1">
          <table:table-cell office:value-type="float" office:value="1328">
            <text:p>1328</text:p>
          </table:table-cell>
          <table:table-cell office:value-type="string">
            <text:p><text:s/>Pyrénées <text:s text:c="2"/>occidentales <text:s text:c="2"/>et <text:s text:c="2"/>orientale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<text:s/>Les <text:s text:c="2"/>Pyrénées <text:s text:c="2"/>central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331">
            <text:p>1331</text:p>
          </table:table-cell>
          <table:table-cell office:value-type="string">
            <text:p><text:s/>La <text:s text:c="2"/>mer. <text:s/>2 <text:s/>: <text:s text:c="2"/>La <text:s text:c="2"/>pêch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339">
            <text:p>1339</text:p>
          </table:table-cell>
          <table:table-cell office:value-type="string">
            <text:p><text:s/>Rongeur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343">
            <text:p>1343</text:p>
          </table:table-cell>
          <table:table-cell office:value-type="string">
            <text:p><text:s/>Araigné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347">
            <text:p>1347</text:p>
          </table:table-cell>
          <table:table-cell office:value-type="string">
            <text:p><text:s/>Muscles <text:s text:c="2"/>et <text:s text:c="2"/>articulation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348">
            <text:p>1348</text:p>
          </table:table-cell>
          <table:table-cell office:value-type="string">
            <text:p><text:s/>Le <text:s text:c="2"/>cœur, <text:s text:c="2"/>l'appareil <text:s text:c="2"/>circulatoir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<text:s/>L'élevag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365">
            <text:p>1365</text:p>
          </table:table-cell>
          <table:table-cell office:value-type="string">
            <text:p><text:s/>Papillons <text:s text:c="2"/>africains <text:s text:c="2"/>et <text:s text:c="2"/>malgache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366">
            <text:p>1366</text:p>
          </table:table-cell>
          <table:table-cell office:value-type="string">
            <text:p><text:s/>Le <text:s text:c="2"/>Cameroun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367">
            <text:p>1367</text:p>
          </table:table-cell>
          <table:table-cell office:value-type="string">
            <text:p><text:s/>Napl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370">
            <text:p>1370</text:p>
          </table:table-cell>
          <table:table-cell office:value-type="string">
            <text:p><text:s/>Sculptures <text:s text:c="2"/>égyptiennes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1378">
            <text:p>1378</text:p>
          </table:table-cell>
          <table:table-cell office:value-type="string">
            <text:p><text:s/>Musée <text:s text:c="2"/>du <text:s text:c="2"/>Louvre</text:p>
          </table:table-cell>
          <table:table-cell table:number-columns-repeated="4"/>
        </table:table-row>
        <table:table-row table:style-name="ro1">
          <table:table-cell office:value-type="float" office:value="1381">
            <text:p>1381</text:p>
          </table:table-cell>
          <table:table-cell office:value-type="string">
            <text:p><text:s/>Une <text:s text:c="2"/>région, <text:s text:c="2"/>l'Auvergne <text:s text:c="2"/>: <text:s text:c="2"/>Châteaux <text:s text:c="2"/>en <text:s text:c="2"/>Auvergne <text:s text:c="2"/>- <text:s text:c="2"/>Fiches <text:s text:c="2"/>maÎtre <text:s text:c="2"/>+ <text:s text:c="2"/>élèv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382">
            <text:p>1382</text:p>
          </table:table-cell>
          <table:table-cell office:value-type="string">
            <text:p><text:s/>Bassin <text:s text:c="2"/>parisien. <text:s/>1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383">
            <text:p>1383</text:p>
          </table:table-cell>
          <table:table-cell office:value-type="string">
            <text:p><text:s/>Bassin <text:s text:c="2"/>parisien. <text:s/>2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1384">
            <text:p>1384</text:p>
          </table:table-cell>
          <table:table-cell office:value-type="string">
            <text:p><text:s/>Bassin <text:s text:c="2"/>Aquitain</text:p>
          </table:table-cell>
          <table:table-cell table:number-columns-repeated="4"/>
        </table:table-row>
        <table:table-row table:style-name="ro1">
          <table:table-cell office:value-type="float" office:value="1387">
            <text:p>1387</text:p>
          </table:table-cell>
          <table:table-cell office:value-type="string">
            <text:p><text:s/>Les <text:s text:c="2"/>carnivores. <text:s/>2 <text:s/>: <text:s text:c="2"/>Les <text:s text:c="2"/>différents <text:s text:c="2"/>group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388">
            <text:p>1388</text:p>
          </table:table-cell>
          <table:table-cell office:value-type="string">
            <text:p><text:s/>Les <text:s text:c="2"/>métiers <text:s text:c="2"/>du <text:s text:c="2"/>moyen <text:s text:c="2"/>âg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390">
            <text:p>1390</text:p>
          </table:table-cell>
          <table:table-cell office:value-type="string">
            <text:p><text:s/>Moulin <text:s text:c="2"/>à <text:s text:c="2"/>papier <text:s text:c="2"/>Richard <text:s text:c="2"/>de <text:s text:c="2"/>Ba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393">
            <text:p>1393</text:p>
          </table:table-cell>
          <table:table-cell office:value-type="string">
            <text:p><text:s/>La <text:s text:c="2"/>marée, <text:s text:c="2"/>les <text:s text:c="2"/>phar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1397">
            <text:p>1397</text:p>
          </table:table-cell>
          <table:table-cell office:value-type="string">
            <text:p><text:s/>L'Alsac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398">
            <text:p>1398</text:p>
          </table:table-cell>
          <table:table-cell office:value-type="string">
            <text:p><text:s/>Les <text:s text:c="2"/>peintres <text:s text:c="2"/>et <text:s text:c="2"/>la <text:s text:c="2"/>Révolution <text:s text:c="2"/>de <text:s/>1789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1399">
            <text:p>1399</text:p>
          </table:table-cell>
          <table:table-cell office:value-type="string">
            <text:p><text:s/>L'Aquitain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<text:s/>La <text:s text:c="2"/>Révolution <text:s text:c="2"/>Français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401">
            <text:p>1401</text:p>
          </table:table-cell>
          <table:table-cell office:value-type="string">
            <text:p><text:s/>Le <text:s text:c="2"/>volcanisme <text:s text:c="2"/>en <text:s text:c="2"/>Auvergne <text:s text:c="2"/>: <text:s text:c="2"/>aspects <text:s text:c="2"/>physiqu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string">
            <text:p><text:s/>Le <text:s text:c="2"/>volcanisme <text:s text:c="2"/>en <text:s text:c="2"/>Auvergne <text:s text:c="2"/>: <text:s text:c="2"/>aspects <text:s text:c="2"/>humain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409">
            <text:p>1409</text:p>
          </table:table-cell>
          <table:table-cell office:value-type="string">
            <text:p><text:s/>Qu'est-ce <text:s text:c="2"/>que <text:s text:c="2"/>le <text:s text:c="2"/>dessin <text:s text:c="2"/>animé <text:s text:c="2"/>?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410">
            <text:p>1410</text:p>
          </table:table-cell>
          <table:table-cell office:value-type="string">
            <text:p><text:s/>Le <text:s text:c="2"/>monde <text:s text:c="2"/>russe <text:s text:c="2"/>et <text:s text:c="2"/>soviétique. <text:s text:c="2"/>La <text:s text:c="2"/>Révolution <text:s text:c="2"/>de <text:s/>1905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411">
            <text:p>1411</text:p>
          </table:table-cell>
          <table:table-cell office:value-type="string">
            <text:p><text:s/>Le <text:s text:c="2"/>monde <text:s text:c="2"/>russe <text:s text:c="2"/>et <text:s text:c="2"/>soviétique <text:s text:c="2"/>: <text:s text:c="2"/>Lénine, <text:s text:c="2"/>Trotsky, <text:s text:c="2"/>Stalin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412">
            <text:p>1412</text:p>
          </table:table-cell>
          <table:table-cell office:value-type="string">
            <text:p><text:s/>Le <text:s text:c="2"/>monde <text:s text:c="2"/>russe <text:s text:c="2"/>et <text:s text:c="2"/>soviétique <text:s text:c="2"/>: <text:s text:c="2"/>la <text:s text:c="2"/>Révolution <text:s text:c="2"/>de <text:s/>1917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414">
            <text:p>1414</text:p>
          </table:table-cell>
          <table:table-cell office:value-type="string">
            <text:p><text:s/>L'Occupation <text:s text:c="2"/>en <text:s text:c="2"/>France <text:s text:c="2"/>de <text:s/>1940 <text:s/>à <text:s/>1944 <text:s/>: <text:s text:c="2"/>Vichy <text:s text:c="2"/>et <text:s text:c="2"/>la <text:s text:c="2"/>collaboration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<text:s/>L'Occupation <text:s text:c="2"/>en <text:s text:c="2"/>France <text:s text:c="2"/>de <text:s/>1940 <text:s/>à <text:s/>1944 <text:s/>: <text:s text:c="2"/>la <text:s text:c="2"/>Résistance <text:s text:c="2"/>et <text:s text:c="2"/>la <text:s text:c="2"/>Libération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1419">
            <text:p>1419</text:p>
          </table:table-cell>
          <table:table-cell office:value-type="string">
            <text:p><text:s/>L'Evolution <text:s text:c="2"/>: <text:s text:c="2"/>les <text:s text:c="2"/>végétaux <text:s text:c="2"/>de <text:s text:c="2"/>l'ère <text:s text:c="2"/>primai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<text:s/>Le <text:s text:c="2"/>cosmos</text:p>
          </table:table-cell>
          <table:table-cell table:number-columns-repeated="4"/>
        </table:table-row>
        <table:table-row table:style-name="ro1">
          <table:table-cell office:value-type="float" office:value="1432">
            <text:p>1432</text:p>
          </table:table-cell>
          <table:table-cell office:value-type="string">
            <text:p><text:s/>La <text:s text:c="2"/>Grosse <text:s text:c="2"/>Noisett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434">
            <text:p>1434</text:p>
          </table:table-cell>
          <table:table-cell office:value-type="string">
            <text:p><text:s/>Un <text:s text:c="2"/>village <text:s text:c="2"/>de <text:s text:c="2"/>montagne <text:s text:c="2"/>en <text:s text:c="2"/>hiver <text:s text:c="2"/>: <text:s text:c="2"/>Bonneval <text:s text:c="2"/>sur <text:s text:c="2"/>Arc</text:p>
          </table:table-cell>
          <table:table-cell table:number-columns-repeated="4"/>
        </table:table-row>
        <table:table-row table:style-name="ro1">
          <table:table-cell office:value-type="float" office:value="1437">
            <text:p>1437</text:p>
          </table:table-cell>
          <table:table-cell office:value-type="string">
            <text:p><text:s/>Les <text:s text:c="2"/>élément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1438">
            <text:p>1438</text:p>
          </table:table-cell>
          <table:table-cell office:value-type="string">
            <text:p><text:s/>Bé, <text:s text:c="2"/>le <text:s text:c="2"/>petit <text:s text:c="2"/>mouton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<text:s/>Les <text:s text:c="2"/>chasses <text:s text:c="2"/>de <text:s text:c="2"/>Mamadou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442">
            <text:p>1442</text:p>
          </table:table-cell>
          <table:table-cell office:value-type="string">
            <text:p><text:s/>Omer <text:s text:c="2"/>et <text:s text:c="2"/>Pulchérie <text:s text:c="2"/>: <text:s text:c="2"/>Une <text:s text:c="2"/>journée <text:s text:c="2"/>à <text:s text:c="2"/>la <text:s text:c="2"/>plag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444">
            <text:p>1444</text:p>
          </table:table-cell>
          <table:table-cell office:value-type="string">
            <text:p><text:s/>Omer <text:s text:c="2"/>et <text:s text:c="2"/>Pulchérie <text:s text:c="2"/>: <text:s text:c="2"/>A <text:s text:c="2"/>la <text:s text:c="2"/>ville <text:s text:c="2"/>du <text:s text:c="2"/>Père <text:s text:c="2"/>Noël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445">
            <text:p>1445</text:p>
          </table:table-cell>
          <table:table-cell office:value-type="string">
            <text:p><text:s/>Tristibou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446">
            <text:p>1446</text:p>
          </table:table-cell>
          <table:table-cell office:value-type="string">
            <text:p><text:s/>Saturnin <text:s text:c="2"/>prend <text:s text:c="2"/>des <text:s text:c="2"/>vacanc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450">
            <text:p>1450</text:p>
          </table:table-cell>
          <table:table-cell office:value-type="string">
            <text:p><text:s/>Renardeau <text:s text:c="2"/>et <text:s text:c="2"/>Renardett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<text:s/>Saturnin <text:s text:c="2"/>aux <text:s text:c="2"/>sports <text:s text:c="2"/>d'hive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<text:s/>Mamadou <text:s text:c="2"/>va <text:s text:c="2"/>au <text:s text:c="2"/>marché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453">
            <text:p>1453</text:p>
          </table:table-cell>
          <table:table-cell office:value-type="string">
            <text:p><text:s/>Les <text:s text:c="2"/>deux <text:s text:c="2"/>caneton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454">
            <text:p>1454</text:p>
          </table:table-cell>
          <table:table-cell office:value-type="string">
            <text:p><text:s/>Biquet, <text:s text:c="2"/>l'intrépid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1456">
            <text:p>1456</text:p>
          </table:table-cell>
          <table:table-cell office:value-type="string">
            <text:p><text:s/>Colas <text:s text:c="2"/>le <text:s text:c="2"/>corbeau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458">
            <text:p>1458</text:p>
          </table:table-cell>
          <table:table-cell office:value-type="string">
            <text:p><text:s/>Poussinet <text:s text:c="2"/>et <text:s text:c="2"/>Poussinette <text:s text:c="2"/>en <text:s text:c="2"/>bateau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<text:s/>Mistral, <text:s text:c="2"/>cheval <text:s text:c="2"/>sauvag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461">
            <text:p>1461</text:p>
          </table:table-cell>
          <table:table-cell office:value-type="string">
            <text:p><text:s/>L'orgueilleuse <text:s text:c="2"/>petite <text:s text:c="2"/>brebi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463">
            <text:p>1463</text:p>
          </table:table-cell>
          <table:table-cell office:value-type="string">
            <text:p><text:s/>La <text:s text:c="2"/>maison <text:s text:c="2"/>de <text:s text:c="2"/>mes <text:s text:c="2"/>poupées</text:p>
          </table:table-cell>
          <table:table-cell table:number-columns-repeated="4"/>
        </table:table-row>
        <table:table-row table:style-name="ro1">
          <table:table-cell office:value-type="float" office:value="1472">
            <text:p>1472</text:p>
          </table:table-cell>
          <table:table-cell office:value-type="string">
            <text:p><text:s/>Cécile <text:s text:c="2"/>apprend <text:s text:c="2"/>à <text:s text:c="2"/>nager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473">
            <text:p>1473</text:p>
          </table:table-cell>
          <table:table-cell office:value-type="string">
            <text:p><text:s/>La <text:s text:c="2"/>ville <text:s text:c="2"/>: <text:s text:c="2"/>construction <text:s text:c="2"/>d'immeubl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474">
            <text:p>1474</text:p>
          </table:table-cell>
          <table:table-cell office:value-type="string">
            <text:p><text:s/>La <text:s text:c="2"/>cuisine <text:s text:c="2"/>et <text:s text:c="2"/>l'enfant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475">
            <text:p>1475</text:p>
          </table:table-cell>
          <table:table-cell office:value-type="string">
            <text:p><text:s/>Petits <text:s text:c="2"/>et <text:s text:c="2"/>grands <text:s text:c="2"/>magasins <text:s text:c="2"/>d'alimentation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476">
            <text:p>1476</text:p>
          </table:table-cell>
          <table:table-cell office:value-type="string">
            <text:p><text:s/>Saturnin <text:s text:c="2"/>chasseur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479">
            <text:p>1479</text:p>
          </table:table-cell>
          <table:table-cell office:value-type="string">
            <text:p><text:s/>Habitations <text:s text:c="2"/>du <text:s text:c="2"/>monde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1480">
            <text:p>1480</text:p>
          </table:table-cell>
          <table:table-cell office:value-type="string">
            <text:p><text:s/>A <text:s text:c="2"/>Noël, <text:s text:c="2"/>un <text:s text:c="2"/>sapi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481">
            <text:p>1481</text:p>
          </table:table-cell>
          <table:table-cell office:value-type="string">
            <text:p><text:s/>L'arbre <text:s text:c="2"/>merveilleux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482">
            <text:p>1482</text:p>
          </table:table-cell>
          <table:table-cell office:value-type="string">
            <text:p><text:s/>Le <text:s text:c="2"/>beau <text:s text:c="2"/>Noël <text:s text:c="2"/>de <text:s text:c="2"/>Père <text:s text:c="2"/>Martin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1486">
            <text:p>1486</text:p>
          </table:table-cell>
          <table:table-cell office:value-type="string">
            <text:p><text:s/>Koalin <text:s text:c="2"/>et <text:s text:c="2"/>la <text:s text:c="2"/>dinde <text:s text:c="2"/>de <text:s text:c="2"/>Noël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491">
            <text:p>1491</text:p>
          </table:table-cell>
          <table:table-cell office:value-type="string">
            <text:p><text:s/>Père <text:s text:c="2"/>Noël <text:s text:c="2"/>a <text:s text:c="2"/>disparu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492">
            <text:p>1492</text:p>
          </table:table-cell>
          <table:table-cell office:value-type="string">
            <text:p><text:s/>Le <text:s text:c="2"/>père <text:s text:c="2"/>Noël <text:s text:c="2"/>et <text:s text:c="2"/>la <text:s text:c="2"/>sorcièr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493">
            <text:p>1493</text:p>
          </table:table-cell>
          <table:table-cell office:value-type="string">
            <text:p><text:s/>Le <text:s text:c="2"/>petit <text:s text:c="2"/>âne <text:s text:c="2"/>: <text:s text:c="2"/>Conte <text:s text:c="2"/>de <text:s text:c="2"/>Noël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<text:s/>Petit <text:s text:c="2"/>ami <text:s text:c="2"/>: <text:s text:c="2"/>Conte <text:s text:c="2"/>de <text:s text:c="2"/>Noël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497">
            <text:p>1497</text:p>
          </table:table-cell>
          <table:table-cell office:value-type="string">
            <text:p><text:s/>Les <text:s text:c="2"/>petits <text:s text:c="2"/>secrets <text:s text:c="2"/>du <text:s text:c="2"/>Père <text:s text:c="2"/>Noël <text:s text:c="2"/>: <text:s/>1 <text:s/>à <text:s/>7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string">
            <text:p><text:s/>Histoires <text:s text:c="2"/>à <text:s text:c="2"/>dire. <text:s/>1 <text:s/>: <text:s/>6 <text:s/>histoir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500">
            <text:p>1500</text:p>
          </table:table-cell>
          <table:table-cell office:value-type="string">
            <text:p><text:s/>Le <text:s text:c="2"/>marché <text:s text:c="2"/>: <text:s text:c="2"/>Fruits <text:s text:c="2"/>et <text:s text:c="2"/>légumes <text:s/>1 <text:s/>et <text:s/>2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502">
            <text:p>1502</text:p>
          </table:table-cell>
          <table:table-cell office:value-type="string">
            <text:p><text:s/>L'air <text:s text:c="2"/>: <text:s text:c="2"/>déplacement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<text:s/>La <text:s text:c="2"/>belle <text:s text:c="2"/>histoire <text:s text:c="2"/>du <text:s text:c="2"/>petit <text:s text:c="2"/>train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512">
            <text:p>1512</text:p>
          </table:table-cell>
          <table:table-cell office:value-type="string">
            <text:p><text:s/>Louis <text:s text:c="2"/>XV</text:p>
          </table:table-cell>
          <table:table-cell table:number-columns-repeated="4"/>
        </table:table-row>
        <table:table-row table:style-name="ro1">
          <table:table-cell office:value-type="float" office:value="1514">
            <text:p>1514</text:p>
          </table:table-cell>
          <table:table-cell office:value-type="string">
            <text:p><text:s/>Sur <text:s text:c="2"/>le <text:s text:c="2"/>chemin <text:s text:c="2"/>de <text:s text:c="2"/>la <text:s text:c="2"/>plag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<text:s/>Le <text:s text:c="2"/>chat <text:s text:c="2"/>et <text:s text:c="2"/>le <text:s text:c="2"/>nid <text:s text:c="2"/>de <text:s text:c="2"/>merle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516">
            <text:p>1516</text:p>
          </table:table-cell>
          <table:table-cell office:value-type="string">
            <text:p><text:s/>Châteaux <text:s text:c="2"/>en <text:s text:c="2"/>Auvergn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518">
            <text:p>1518</text:p>
          </table:table-cell>
          <table:table-cell office:value-type="string">
            <text:p><text:s/>Historique <text:s text:c="2"/>de <text:s text:c="2"/>la <text:s text:c="2"/>législation <text:s text:c="2"/>du <text:s text:c="2"/>travail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1531">
            <text:p>1531</text:p>
          </table:table-cell>
          <table:table-cell office:value-type="string">
            <text:p><text:s/>La <text:s text:c="2"/>Crèt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532">
            <text:p>1532</text:p>
          </table:table-cell>
          <table:table-cell office:value-type="string">
            <text:p><text:s/>Peintures <text:s text:c="2"/>et <text:s text:c="2"/>mosaïques <text:s text:c="2"/>bysantines <text:s text:c="2"/>et <text:s text:c="2"/>romanes. <text:s/>1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<text:s/>Peintures <text:s text:c="2"/>et <text:s text:c="2"/>mosaïques <text:s text:c="2"/>bysantines <text:s text:c="2"/>et <text:s text:c="2"/>romanes. <text:s/>2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1535">
            <text:p>1535</text:p>
          </table:table-cell>
          <table:table-cell office:value-type="string">
            <text:p><text:s/>Fresques <text:s text:c="2"/>et <text:s text:c="2"/>bas-reliefs <text:s text:c="2"/>de <text:s text:c="2"/>l'Antiquité <text:s text:c="2"/>égyptienne. <text:s/>2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536">
            <text:p>1536</text:p>
          </table:table-cell>
          <table:table-cell office:value-type="string">
            <text:p><text:s/>Histoire <text:s text:c="2"/>de <text:s text:c="2"/>la <text:s text:c="2"/>Terr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537">
            <text:p>1537</text:p>
          </table:table-cell>
          <table:table-cell office:value-type="string">
            <text:p><text:s/>Histoire <text:s text:c="2"/>de <text:s text:c="2"/>la <text:s text:c="2"/>Terre, <text:s text:c="2"/>histoire <text:s text:c="2"/>de <text:s text:c="2"/>la <text:s text:c="2"/>vi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538">
            <text:p>1538</text:p>
          </table:table-cell>
          <table:table-cell office:value-type="string">
            <text:p><text:s/>Origines <text:s text:c="2"/>de <text:s text:c="2"/>l'homm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539">
            <text:p>1539</text:p>
          </table:table-cell>
          <table:table-cell office:value-type="string">
            <text:p><text:s/>Le <text:s text:c="2"/>père <text:s text:c="2"/>Noël <text:s text:c="2"/>est <text:s text:c="2"/>un <text:s text:c="2"/>malin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540">
            <text:p>1540</text:p>
          </table:table-cell>
          <table:table-cell office:value-type="string">
            <text:p><text:s/>Gaston <text:s text:c="2"/>l'ourson <text:s text:c="2"/>N° <text:s/>3 <text:s/>: <text:s text:c="2"/>Décembre <text:s text:c="2"/>: <text:s text:c="2"/>le <text:s text:c="2"/>Noël <text:s text:c="2"/>de <text:s text:c="2"/>Gaston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2">
          <table:table-cell office:value-type="float" office:value="1541">
            <text:p>1541</text:p>
          </table:table-cell>
          <table:table-cell office:value-type="string">
            <text:p><text:s/>Energie <text:s text:c="2"/>gaz <text:s text:c="2"/>naturel <text:s text:c="2"/>(avec <text:s text:c="2"/>livre <text:s text:c="2"/>du <text:s text:c="2"/>maître)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542">
            <text:p>1542</text:p>
          </table:table-cell>
          <table:table-cell office:value-type="string">
            <text:p><text:s/>Une <text:s text:c="2"/>région, <text:s text:c="2"/>l'Auvergne <text:s text:c="2"/>: <text:s text:c="2"/>Mobilier <text:s text:c="2"/>et <text:s text:c="2"/>cuisine</text:p>
          </table:table-cell>
          <table:table-cell table:number-columns-repeated="4"/>
        </table:table-row>
        <table:table-row table:style-name="ro1">
          <table:table-cell office:value-type="float" office:value="1543">
            <text:p>1543</text:p>
          </table:table-cell>
          <table:table-cell office:value-type="string">
            <text:p><text:s/>Une <text:s text:c="2"/>région, <text:s text:c="2"/>l'Auvergne <text:s text:c="2"/>: <text:s text:c="2"/>La <text:s text:c="2"/>presse <text:s text:c="2"/>régional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544">
            <text:p>1544</text:p>
          </table:table-cell>
          <table:table-cell office:value-type="string">
            <text:p><text:s/>Une <text:s text:c="2"/>région, <text:s text:c="2"/>l'Auvergne <text:s text:c="2"/>: <text:s text:c="2"/>Habitat <text:s text:c="2"/>rural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546">
            <text:p>1546</text:p>
          </table:table-cell>
          <table:table-cell office:value-type="string">
            <text:p><text:s/>Oiseaux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547">
            <text:p>1547</text:p>
          </table:table-cell>
          <table:table-cell office:value-type="string">
            <text:p><text:s/>Saturnin <text:s text:c="2"/>campeur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1548">
            <text:p>1548</text:p>
          </table:table-cell>
          <table:table-cell office:value-type="string">
            <text:p><text:s/>L'énergie <text:s text:c="2"/>solaire. <text:s/>1 <text:s/>: <text:s text:c="2"/>le <text:s text:c="2"/>four <text:s text:c="2"/>solaire <text:s text:c="2"/>d'Odeillo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549">
            <text:p>1549</text:p>
          </table:table-cell>
          <table:table-cell office:value-type="string">
            <text:p><text:s/>La <text:s text:c="2"/>photosynthèse</text:p>
          </table:table-cell>
          <table:table-cell table:number-columns-repeated="4"/>
        </table:table-row>
        <table:table-row table:style-name="ro2">
          <table:table-cell office:value-type="float" office:value="1550">
            <text:p>1550</text:p>
          </table:table-cell>
          <table:table-cell office:value-type="string">
            <text:p><text:s/>Aglaé <text:s text:c="2"/>la <text:s text:c="2"/>petite <text:s text:c="2"/>abeill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551">
            <text:p>1551</text:p>
          </table:table-cell>
          <table:table-cell office:value-type="string">
            <text:p><text:s/>Le <text:s text:c="2"/>caneton <text:s text:c="2"/>au <text:s text:c="2"/>cœur <text:s text:c="2"/>tendr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552">
            <text:p>1552</text:p>
          </table:table-cell>
          <table:table-cell office:value-type="string">
            <text:p><text:s/>Bulle <text:s text:c="2"/>l'intrépid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553">
            <text:p>1553</text:p>
          </table:table-cell>
          <table:table-cell office:value-type="string">
            <text:p><text:s/>L'océanographie <text:s text:c="2"/>biologique. <text:s/>1 <text:s/>: <text:s text:c="2"/>la <text:s text:c="2"/>chaîne <text:s text:c="2"/>alimentair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555">
            <text:p>1555</text:p>
          </table:table-cell>
          <table:table-cell office:value-type="string">
            <text:p><text:s/>Yvon <text:s text:c="2"/>fait <text:s text:c="2"/>l'école <text:s text:c="2"/>buissonnièr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<text:s/>Grands <text:s text:c="2"/>phénomènes <text:s text:c="2"/>naturel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1565">
            <text:p>1565</text:p>
          </table:table-cell>
          <table:table-cell office:value-type="string">
            <text:p><text:s/>L'art <text:s text:c="2"/>contemporain. <text:s/>1 <text:s/>: <text:s text:c="2"/>Le <text:s text:c="2"/>musée <text:s text:c="2"/>d'art <text:s text:c="2"/>et <text:s text:c="2"/>d'industrie <text:s text:c="2"/>de <text:s text:c="2"/>saint <text:s text:c="2"/>Etienn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1566">
            <text:p>1566</text:p>
          </table:table-cell>
          <table:table-cell office:value-type="string">
            <text:p><text:s/>L'art <text:s text:c="2"/>contemporain. <text:s/>2 <text:s/>: <text:s text:c="2"/>Le <text:s text:c="2"/>musée <text:s text:c="2"/>Cantini <text:s text:c="2"/>de <text:s text:c="2"/>Marseill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1575">
            <text:p>1575</text:p>
          </table:table-cell>
          <table:table-cell office:value-type="string">
            <text:p><text:s/>Conte <text:s text:c="2"/>du <text:s text:c="2"/>chasseur <text:s text:c="2"/>de <text:s text:c="2"/>l'ours <text:s text:c="2"/>de <text:s text:c="2"/>l'Île <text:s text:c="2"/>Saint-Laurent <text:s text:c="2"/>en <text:s text:c="2"/>mer <text:s text:c="2"/>de <text:s text:c="2"/>Behring</text:p>
          </table:table-cell>
          <table:table-cell table:number-columns-repeated="4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<text:s/>Le <text:s text:c="2"/>triangle <text:s text:c="2"/>aventurier</text:p>
          </table:table-cell>
          <table:table-cell table:number-columns-repeated="4"/>
        </table:table-row>
        <table:table-row table:style-name="ro1">
          <table:table-cell office:value-type="float" office:value="1578">
            <text:p>1578</text:p>
          </table:table-cell>
          <table:table-cell office:value-type="string">
            <text:p><text:s/>Le <text:s text:c="2"/>rectangle <text:s text:c="2"/>aventurier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1579">
            <text:p>1579</text:p>
          </table:table-cell>
          <table:table-cell office:value-type="string">
            <text:p><text:s/>Imok <text:s text:c="2"/>le <text:s text:c="2"/>petit <text:s text:c="2"/>esquimau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581">
            <text:p>1581</text:p>
          </table:table-cell>
          <table:table-cell office:value-type="string">
            <text:p><text:s/>Patrick <text:s text:c="2"/>et <text:s text:c="2"/>le <text:s text:c="2"/>garagist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<text:s/>Petite <text:s text:c="2"/>ombrelle, <text:s text:c="2"/>petit <text:s text:c="2"/>paraplui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583">
            <text:p>1583</text:p>
          </table:table-cell>
          <table:table-cell office:value-type="string">
            <text:p><text:s/>Zip <text:s text:c="2"/>Zip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586">
            <text:p>1586</text:p>
          </table:table-cell>
          <table:table-cell office:value-type="string">
            <text:p><text:s/>Pitou, <text:s text:c="2"/>le <text:s text:c="2"/>petit <text:s text:c="2"/>chie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590">
            <text:p>1590</text:p>
          </table:table-cell>
          <table:table-cell office:value-type="string">
            <text:p><text:s/>Comment <text:s text:c="2"/>fait-on <text:s text:c="2"/>le <text:s text:c="2"/>vin <text:s text:c="2"/>?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593">
            <text:p>1593</text:p>
          </table:table-cell>
          <table:table-cell office:value-type="string">
            <text:p><text:s/>Zig-Zag, <text:s text:c="2"/>le <text:s text:c="2"/>lézard <text:s text:c="2"/>qui <text:s text:c="2"/>cherchait <text:s text:c="2"/>sa <text:s text:c="2"/>queu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597">
            <text:p>1597</text:p>
          </table:table-cell>
          <table:table-cell office:value-type="string">
            <text:p><text:s/>Les <text:s text:c="2"/>larmes <text:s text:c="2"/>de <text:s text:c="2"/>la <text:s text:c="2"/>balein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<text:s/>Les <text:s text:c="2"/>ailes <text:s text:c="2"/>oublié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599">
            <text:p>1599</text:p>
          </table:table-cell>
          <table:table-cell office:value-type="string">
            <text:p><text:s/>Les <text:s text:c="2"/>Vikings <text:s text:c="2"/>: <text:s text:c="2"/>Séries <text:s/>1 <text:s/>à <text:s/>6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600">
            <text:p>1600</text:p>
          </table:table-cell>
          <table:table-cell office:value-type="string">
            <text:p><text:s/>Les <text:s text:c="2"/>Vikings <text:s text:c="2"/>: <text:s text:c="2"/>Séries <text:s/>7 <text:s/>à <text:s/>12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609">
            <text:p>1609</text:p>
          </table:table-cell>
          <table:table-cell office:value-type="string">
            <text:p><text:s/>Les <text:s text:c="2"/>Inca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2">
          <table:table-cell office:value-type="float" office:value="1610">
            <text:p>1610</text:p>
          </table:table-cell>
          <table:table-cell office:value-type="string">
            <text:p><text:s/>Brésil <text:s text:c="2"/>: <text:s text:c="2"/>la <text:s text:c="2"/>ville <text:s text:c="2"/>de <text:s text:c="2"/>Brasilia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611">
            <text:p>1611</text:p>
          </table:table-cell>
          <table:table-cell office:value-type="string">
            <text:p><text:s/>Brésil <text:s text:c="2"/>: <text:s text:c="2"/>Amazonie, <text:s text:c="2"/>Centre-Ouest, <text:s text:c="2"/>Sud, <text:s text:c="2"/>Nord-Es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612">
            <text:p>1612</text:p>
          </table:table-cell>
          <table:table-cell office:value-type="string">
            <text:p><text:s/>Brésil <text:s text:c="2"/>: <text:s text:c="2"/>Minas, <text:s text:c="2"/>Rio, <text:s text:c="2"/>Saint <text:s text:c="2"/>Paul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1613">
            <text:p>1613</text:p>
          </table:table-cell>
          <table:table-cell office:value-type="string">
            <text:p><text:s/>Civilisation <text:s text:c="2"/>arabo-islamique. <text:s/>1 <text:s/>: <text:s text:c="2"/>paysages <text:s text:c="2"/>et <text:s text:c="2"/>personnag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615">
            <text:p>1615</text:p>
          </table:table-cell>
          <table:table-cell office:value-type="string">
            <text:p><text:s/>La <text:s text:c="2"/>chasse <text:s text:c="2"/>aux <text:s text:c="2"/>papillon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1616">
            <text:p>1616</text:p>
          </table:table-cell>
          <table:table-cell office:value-type="string">
            <text:p><text:s/>Civilisation <text:s text:c="2"/>arabo-islamique. <text:s/>3 <text:s/>: <text:s text:c="2"/>sciences <text:s text:c="2"/>et <text:s text:c="2"/>techniques, <text:s text:c="2"/>ouvertures <text:s text:c="2"/>sur <text:s text:c="2"/>le <text:s text:c="2"/>monde</text:p>
          </table:table-cell>
          <table:table-cell table:number-columns-repeated="4"/>
        </table:table-row>
        <table:table-row table:style-name="ro2">
          <table:table-cell office:value-type="float" office:value="1617">
            <text:p>1617</text:p>
          </table:table-cell>
          <table:table-cell office:value-type="string">
            <text:p><text:s/>Civilisation <text:s text:c="2"/>arabo-islamique. <text:s/>4 <text:s/>: <text:s text:c="2"/>les <text:s text:c="2"/>art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1619">
            <text:p>1619</text:p>
          </table:table-cell>
          <table:table-cell office:value-type="string">
            <text:p><text:s/>Civilisation <text:s text:c="2"/>arabo-islamique. <text:s/>6 <text:s/>: <text:s text:c="2"/>la <text:s text:c="2"/>vie <text:s text:c="2"/>quotidien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1620">
            <text:p>1620</text:p>
          </table:table-cell>
          <table:table-cell office:value-type="string">
            <text:p><text:s/>Civilisation <text:s text:c="2"/>arabo-islamique. <text:s/>7 <text:s/>: <text:s text:c="2"/>problèmes <text:s text:c="2"/>socio-démographique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1622">
            <text:p>1622</text:p>
          </table:table-cell>
          <table:table-cell office:value-type="string">
            <text:p><text:s/>Civilisation <text:s text:c="2"/>arabo-islamique. <text:s/>9 <text:s/>: <text:s text:c="2"/>les <text:s text:c="2"/>problèmes <text:s text:c="2"/>politique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624">
            <text:p>1624</text:p>
          </table:table-cell>
          <table:table-cell office:value-type="string">
            <text:p><text:s/>La <text:s text:c="2"/>civilisation <text:s text:c="2"/>de <text:s text:c="2"/>l'Inde <text:s text:c="2"/>dans <text:s text:c="2"/>l'art <text:s text:c="2"/>: <text:s text:c="2"/>éducation <text:s text:c="2"/>et <text:s text:c="2"/>vie <text:s text:c="2"/>religieus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625">
            <text:p>1625</text:p>
          </table:table-cell>
          <table:table-cell office:value-type="string">
            <text:p><text:s/>La <text:s text:c="2"/>civilisation <text:s text:c="2"/>de <text:s text:c="2"/>l'Inde <text:s text:c="2"/>dans <text:s text:c="2"/>l'art <text:s text:c="2"/>: <text:s text:c="2"/>vie <text:s text:c="2"/>villageoise <text:s text:c="2"/>pastorale <text:s text:c="2"/>et <text:s text:c="2"/>agricol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626">
            <text:p>1626</text:p>
          </table:table-cell>
          <table:table-cell office:value-type="string">
            <text:p><text:s/>La <text:s text:c="2"/>civilisation <text:s text:c="2"/>de <text:s text:c="2"/>l'Inde <text:s text:c="2"/>dans <text:s text:c="2"/>l'art <text:s text:c="2"/>: <text:s text:c="2"/>communications, <text:s text:c="2"/>artisanat, <text:s text:c="2"/>commerc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<text:s/>La <text:s text:c="2"/>civilisation <text:s text:c="2"/>de <text:s text:c="2"/>l'Inde <text:s text:c="2"/>dans <text:s text:c="2"/>l'art <text:s text:c="2"/>: <text:s text:c="2"/>jeux <text:s text:c="2"/>et <text:s text:c="2"/>fêt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629">
            <text:p>1629</text:p>
          </table:table-cell>
          <table:table-cell office:value-type="string">
            <text:p><text:s/>La <text:s text:c="2"/>civilisation <text:s text:c="2"/>de <text:s text:c="2"/>l'Inde <text:s text:c="2"/>dans <text:s text:c="2"/>l'art <text:s text:c="2"/>: <text:s text:c="2"/>sports, <text:s text:c="2"/>chasse <text:s text:c="2"/>et <text:s text:c="2"/>guerr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631">
            <text:p>1631</text:p>
          </table:table-cell>
          <table:table-cell office:value-type="string">
            <text:p><text:s/>Le <text:s text:c="2"/>rôle <text:s text:c="2"/>de <text:s text:c="2"/>la <text:s text:c="2"/>France <text:s text:c="2"/>dans <text:s text:c="2"/>l'indépendance <text:s text:c="2"/>américain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632">
            <text:p>1632</text:p>
          </table:table-cell>
          <table:table-cell office:value-type="string">
            <text:p><text:s/>Océans, <text:s text:c="2"/>mers, <text:s text:c="2"/>littoral <text:s text:c="2"/>: <text:s text:c="2"/>les <text:s text:c="2"/>ressources <text:s text:c="2"/>de <text:s text:c="2"/>la <text:s text:c="2"/>mer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633">
            <text:p>1633</text:p>
          </table:table-cell>
          <table:table-cell office:value-type="string">
            <text:p><text:s/>Les <text:s text:c="2"/>Indiens <text:s text:c="2"/>du <text:s text:c="2"/>Yucatan <text:s text:c="2"/>: <text:s text:c="2"/>l'effondrement <text:s text:c="2"/>de <text:s text:c="2"/>l'empire <text:s text:c="2"/>des <text:s text:c="2"/>Inca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634">
            <text:p>1634</text:p>
          </table:table-cell>
          <table:table-cell office:value-type="string">
            <text:p><text:s/>L'évolution. <text:s/>4 <text:s/>: <text:s text:c="2"/>L'homme <text:s text:c="2"/>- <text:s text:c="2"/>Archéologie <text:s text:c="2"/>préhistorique. <text:s/>1 <text:s/>: <text:s text:c="2"/>Outil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635">
            <text:p>1635</text:p>
          </table:table-cell>
          <table:table-cell office:value-type="string">
            <text:p><text:s/>L'évolution. <text:s/>4 <text:s/>: <text:s text:c="2"/>L'homme <text:s text:c="2"/>- <text:s text:c="2"/>Archéologie <text:s text:c="2"/>préhistorique. <text:s/>2 <text:s/>: <text:s text:c="2"/>Les <text:s text:c="2"/>arts</text:p>
          </table:table-cell>
          <table:table-cell table:number-columns-repeated="4"/>
        </table:table-row>
        <table:table-row table:style-name="ro1">
          <table:table-cell office:value-type="float" office:value="1636">
            <text:p>1636</text:p>
          </table:table-cell>
          <table:table-cell office:value-type="string">
            <text:p><text:s/>L'évolution. <text:s/>4 <text:s/>: <text:s text:c="2"/>L'homme <text:s text:c="2"/>- <text:s text:c="2"/>Archéologie <text:s text:c="2"/>préhistorique. <text:s/>3 <text:s/>: <text:s text:c="2"/>La <text:s text:c="2"/>vie <text:s text:c="2"/>préhistorique</text:p>
          </table:table-cell>
          <table:table-cell table:number-columns-repeated="4"/>
        </table:table-row>
        <table:table-row table:style-name="ro1">
          <table:table-cell office:value-type="float" office:value="1641">
            <text:p>1641</text:p>
          </table:table-cell>
          <table:table-cell office:value-type="string">
            <text:p><text:s/>De <text:s text:c="2"/>Goupil <text:s text:c="2"/>à <text:s text:c="2"/>maître <text:s text:c="2"/>Renard</text:p>
          </table:table-cell>
          <table:table-cell table:number-columns-repeated="4"/>
        </table:table-row>
        <table:table-row table:style-name="ro2">
          <table:table-cell office:value-type="float" office:value="1646">
            <text:p>1646</text:p>
          </table:table-cell>
          <table:table-cell office:value-type="string">
            <text:p><text:s/>L'Histoire <text:s text:c="2"/>de <text:s text:c="2"/>l'écriture <text:s text:c="2"/>dans <text:s text:c="2"/>le <text:s text:c="2"/>monde <text:s text:c="2"/>et <text:s text:c="2"/>à <text:s text:c="2"/>travers <text:s text:c="2"/>le <text:s text:c="2"/>temp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1647">
            <text:p>1647</text:p>
          </table:table-cell>
          <table:table-cell office:value-type="string">
            <text:p><text:s/>Documents <text:s text:c="2"/>sur <text:s text:c="2"/>l'histoire <text:s text:c="2"/>de <text:s text:c="2"/>la <text:s text:c="2"/>presse <text:s text:c="2"/>française <text:s text:c="2"/>de <text:s text:c="2"/>Théophraste <text:s text:c="2"/>Renaudot <text:s text:c="2"/>à <text:s text:c="2"/>nos <text:s text:c="2"/>jour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648">
            <text:p>1648</text:p>
          </table:table-cell>
          <table:table-cell office:value-type="string">
            <text:p><text:s/>La <text:s text:c="2"/>presse <text:s text:c="2"/>quotidienne <text:s text:c="2"/>: <text:s text:c="2"/>la <text:s text:c="2"/>fabrication <text:s text:c="2"/>d'un <text:s text:c="2"/>journal <text:s text:c="2"/>de <text:s text:c="2"/>la <text:s text:c="2"/>rédaction <text:s text:c="2"/>à <text:s text:c="2"/>la <text:s text:c="2"/>diffusion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649">
            <text:p>1649</text:p>
          </table:table-cell>
          <table:table-cell office:value-type="string">
            <text:p><text:s/>Structures <text:s text:c="2"/>et <text:s text:c="2"/>cités, <text:s text:c="2"/>à <text:s text:c="2"/>la <text:s text:c="2"/>découverte <text:s text:c="2"/>de <text:s text:c="2"/>...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string">
            <text:p><text:s/>Matières <text:s text:c="2"/>et <text:s text:c="2"/>abstraction, <text:s text:c="2"/>à <text:s text:c="2"/>la <text:s text:c="2"/>découverte <text:s text:c="2"/>de...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651">
            <text:p>1651</text:p>
          </table:table-cell>
          <table:table-cell office:value-type="string">
            <text:p><text:s/>Rythmes <text:s text:c="2"/>et <text:s text:c="2"/>harmonie, <text:s text:c="2"/>à <text:s text:c="2"/>la <text:s text:c="2"/>découverte <text:s text:c="2"/>de...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653">
            <text:p>1653</text:p>
          </table:table-cell>
          <table:table-cell office:value-type="string">
            <text:p><text:s/>Les <text:s text:c="2"/>fibres <text:s text:c="2"/>sensibles <text:s text:c="2"/>du <text:s text:c="2"/>bois, <text:s text:c="2"/>à <text:s text:c="2"/>la <text:s text:c="2"/>découverte <text:s text:c="2"/>de...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655">
            <text:p>1655</text:p>
          </table:table-cell>
          <table:table-cell office:value-type="string">
            <text:p><text:s/>La <text:s text:c="2"/>petite <text:s text:c="2"/>poule <text:s text:c="2"/>rouss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656">
            <text:p>1656</text:p>
          </table:table-cell>
          <table:table-cell office:value-type="string">
            <text:p><text:s/>Les <text:s text:c="2"/>aventures <text:s text:c="2"/>de <text:s text:c="2"/>la <text:s text:c="2"/>petite <text:s text:c="2"/>souris <text:s text:c="2"/>Souricettt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663">
            <text:p>1663</text:p>
          </table:table-cell>
          <table:table-cell office:value-type="string">
            <text:p><text:s/>Métiers <text:s text:c="2"/>de <text:s text:c="2"/>l'agriculture. <text:s/>1 <text:s/>: <text:s text:c="2"/>Productions <text:s text:c="2"/>végétal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664">
            <text:p>1664</text:p>
          </table:table-cell>
          <table:table-cell office:value-type="string">
            <text:p><text:s/>Métiers <text:s text:c="2"/>de <text:s text:c="2"/>l'agriculture. <text:s/>2 <text:s/>: <text:s text:c="2"/>Productions <text:s text:c="2"/>animales</text:p>
          </table:table-cell>
          <table:table-cell table:number-columns-repeated="4"/>
        </table:table-row>
        <table:table-row table:style-name="ro1">
          <table:table-cell office:value-type="float" office:value="1665">
            <text:p>1665</text:p>
          </table:table-cell>
          <table:table-cell office:value-type="string">
            <text:p><text:s/>Métiers <text:s text:c="2"/>de <text:s text:c="2"/>l'agriculture. <text:s/>3 <text:s/>: <text:s text:c="2"/>Productions <text:s text:c="2"/>forestières <text:s text:c="2"/>et <text:s text:c="2"/>cynégétiqu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2">
          <table:table-cell office:value-type="float" office:value="1666">
            <text:p>1666</text:p>
          </table:table-cell>
          <table:table-cell office:value-type="string">
            <text:p><text:s/>Conte <text:s text:c="2"/>des <text:s text:c="2"/>chasseurs <text:s text:c="2"/>baleiniers <text:s text:c="2"/>de <text:s text:c="2"/>la <text:s text:c="2"/>mer <text:s text:c="2"/>de <text:s text:c="2"/>Behring</text:p>
          </table:table-cell>
          <table:table-cell table:number-columns-repeated="4"/>
        </table:table-row>
        <table:table-row table:style-name="ro1">
          <table:table-cell office:value-type="float" office:value="1671">
            <text:p>1671</text:p>
          </table:table-cell>
          <table:table-cell office:value-type="string">
            <text:p><text:s/>La <text:s text:c="2"/>naissance <text:s text:c="2"/>de <text:s text:c="2"/>l'agneau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2">
          <table:table-cell office:value-type="float" office:value="1675">
            <text:p>1675</text:p>
          </table:table-cell>
          <table:table-cell office:value-type="string">
            <text:p><text:s/>La <text:s text:c="2"/>Chèvre <text:s text:c="2"/>de <text:s text:c="2"/>M. <text:s text:c="2"/>Seguin <text:s text:c="2"/>(Lettres <text:s text:c="2"/>de <text:s text:c="2"/>mon <text:s text:c="2"/>moulin)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676">
            <text:p>1676</text:p>
          </table:table-cell>
          <table:table-cell office:value-type="string">
            <text:p><text:s/>Le <text:s text:c="2"/>secret <text:s text:c="2"/>de <text:s text:c="2"/>Maître <text:s text:c="2"/>Cornille <text:s text:c="2"/>(Lettres <text:s text:c="2"/>de <text:s text:c="2"/>mon <text:s text:c="2"/>moulin)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<text:s/>Les <text:s text:c="2"/>enfants <text:s text:c="2"/>du <text:s text:c="2"/>Brésil</text:p>
          </table:table-cell>
          <table:table-cell table:number-columns-repeated="4"/>
        </table:table-row>
        <table:table-row table:style-name="ro1">
          <table:table-cell office:value-type="float" office:value="1680">
            <text:p>1680</text:p>
          </table:table-cell>
          <table:table-cell office:value-type="string">
            <text:p><text:s/>La <text:s text:c="2"/>vie <text:s text:c="2"/>dans <text:s text:c="2"/>les <text:s text:c="2"/>villes <text:s text:c="2"/>au <text:s text:c="2"/>Moyen <text:s text:c="2"/>Ag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681">
            <text:p>1681</text:p>
          </table:table-cell>
          <table:table-cell office:value-type="string">
            <text:p><text:s/>Les <text:s text:c="2"/>métiers <text:s text:c="2"/>manuel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688">
            <text:p>1688</text:p>
          </table:table-cell>
          <table:table-cell office:value-type="string">
            <text:p><text:s/>L'intrus <text:s text:c="2"/>: <text:s text:c="2"/>Faisons <text:s text:c="2"/>la <text:s text:c="2"/>cuisine <text:s text:c="2"/>- <text:s text:c="2"/>Faisons <text:s text:c="2"/>le <text:s text:c="2"/>ménag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689">
            <text:p>1689</text:p>
          </table:table-cell>
          <table:table-cell office:value-type="string">
            <text:p><text:s/>L'intrus <text:s text:c="2"/>: <text:s text:c="2"/>Faisons <text:s text:c="2"/>le <text:s text:c="2"/>marché <text:s text:c="2"/>- <text:s text:c="2"/>Partons <text:s text:c="2"/>à <text:s text:c="2"/>la <text:s text:c="2"/>plag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690">
            <text:p>1690</text:p>
          </table:table-cell>
          <table:table-cell office:value-type="string">
            <text:p><text:s/>L'intrus <text:s text:c="2"/>: <text:s text:c="2"/>La <text:s text:c="2"/>boîte <text:s text:c="2"/>à <text:s text:c="2"/>ouvrages <text:s text:c="2"/>- <text:s text:c="2"/>La <text:s text:c="2"/>boîte <text:s text:c="2"/>à <text:s text:c="2"/>outil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691">
            <text:p>1691</text:p>
          </table:table-cell>
          <table:table-cell office:value-type="string">
            <text:p><text:s/>L'intrus <text:s text:c="2"/>: <text:s text:c="2"/>Mettons <text:s text:c="2"/>le <text:s text:c="2"/>couvert <text:s text:c="2"/>- <text:s text:c="2"/>Faisons <text:s text:c="2"/>notre <text:s text:c="2"/>toilett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692">
            <text:p>1692</text:p>
          </table:table-cell>
          <table:table-cell office:value-type="string">
            <text:p><text:s/>Le <text:s text:c="2"/>chat <text:s text:c="2"/>et <text:s text:c="2"/>le <text:s text:c="2"/>pot <text:s text:c="2"/>de <text:s text:c="2"/>confiture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">
          <table:table-cell office:value-type="float" office:value="1693">
            <text:p>1693</text:p>
          </table:table-cell>
          <table:table-cell office:value-type="string">
            <text:p><text:s/>Epaminondas <text:s text:c="2"/>et <text:s text:c="2"/>sa <text:s text:c="2"/>marrain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699">
            <text:p>1699</text:p>
          </table:table-cell>
          <table:table-cell office:value-type="string">
            <text:p><text:s/>La <text:s text:c="2"/>forêt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700">
            <text:p>1700</text:p>
          </table:table-cell>
          <table:table-cell office:value-type="string">
            <text:p><text:s/>Braqu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701">
            <text:p>1701</text:p>
          </table:table-cell>
          <table:table-cell office:value-type="string">
            <text:p><text:s/>Pierre <text:s text:c="2"/>et <text:s text:c="2"/>le <text:s text:c="2"/>loup. <text:s/>1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702">
            <text:p>1702</text:p>
          </table:table-cell>
          <table:table-cell office:value-type="string">
            <text:p><text:s/>Pierre <text:s text:c="2"/>et <text:s text:c="2"/>le <text:s text:c="2"/>loup. <text:s/>2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703">
            <text:p>1703</text:p>
          </table:table-cell>
          <table:table-cell office:value-type="string">
            <text:p><text:s/>Pierre <text:s text:c="2"/>et <text:s text:c="2"/>le <text:s text:c="2"/>loup. <text:s/>3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704">
            <text:p>1704</text:p>
          </table:table-cell>
          <table:table-cell office:value-type="string">
            <text:p><text:s/>Pierre <text:s text:c="2"/>et <text:s text:c="2"/>le <text:s text:c="2"/>loup. <text:s/>4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705">
            <text:p>1705</text:p>
          </table:table-cell>
          <table:table-cell office:value-type="string">
            <text:p><text:s/>Le <text:s text:c="2"/>petit <text:s text:c="2"/>Prince. <text:s/>1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706">
            <text:p>1706</text:p>
          </table:table-cell>
          <table:table-cell office:value-type="string">
            <text:p><text:s/>Le <text:s text:c="2"/>petit <text:s text:c="2"/>Prince. <text:s/>2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707">
            <text:p>1707</text:p>
          </table:table-cell>
          <table:table-cell office:value-type="string">
            <text:p><text:s/>Le <text:s text:c="2"/>petit <text:s text:c="2"/>Prince. <text:s/>3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708">
            <text:p>1708</text:p>
          </table:table-cell>
          <table:table-cell office:value-type="string">
            <text:p><text:s/>Le <text:s text:c="2"/>petit <text:s text:c="2"/>Prince. <text:s/>4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709">
            <text:p>1709</text:p>
          </table:table-cell>
          <table:table-cell office:value-type="string">
            <text:p><text:s/>Le <text:s text:c="2"/>petit <text:s text:c="2"/>Prince. <text:s/>5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710">
            <text:p>1710</text:p>
          </table:table-cell>
          <table:table-cell office:value-type="string">
            <text:p><text:s/>Le <text:s text:c="2"/>petit <text:s text:c="2"/>Prince. <text:s/>6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714">
            <text:p>1714</text:p>
          </table:table-cell>
          <table:table-cell office:value-type="string">
            <text:p><text:s/>Musée <text:s text:c="2"/>national <text:s text:c="2"/>d'Art <text:s text:c="2"/>Moderne <text:s text:c="2"/>: <text:s text:c="2"/>Peintur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716">
            <text:p>1716</text:p>
          </table:table-cell>
          <table:table-cell office:value-type="string">
            <text:p><text:s/>Musée <text:s text:c="2"/>national <text:s text:c="2"/>d'Art <text:s text:c="2"/>Moderne. <text:s/>2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717">
            <text:p>1717</text:p>
          </table:table-cell>
          <table:table-cell office:value-type="string">
            <text:p><text:s/>Inde <text:s text:c="2"/>: <text:s/>5000 <text:s/>ans <text:s text:c="2"/>d'art <text:s text:c="2"/>indie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718">
            <text:p>1718</text:p>
          </table:table-cell>
          <table:table-cell office:value-type="string">
            <text:p><text:s/>Chine <text:s text:c="2"/>: <text:s text:c="2"/>Esprit <text:s text:c="2"/>et <text:s text:c="2"/>société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719">
            <text:p>1719</text:p>
          </table:table-cell>
          <table:table-cell office:value-type="string">
            <text:p><text:s/>L'anniversaire <text:s text:c="2"/>chez <text:s text:c="2"/>les <text:s text:c="2"/>lutin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<text:s/>Le <text:s text:c="2"/>chat <text:s text:c="2"/>et <text:s text:c="2"/>le <text:s text:c="2"/>poisson</text:p>
          </table:table-cell>
          <table:table-cell table:number-columns-repeated="4"/>
        </table:table-row>
        <table:table-row table:style-name="ro1">
          <table:table-cell office:value-type="float" office:value="1721">
            <text:p>1721</text:p>
          </table:table-cell>
          <table:table-cell office:value-type="string">
            <text:p><text:s/>Après <text:s text:c="2"/>la <text:s text:c="2"/>pluie, <text:s text:c="2"/>le <text:s text:c="2"/>beau <text:s text:c="2"/>temps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2">
          <table:table-cell office:value-type="float" office:value="1722">
            <text:p>1722</text:p>
          </table:table-cell>
          <table:table-cell office:value-type="string">
            <text:p><text:s/>La <text:s text:c="2"/>chute <text:s text:c="2"/>de <text:s text:c="2"/>Charly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723">
            <text:p>1723</text:p>
          </table:table-cell>
          <table:table-cell office:value-type="string">
            <text:p><text:s/>Le <text:s text:c="2"/>départ <text:s text:c="2"/>en <text:s text:c="2"/>voyag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<text:s/>J'aime <text:s text:c="2"/>ma <text:s text:c="2"/>maison, <text:s text:c="2"/>j'aime <text:s text:c="2"/>mon <text:s text:c="2"/>écol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<text:s/>Julie <text:s text:c="2"/>s'habill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727">
            <text:p>1727</text:p>
          </table:table-cell>
          <table:table-cell office:value-type="string">
            <text:p><text:s/>Le <text:s text:c="2"/>poussin <text:s text:c="2"/>de <text:s text:c="2"/>Pâque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729">
            <text:p>1729</text:p>
          </table:table-cell>
          <table:table-cell office:value-type="string">
            <text:p><text:s/>Les <text:s text:c="2"/>aventures <text:s text:c="2"/>de <text:s text:c="2"/>Renart <text:s text:c="2"/>: <text:s/>6 <text:s/>histoires <text:s text:c="2"/>court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730">
            <text:p>1730</text:p>
          </table:table-cell>
          <table:table-cell office:value-type="string">
            <text:p><text:s/>Achille, <text:s text:c="2"/>le <text:s text:c="2"/>petit <text:s text:c="2"/>veau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<text:s/>Le <text:s text:c="2"/>chat <text:s text:c="2"/>et <text:s text:c="2"/>l'araigné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732">
            <text:p>1732</text:p>
          </table:table-cell>
          <table:table-cell office:value-type="string">
            <text:p><text:s/>Le <text:s text:c="2"/>chat <text:s text:c="2"/>botté</text:p>
          </table:table-cell>
          <table:table-cell table:number-columns-repeated="4"/>
        </table:table-row>
        <table:table-row table:style-name="ro1">
          <table:table-cell office:value-type="float" office:value="1733">
            <text:p>1733</text:p>
          </table:table-cell>
          <table:table-cell office:value-type="string">
            <text:p><text:s/>Le <text:s text:c="2"/>chat <text:s text:c="2"/>et <text:s text:c="2"/>la <text:s text:c="2"/>tortue. <text:s/>1</text:p>
          </table:table-cell>
          <table:table-cell table:number-columns-repeated="4"/>
        </table:table-row>
        <table:table-row table:style-name="ro1">
          <table:table-cell office:value-type="float" office:value="1734">
            <text:p>1734</text:p>
          </table:table-cell>
          <table:table-cell office:value-type="string">
            <text:p><text:s/>Le <text:s text:c="2"/>chat <text:s text:c="2"/>et <text:s text:c="2"/>la <text:s text:c="2"/>tortue. <text:s/>2 <text:s/>: <text:s text:c="2"/>l'arbre <text:s text:c="2"/>à <text:s text:c="2"/>friandis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735">
            <text:p>1735</text:p>
          </table:table-cell>
          <table:table-cell office:value-type="string">
            <text:p><text:s/>Le <text:s text:c="2"/>chat <text:s text:c="2"/>qui <text:s text:c="2"/>s'en <text:s text:c="2"/>va <text:s text:c="2"/>tout <text:s text:c="2"/>seul. <text:s/>1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736">
            <text:p>1736</text:p>
          </table:table-cell>
          <table:table-cell office:value-type="string">
            <text:p><text:s/>Le <text:s text:c="2"/>chat <text:s text:c="2"/>qui <text:s text:c="2"/>s'en <text:s text:c="2"/>va <text:s text:c="2"/>tout <text:s text:c="2"/>seul. <text:s/>2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737">
            <text:p>1737</text:p>
          </table:table-cell>
          <table:table-cell office:value-type="string">
            <text:p><text:s/>Chevreau <text:s text:c="2"/>dans <text:s text:c="2"/>la <text:s text:c="2"/>montagn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1738">
            <text:p>1738</text:p>
          </table:table-cell>
          <table:table-cell office:value-type="string">
            <text:p><text:s/>Comment <text:s text:c="2"/>Toby, <text:s text:c="2"/>le <text:s text:c="2"/>chien <text:s text:c="2"/>Saint-Bernard <text:s text:c="2"/>apprit <text:s text:c="2"/>son <text:s text:c="2"/>métier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739">
            <text:p>1739</text:p>
          </table:table-cell>
          <table:table-cell office:value-type="string">
            <text:p><text:s/>Colibri, <text:s text:c="2"/>le <text:s text:c="2"/>petit <text:s text:c="2"/>Africain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1740">
            <text:p>1740</text:p>
          </table:table-cell>
          <table:table-cell office:value-type="string">
            <text:p><text:s/>Comment <text:s text:c="2"/>Ysengrin <text:s text:c="2"/>se <text:s text:c="2"/>fit <text:s text:c="2"/>moi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741">
            <text:p>1741</text:p>
          </table:table-cell>
          <table:table-cell office:value-type="string">
            <text:p><text:s/>Le <text:s text:c="2"/>conte <text:s text:c="2"/>du <text:s text:c="2"/>plaqueminier <text:s text:c="2"/>(les <text:s text:c="2"/>quatre <text:s text:c="2"/>saisons <text:s text:c="2"/>du <text:s text:c="2"/>verger)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742">
            <text:p>1742</text:p>
          </table:table-cell>
          <table:table-cell office:value-type="string">
            <text:p><text:s/>Une <text:s text:c="2"/>galette <text:s text:c="2"/>pour <text:s text:c="2"/>le <text:s text:c="2"/>roi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743">
            <text:p>1743</text:p>
          </table:table-cell>
          <table:table-cell office:value-type="string">
            <text:p><text:s/>Histoires <text:s text:c="2"/>à <text:s text:c="2"/>dire. <text:s/>2 <text:s/>: <text:s/>6 <text:s/>histoir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744">
            <text:p>1744</text:p>
          </table:table-cell>
          <table:table-cell office:value-type="string">
            <text:p><text:s/>Les <text:s text:c="2"/>deux <text:s text:c="2"/>bonshommes <text:s text:c="2"/>de <text:s text:c="2"/>neig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745">
            <text:p>1745</text:p>
          </table:table-cell>
          <table:table-cell office:value-type="string">
            <text:p><text:s/>Aile <text:s text:c="2"/>d'or, <text:s text:c="2"/>la <text:s text:c="2"/>petite <text:s text:c="2"/>abeille <text:s text:c="2"/>qui <text:s text:c="2"/>ne <text:s text:c="2"/>voulait <text:s text:c="2"/>pas <text:s text:c="2"/>faire <text:s text:c="2"/>de <text:s text:c="2"/>miel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748">
            <text:p>1748</text:p>
          </table:table-cell>
          <table:table-cell office:value-type="string">
            <text:p><text:s/>La <text:s text:c="2"/>baignade <text:s text:c="2"/>du <text:s text:c="2"/>lutin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749">
            <text:p>1749</text:p>
          </table:table-cell>
          <table:table-cell office:value-type="string">
            <text:p><text:s/>Bibi, <text:s text:c="2"/>le <text:s text:c="2"/>petit <text:s text:c="2"/>agneau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750">
            <text:p>1750</text:p>
          </table:table-cell>
          <table:table-cell office:value-type="string">
            <text:p><text:s/>Boule, <text:s text:c="2"/>le <text:s text:c="2"/>petit <text:s text:c="2"/>ourson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751">
            <text:p>1751</text:p>
          </table:table-cell>
          <table:table-cell office:value-type="string">
            <text:p><text:s/>Les <text:s text:c="2"/>jeux <text:s text:c="2"/>de <text:s text:c="2"/>pick <text:s text:c="2"/>et <text:s text:c="2"/>pock</text:p>
          </table:table-cell>
          <table:table-cell table:number-columns-repeated="4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<text:s/>Arts <text:s text:c="2"/>moderne <text:s text:c="2"/>: <text:s text:c="2"/>peintres <text:s text:c="2"/>naïf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754">
            <text:p>1754</text:p>
          </table:table-cell>
          <table:table-cell office:value-type="string">
            <text:p><text:s/>Art <text:s text:c="2"/>moderne <text:s text:c="2"/>: <text:s text:c="2"/>Dadaïsme <text:s text:c="2"/>et <text:s text:c="2"/>surréalisme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1755">
            <text:p>1755</text:p>
          </table:table-cell>
          <table:table-cell office:value-type="string">
            <text:p><text:s/>Art <text:s text:c="2"/>moderne <text:s text:c="2"/>: <text:s text:c="2"/>Peintres <text:s text:c="2"/>non <text:s text:c="2"/>figuratifs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1756">
            <text:p>1756</text:p>
          </table:table-cell>
          <table:table-cell office:value-type="string">
            <text:p><text:s/>Art <text:s text:c="2"/>moderne <text:s text:c="2"/>: <text:s text:c="2"/>Abstrait <text:s text:c="2"/>lyriqu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758">
            <text:p>1758</text:p>
          </table:table-cell>
          <table:table-cell office:value-type="string">
            <text:p><text:s/>Drôle <text:s text:c="2"/>de <text:s text:c="2"/>piscin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759">
            <text:p>1759</text:p>
          </table:table-cell>
          <table:table-cell office:value-type="string">
            <text:p><text:s/>Les <text:s text:c="2"/>dix <text:s text:c="2"/>métiers <text:s text:c="2"/>de <text:s text:c="2"/>Mathieu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760">
            <text:p>1760</text:p>
          </table:table-cell>
          <table:table-cell office:value-type="string">
            <text:p><text:s/>L'écureuil <text:s text:c="2"/>: <text:s text:c="2"/>comptin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1761">
            <text:p>1761</text:p>
          </table:table-cell>
          <table:table-cell office:value-type="string">
            <text:p><text:s/>Fatima <text:s text:c="2"/>et <text:s text:c="2"/>son <text:s text:c="2"/>zèbr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762">
            <text:p>1762</text:p>
          </table:table-cell>
          <table:table-cell office:value-type="string">
            <text:p><text:s/>La <text:s text:c="2"/>fée <text:s text:c="2"/>des <text:s text:c="2"/>habit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763">
            <text:p>1763</text:p>
          </table:table-cell>
          <table:table-cell office:value-type="string">
            <text:p><text:s/>La <text:s text:c="2"/>fée <text:s text:c="2"/>des <text:s text:c="2"/>papillons <text:s text:c="2"/>contre <text:s text:c="2"/>la <text:s text:c="2"/>sorcière <text:s text:c="2"/>des <text:s text:c="2"/>chauves-souris</text:p>
          </table:table-cell>
          <table:table-cell table:number-columns-repeated="4"/>
        </table:table-row>
        <table:table-row table:style-name="ro1">
          <table:table-cell office:value-type="float" office:value="1764">
            <text:p>1764</text:p>
          </table:table-cell>
          <table:table-cell office:value-type="string">
            <text:p><text:s/>Fennec <text:s text:c="2"/>des <text:s text:c="2"/>sables</text:p>
          </table:table-cell>
          <table:table-cell table:number-columns-repeated="4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<text:s/>Au <text:s text:c="2"/>feu <text:s text:c="2"/>les <text:s text:c="2"/>pompiers</text:p>
          </table:table-cell>
          <table:table-cell table:number-columns-repeated="4"/>
        </table:table-row>
        <table:table-row table:style-name="ro2">
          <table:table-cell office:value-type="float" office:value="1766">
            <text:p>1766</text:p>
          </table:table-cell>
          <table:table-cell office:value-type="string">
            <text:p><text:s/>Flambard <text:s text:c="2"/>et <text:s text:c="2"/>Coquinette. <text:s/>2 <text:s/>: <text:s text:c="2"/>Flambard <text:s text:c="2"/>à <text:s text:c="2"/>la <text:s text:c="2"/>chasse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2">
          <table:table-cell office:value-type="float" office:value="1767">
            <text:p>1767</text:p>
          </table:table-cell>
          <table:table-cell office:value-type="string">
            <text:p><text:s/>Flambard <text:s text:c="2"/>et <text:s text:c="2"/>Coquinette. <text:s/>1 <text:s/>: <text:s text:c="2"/>A <text:s text:c="2"/>la <text:s text:c="2"/>ferme</text:p>
          </table:table-cell>
          <table:table-cell table:number-columns-repeated="4"/>
        </table:table-row>
        <table:table-row table:style-name="ro1">
          <table:table-cell office:value-type="float" office:value="1769">
            <text:p>1769</text:p>
          </table:table-cell>
          <table:table-cell office:value-type="string">
            <text:p><text:s/>La <text:s text:c="2"/>fleur <text:s text:c="2"/>qui <text:s text:c="2"/>parl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772">
            <text:p>1772</text:p>
          </table:table-cell>
          <table:table-cell office:value-type="string">
            <text:p><text:s/>Le <text:s text:c="2"/>bois <text:s text:c="2"/>aux <text:s text:c="2"/>cent <text:s text:c="2"/>loups</text:p>
          </table:table-cell>
          <table:table-cell table:number-columns-repeated="4"/>
        </table:table-row>
        <table:table-row table:style-name="ro1">
          <table:table-cell office:value-type="float" office:value="1773">
            <text:p>1773</text:p>
          </table:table-cell>
          <table:table-cell office:value-type="string">
            <text:p><text:s/>Cendrillo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774">
            <text:p>1774</text:p>
          </table:table-cell>
          <table:table-cell office:value-type="string">
            <text:p><text:s/>La <text:s text:c="2"/>fraise <text:s text:c="2"/>et <text:s text:c="2"/>l'escargo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775">
            <text:p>1775</text:p>
          </table:table-cell>
          <table:table-cell office:value-type="string">
            <text:p><text:s/>Gaston <text:s text:c="2"/>l'ourson <text:s text:c="2"/>apprenti <text:s text:c="2"/>médecin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2">
          <table:table-cell office:value-type="float" office:value="1776">
            <text:p>1776</text:p>
          </table:table-cell>
          <table:table-cell office:value-type="string">
            <text:p><text:s/>Gaston <text:s text:c="2"/>l'ourson <text:s text:c="2"/>N° <text:s/>6 <text:s/>: <text:s text:c="2"/>Gaston <text:s text:c="2"/>et <text:s text:c="2"/>Suzy <text:s text:c="2"/>au <text:s text:c="2"/>carnaval</text:p>
          </table:table-cell>
          <table:table-cell table:number-columns-repeated="4"/>
        </table:table-row>
        <table:table-row table:style-name="ro1">
          <table:table-cell office:value-type="float" office:value="1778">
            <text:p>1778</text:p>
          </table:table-cell>
          <table:table-cell office:value-type="string">
            <text:p><text:s/>La <text:s text:c="2"/>grande <text:s text:c="2"/>aventure <text:s text:c="2"/>de <text:s text:c="2"/>deux <text:s text:c="2"/>petits <text:s text:c="2"/>castors <text:s text:c="2"/>: <text:s text:c="2"/>l'attaque <text:s text:c="2"/>de <text:s text:c="2"/>la <text:s text:c="2"/>lout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779">
            <text:p>1779</text:p>
          </table:table-cell>
          <table:table-cell office:value-type="string">
            <text:p><text:s/>La <text:s text:c="2"/>grande <text:s text:c="2"/>aventure <text:s text:c="2"/>de <text:s text:c="2"/>deux <text:s text:c="2"/>petits <text:s text:c="2"/>castors <text:s text:c="2"/>: <text:s text:c="2"/>l'enfance <text:s text:c="2"/>chez <text:s text:c="2"/>les <text:s text:c="2"/>indien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780">
            <text:p>1780</text:p>
          </table:table-cell>
          <table:table-cell office:value-type="string">
            <text:p><text:s/>Le <text:s text:c="2"/>grenier <text:s text:c="2"/>fantastique. <text:s/>1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2">
          <table:table-cell office:value-type="float" office:value="1783">
            <text:p>1783</text:p>
          </table:table-cell>
          <table:table-cell office:value-type="string">
            <text:p><text:s/>Hector <text:s text:c="2"/>et <text:s text:c="2"/>l'oisillon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1784">
            <text:p>1784</text:p>
          </table:table-cell>
          <table:table-cell office:value-type="string">
            <text:p><text:s/>Hector <text:s text:c="2"/>au <text:s text:c="2"/>marché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785">
            <text:p>1785</text:p>
          </table:table-cell>
          <table:table-cell office:value-type="string">
            <text:p><text:s/>Histoire <text:s text:c="2"/>de <text:s text:c="2"/>la <text:s text:c="2"/>conquête <text:s text:c="2"/>de <text:s text:c="2"/>l'espac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786">
            <text:p>1786</text:p>
          </table:table-cell>
          <table:table-cell office:value-type="string">
            <text:p><text:s/>Histoire <text:s text:c="2"/>de <text:s text:c="2"/>la <text:s text:c="2"/>navigatio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string">
            <text:p><text:s/>Il <text:s text:c="2"/>était <text:s text:c="2"/>un <text:s text:c="2"/>petit <text:s text:c="2"/>marin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791">
            <text:p>1791</text:p>
          </table:table-cell>
          <table:table-cell office:value-type="string">
            <text:p><text:s/>Les <text:s text:c="2"/>couleurs <text:s text:c="2"/>du <text:s text:c="2"/>temp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<text:s/>L'île <text:s text:c="2"/>au <text:s text:c="2"/>trésor. <text:s/>1 <text:s/>: <text:s text:c="2"/>Un <text:s text:c="2"/>étrange <text:s text:c="2"/>locataire</text:p>
          </table:table-cell>
          <table:table-cell table:number-columns-repeated="4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<text:s/>L'île <text:s text:c="2"/>au <text:s text:c="2"/>trésor. <text:s/>2 <text:s/>: <text:s text:c="2"/>Une <text:s text:c="2"/>très <text:s text:c="2"/>vieille <text:s text:c="2"/>cart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794">
            <text:p>1794</text:p>
          </table:table-cell>
          <table:table-cell office:value-type="string">
            <text:p><text:s/>L'île <text:s text:c="2"/>au <text:s text:c="2"/>trésor. <text:s text:c="2"/>3 : <text:s text:c="2"/>Dans <text:s text:c="2"/>l’île <text:s text:c="2"/>au <text:s text:c="2"/>trésor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795">
            <text:p>1795</text:p>
          </table:table-cell>
          <table:table-cell office:value-type="string">
            <text:p><text:s/>L'île <text:s text:c="2"/>au <text:s text:c="2"/>trésor. <text:s text:c="2"/>4 : <text:s text:c="2"/>Les <text:s text:c="2"/>combats <text:s text:c="2"/>dans <text:s text:c="2"/>l’îl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796">
            <text:p>1796</text:p>
          </table:table-cell>
          <table:table-cell office:value-type="string">
            <text:p><text:s/>L'île <text:s text:c="2"/>au <text:s text:c="2"/>trésor. <text:s text:c="2"/>5 : <text:s text:c="2"/>La <text:s text:c="2"/>course <text:s text:c="2"/>au <text:s text:c="2"/>trésor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797">
            <text:p>1797</text:p>
          </table:table-cell>
          <table:table-cell office:value-type="string">
            <text:p><text:s/>La <text:s text:c="2"/>journée <text:s text:c="2"/>d'un <text:s text:c="2"/>petit <text:s text:c="2"/>poulain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798">
            <text:p>1798</text:p>
          </table:table-cell>
          <table:table-cell office:value-type="string">
            <text:p><text:s/>Le <text:s text:c="2"/>joueur <text:s text:c="2"/>de <text:s text:c="2"/>fl–te <text:s text:c="2"/>de <text:s text:c="2"/>Hameli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1800">
            <text:p>1800</text:p>
          </table:table-cell>
          <table:table-cell office:value-type="string">
            <text:p><text:s/>Kanouk <text:s text:c="2"/>le <text:s text:c="2"/>petit <text:s text:c="2"/>esquimau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1801">
            <text:p>1801</text:p>
          </table:table-cell>
          <table:table-cell office:value-type="string">
            <text:p><text:s/>Koalin <text:s text:c="2"/>aviateu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804">
            <text:p>1804</text:p>
          </table:table-cell>
          <table:table-cell office:value-type="string">
            <text:p><text:s/>Arts <text:s text:c="2"/>maghrébins <text:s text:c="2"/>et <text:s text:c="2"/>musulman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1805">
            <text:p>1805</text:p>
          </table:table-cell>
          <table:table-cell office:value-type="string">
            <text:p><text:s/>Fyp, <text:s text:c="2"/>le <text:s text:c="2"/>poisson <text:s text:c="2"/>: <text:s text:c="2"/>conte <text:s text:c="2"/>fantastiqu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806">
            <text:p>1806</text:p>
          </table:table-cell>
          <table:table-cell office:value-type="string">
            <text:p><text:s/>Floc, <text:s text:c="2"/>la <text:s text:c="2"/>gouttelett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1807">
            <text:p>1807</text:p>
          </table:table-cell>
          <table:table-cell office:value-type="string">
            <text:p><text:s/>Kaoline <text:s text:c="2"/>et <text:s text:c="2"/>Kaolin. <text:s/>1 <text:s/>la <text:s text:c="2"/>maison <text:s text:c="2"/>de <text:s text:c="2"/>Kaolin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2">
          <table:table-cell office:value-type="float" office:value="1808">
            <text:p>1808</text:p>
          </table:table-cell>
          <table:table-cell office:value-type="string">
            <text:p><text:s/>Kraky, <text:s text:c="2"/>le <text:s text:c="2"/>petit <text:s text:c="2"/>esquimau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809">
            <text:p>1809</text:p>
          </table:table-cell>
          <table:table-cell office:value-type="string">
            <text:p><text:s/>Le <text:s text:c="2"/>lapin <text:s text:c="2"/>dans <text:s text:c="2"/>la <text:s text:c="2"/>Lu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811">
            <text:p>1811</text:p>
          </table:table-cell>
          <table:table-cell office:value-type="string">
            <text:p><text:s/>Dis, <text:s text:c="2"/>pourquoi <text:s text:c="2"/>les <text:s text:c="2"/>animaux...?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812">
            <text:p>1812</text:p>
          </table:table-cell>
          <table:table-cell office:value-type="string">
            <text:p><text:s/>La <text:s text:c="2"/>légende <text:s text:c="2"/>des <text:s/>4 <text:s/>saison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813">
            <text:p>1813</text:p>
          </table:table-cell>
          <table:table-cell office:value-type="string">
            <text:p><text:s/>Les <text:s text:c="2"/>lutins <text:s text:c="2"/>du <text:s text:c="2"/>boi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814">
            <text:p>1814</text:p>
          </table:table-cell>
          <table:table-cell office:value-type="string">
            <text:p><text:s/>Magalie <text:s text:c="2"/>et <text:s text:c="2"/>son <text:s text:c="2"/>cheval <text:s text:c="2"/>volan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815">
            <text:p>1815</text:p>
          </table:table-cell>
          <table:table-cell office:value-type="string">
            <text:p><text:s/>La <text:s text:c="2"/>maison <text:s text:c="2"/>que <text:s text:c="2"/>Pierre <text:s text:c="2"/>a <text:s text:c="2"/>bâti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816">
            <text:p>1816</text:p>
          </table:table-cell>
          <table:table-cell office:value-type="string">
            <text:p><text:s/>Mamie <text:s text:c="2"/>la <text:s text:c="2"/>fermière. <text:s/>1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817">
            <text:p>1817</text:p>
          </table:table-cell>
          <table:table-cell office:value-type="string">
            <text:p><text:s/>Mamie <text:s text:c="2"/>la <text:s text:c="2"/>fermière. <text:s/>2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818">
            <text:p>1818</text:p>
          </table:table-cell>
          <table:table-cell office:value-type="string">
            <text:p><text:s/>Le <text:s text:c="2"/>grenier <text:s text:c="2"/>fantastique <text:s/>1 <text:s/>et <text:s/>2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819">
            <text:p>1819</text:p>
          </table:table-cell>
          <table:table-cell office:value-type="string">
            <text:p><text:s/>Le <text:s text:c="2"/>manteau <text:s text:c="2"/>d'Angelot</text:p>
          </table:table-cell>
          <table:table-cell table:number-columns-repeated="4"/>
        </table:table-row>
        <table:table-row table:style-name="ro1">
          <table:table-cell office:value-type="float" office:value="1821">
            <text:p>1821</text:p>
          </table:table-cell>
          <table:table-cell office:value-type="string">
            <text:p><text:s/>Marguerite <text:s text:c="2"/>et <text:s text:c="2"/>Micheli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822">
            <text:p>1822</text:p>
          </table:table-cell>
          <table:table-cell office:value-type="string">
            <text:p><text:s/>Mélanges <text:s/>282</text:p>
          </table:table-cell>
          <table:table-cell table:number-columns-repeated="4"/>
        </table:table-row>
        <table:table-row table:style-name="ro1">
          <table:table-cell office:value-type="float" office:value="1823">
            <text:p>1823</text:p>
          </table:table-cell>
          <table:table-cell office:value-type="string">
            <text:p><text:s/>Mémoires <text:s text:c="2"/>d'une <text:s text:c="2"/>cigogne. <text:s/>1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<text:s/>Mémoires <text:s text:c="2"/>d'une <text:s text:c="2"/>cigogne. <text:s/>2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826">
            <text:p>1826</text:p>
          </table:table-cell>
          <table:table-cell office:value-type="string">
            <text:p><text:s/>Deux <text:s text:c="2"/>contes <text:s text:c="2"/>pour <text:s text:c="2"/>les <text:s text:c="2"/>enfants <text:s text:c="2"/>- <text:s text:c="2"/>SB6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<text:s/>La <text:s text:c="2"/>mouette <text:s text:c="2"/>et <text:s text:c="2"/>la <text:s text:c="2"/>fleur <text:s text:c="2"/>- <text:s text:c="2"/>Saumon <text:s text:c="2"/>et <text:s text:c="2"/>Saumonett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829">
            <text:p>1829</text:p>
          </table:table-cell>
          <table:table-cell office:value-type="string">
            <text:p><text:s/>Neige, <text:s text:c="2"/>cheval <text:s text:c="2"/>de <text:s text:c="2"/>manèg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831">
            <text:p>1831</text:p>
          </table:table-cell>
          <table:table-cell office:value-type="string">
            <text:p><text:s/>Nuit <text:s text:c="2"/>de <text:s text:c="2"/>camping <text:s text:c="2"/>mouvementé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<text:s/>Nouki <text:s text:c="2"/>fait <text:s text:c="2"/>des <text:s text:c="2"/>crêp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834">
            <text:p>1834</text:p>
          </table:table-cell>
          <table:table-cell office:value-type="string">
            <text:p><text:s/>Papi <text:s text:c="2"/>le <text:s text:c="2"/>jardinier. <text:s/>1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835">
            <text:p>1835</text:p>
          </table:table-cell>
          <table:table-cell office:value-type="string">
            <text:p><text:s/>Papi <text:s text:c="2"/>le <text:s text:c="2"/>jardinier. <text:s/>2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836">
            <text:p>1836</text:p>
          </table:table-cell>
          <table:table-cell office:value-type="string">
            <text:p><text:s/>Pablo <text:s text:c="2"/>et <text:s text:c="2"/>le <text:s text:c="2"/>petit <text:s text:c="2"/>cactu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837">
            <text:p>1837</text:p>
          </table:table-cell>
          <table:table-cell office:value-type="string">
            <text:p><text:s/>Les <text:s text:c="2"/>palais <text:s text:c="2"/>de <text:s text:c="2"/>Léon <text:s text:c="2"/>le <text:s text:c="2"/>maçon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838">
            <text:p>1838</text:p>
          </table:table-cell>
          <table:table-cell office:value-type="string">
            <text:p><text:s/>La <text:s text:c="2"/>basse-cour <text:s text:c="2"/>en <text:s text:c="2"/>couleur <text:s text:c="2"/>- <text:s text:c="2"/>Contes <text:s text:c="2"/>de <text:s text:c="2"/>Pâque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840">
            <text:p>1840</text:p>
          </table:table-cell>
          <table:table-cell office:value-type="string">
            <text:p><text:s/>Le <text:s text:c="2"/>parapluie <text:s text:c="2"/>roug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841">
            <text:p>1841</text:p>
          </table:table-cell>
          <table:table-cell office:value-type="string">
            <text:p><text:s/>Partie <text:s text:c="2"/>de <text:s text:c="2"/>ballo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1842">
            <text:p>1842</text:p>
          </table:table-cell>
          <table:table-cell office:value-type="string">
            <text:p><text:s/>Conte <text:s text:c="2"/>occitan <text:s text:c="2"/>: <text:s text:c="2"/>Paure <text:s text:c="2"/>Lop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843">
            <text:p>1843</text:p>
          </table:table-cell>
          <table:table-cell office:value-type="string">
            <text:p><text:s/>Pauvre <text:s text:c="2"/>petit <text:s text:c="2"/>cocho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844">
            <text:p>1844</text:p>
          </table:table-cell>
          <table:table-cell office:value-type="string">
            <text:p><text:s/>Pauvre <text:s text:c="2"/>Anatole</text:p>
          </table:table-cell>
          <table:table-cell table:number-columns-repeated="4"/>
        </table:table-row>
        <table:table-row table:style-name="ro1">
          <table:table-cell office:value-type="float" office:value="1845">
            <text:p>1845</text:p>
          </table:table-cell>
          <table:table-cell office:value-type="string">
            <text:p><text:s/>Le <text:s text:c="2"/>renard <text:s text:c="2"/>et <text:s text:c="2"/>l'épouvantail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<text:s/>Au <text:s text:c="2"/>pays <text:s text:c="2"/>des <text:s text:c="2"/>mille <text:s text:c="2"/>fleur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847">
            <text:p>1847</text:p>
          </table:table-cell>
          <table:table-cell office:value-type="string">
            <text:p><text:s/>Palmy, <text:s text:c="2"/>le <text:s text:c="2"/>petit <text:s text:c="2"/>canard <text:s text:c="2"/>indépendan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848">
            <text:p>1848</text:p>
          </table:table-cell>
          <table:table-cell office:value-type="string">
            <text:p><text:s/>Petit <text:s text:c="2"/>champignon <text:s text:c="2"/>deviendra <text:s text:c="2"/>grand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<text:s/>Le <text:s text:c="2"/>petit <text:s text:c="2"/>chien <text:s text:c="2"/>et <text:s text:c="2"/>la <text:s text:c="2"/>chaussett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850">
            <text:p>1850</text:p>
          </table:table-cell>
          <table:table-cell office:value-type="string">
            <text:p><text:s/>Le <text:s text:c="2"/>petit <text:s text:c="2"/>lapin <text:s text:c="2"/>coqui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852">
            <text:p>1852</text:p>
          </table:table-cell>
          <table:table-cell office:value-type="string">
            <text:p><text:s/>La <text:s text:c="2"/>petite <text:s text:c="2"/>Auror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853">
            <text:p>1853</text:p>
          </table:table-cell>
          <table:table-cell office:value-type="string">
            <text:p><text:s/>Les <text:s text:c="2"/>sucette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854">
            <text:p>1854</text:p>
          </table:table-cell>
          <table:table-cell office:value-type="string">
            <text:p><text:s/>Trois <text:s text:c="2"/>contes <text:s text:c="2"/>pour <text:s text:c="2"/>enfant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855">
            <text:p>1855</text:p>
          </table:table-cell>
          <table:table-cell office:value-type="string">
            <text:p><text:s/>La <text:s text:c="2"/>petite <text:s text:c="2"/>grai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856">
            <text:p>1856</text:p>
          </table:table-cell>
          <table:table-cell office:value-type="string">
            <text:p><text:s/>Pinocchio, <text:s text:c="2"/>la <text:s text:c="2"/>naissance <text:s text:c="2"/>d'un <text:s text:c="2"/>pantin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<text:s/>Pierre <text:s text:c="2"/>et <text:s text:c="2"/>les <text:s text:c="2"/>nocturne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858">
            <text:p>1858</text:p>
          </table:table-cell>
          <table:table-cell office:value-type="string">
            <text:p><text:s/>La <text:s text:c="2"/>planète <text:s text:c="2"/>des <text:s text:c="2"/>radis <text:s text:c="2"/>rose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859">
            <text:p>1859</text:p>
          </table:table-cell>
          <table:table-cell office:value-type="string">
            <text:p><text:s/>Ploufette <text:s text:c="2"/>et <text:s text:c="2"/>son <text:s text:c="2"/>reflet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860">
            <text:p>1860</text:p>
          </table:table-cell>
          <table:table-cell office:value-type="string">
            <text:p><text:s/>Plumot, <text:s text:c="2"/>l'oiseau <text:s text:c="2"/>qui <text:s text:c="2"/>voulait <text:s text:c="2"/>des <text:s text:c="2"/>oreille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861">
            <text:p>1861</text:p>
          </table:table-cell>
          <table:table-cell office:value-type="string">
            <text:p><text:s/>Pôle <text:s text:c="2"/>Nord, <text:s text:c="2"/>pôle <text:s text:c="2"/>Sud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863">
            <text:p>1863</text:p>
          </table:table-cell>
          <table:table-cell office:value-type="string">
            <text:p><text:s/>Poney <text:s text:c="2"/>joli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864">
            <text:p>1864</text:p>
          </table:table-cell>
          <table:table-cell office:value-type="string">
            <text:p><text:s/>Pour <text:s text:c="2"/>aller <text:s text:c="2"/>faire <text:s text:c="2"/>la <text:s text:c="2"/>siest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<text:s/>Pour <text:s text:c="2"/>aller <text:s text:c="2"/>en <text:s text:c="2"/>salle <text:s text:c="2"/>de <text:s text:c="2"/>jeu</text:p>
          </table:table-cell>
          <table:table-cell table:number-columns-repeated="4"/>
        </table:table-row>
        <table:table-row table:style-name="ro1">
          <table:table-cell office:value-type="float" office:value="1866">
            <text:p>1866</text:p>
          </table:table-cell>
          <table:table-cell office:value-type="string">
            <text:p><text:s/>La <text:s text:c="2"/>première <text:s text:c="2"/>douche <text:s text:c="2"/>de <text:s text:c="2"/>Plouf <text:s text:c="2"/>le <text:s text:c="2"/>petit <text:s text:c="2"/>crocodil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868">
            <text:p>1868</text:p>
          </table:table-cell>
          <table:table-cell office:value-type="string">
            <text:p><text:s/>Quand <text:s text:c="2"/>Luce <text:s text:c="2"/>est <text:s text:c="2"/>née, <text:s text:c="2"/>elle <text:s text:c="2"/>était <text:s text:c="2"/>toute <text:s text:c="2"/>petit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869">
            <text:p>1869</text:p>
          </table:table-cell>
          <table:table-cell office:value-type="string">
            <text:p><text:s/>Quelques <text:s text:c="2"/>fois, <text:s text:c="2"/>la <text:s text:c="2"/>nuit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870">
            <text:p>1870</text:p>
          </table:table-cell>
          <table:table-cell office:value-type="string">
            <text:p><text:s/>Range <text:s text:c="2"/>tes <text:s text:c="2"/>affaires <text:s text:c="2"/>Elis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871">
            <text:p>1871</text:p>
          </table:table-cell>
          <table:table-cell office:value-type="string">
            <text:p><text:s/>La <text:s text:c="2"/>rivière <text:s text:c="2"/>de <text:s text:c="2"/>Volett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872">
            <text:p>1872</text:p>
          </table:table-cell>
          <table:table-cell office:value-type="string">
            <text:p><text:s/>Rikki <text:s text:c="2"/>Tikki <text:s text:c="2"/>la <text:s text:c="2"/>mangouste. <text:s/>1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<text:s/>Rikki <text:s text:c="2"/>Tikki <text:s text:c="2"/>la <text:s text:c="2"/>mangouste. <text:s/>2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874">
            <text:p>1874</text:p>
          </table:table-cell>
          <table:table-cell office:value-type="string">
            <text:p><text:s/>Sensations <text:s text:c="2"/>: <text:s text:c="2"/>les <text:s text:c="2"/>cinq <text:s text:c="2"/>sen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875">
            <text:p>1875</text:p>
          </table:table-cell>
          <table:table-cell office:value-type="string">
            <text:p><text:s/>Seul <text:s text:c="2"/>dans <text:s text:c="2"/>un <text:s text:c="2"/>magasin <text:s text:c="2"/>de <text:s text:c="2"/>jouets <text:s text:c="2"/>: <text:s text:c="2"/>Budibul <text:s text:c="2"/>et <text:s text:c="2"/>Jagalou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<text:s/>Sidonie <text:s text:c="2"/>commence <text:s text:c="2"/>sa <text:s text:c="2"/>journé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<text:s/>La <text:s text:c="2"/>surprise <text:s text:c="2"/>de <text:s text:c="2"/>Mélani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878">
            <text:p>1878</text:p>
          </table:table-cell>
          <table:table-cell office:value-type="string">
            <text:p><text:s/>Le <text:s text:c="2"/>soleil <text:s text:c="2"/>a <text:s text:c="2"/>disparu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879">
            <text:p>1879</text:p>
          </table:table-cell>
          <table:table-cell office:value-type="string">
            <text:p><text:s/>Sorcière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880">
            <text:p>1880</text:p>
          </table:table-cell>
          <table:table-cell office:value-type="string">
            <text:p><text:s/>Sourififi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881">
            <text:p>1881</text:p>
          </table:table-cell>
          <table:table-cell office:value-type="string">
            <text:p><text:s/>Timoléon <text:s text:c="2"/>et <text:s text:c="2"/>les <text:s text:c="2"/>éléphant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<text:s/>Trois <text:s text:c="2"/>couleurs</text:p>
          </table:table-cell>
          <table:table-cell table:number-columns-repeated="4"/>
        </table:table-row>
        <table:table-row table:style-name="ro1">
          <table:table-cell office:value-type="float" office:value="1885">
            <text:p>1885</text:p>
          </table:table-cell>
          <table:table-cell office:value-type="string">
            <text:p><text:s/>Les <text:s text:c="2"/>trois <text:s text:c="2"/>oeufs <text:s text:c="2"/>de <text:s text:c="2"/>Totolitoto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889">
            <text:p>1889</text:p>
          </table:table-cell>
          <table:table-cell office:value-type="string">
            <text:p><text:s/>Le <text:s text:c="2"/>Vilain <text:s text:c="2"/>Petit <text:s text:c="2"/>Canard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890">
            <text:p>1890</text:p>
          </table:table-cell>
          <table:table-cell office:value-type="string">
            <text:p>20 0 <text:s/>lieues <text:s text:c="2"/>sous <text:s text:c="2"/>les <text:s text:c="2"/>mers </text:p>
          </table:table-cell>
          <table:table-cell table:number-columns-repeated="4"/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<text:s/>Le <text:s text:c="2"/>fleuve <text:s text:c="2"/>: <text:s text:c="2"/>de <text:s text:c="2"/>la <text:s text:c="2"/>source <text:s text:c="2"/>à <text:s text:c="2"/>la <text:s text:c="2"/>mer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893">
            <text:p>1893</text:p>
          </table:table-cell>
          <table:table-cell office:value-type="string">
            <text:p><text:s/>Zoé <text:s text:c="2"/>et <text:s text:c="2"/>son <text:s text:c="2"/>étoil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2">
          <table:table-cell office:value-type="float" office:value="1896">
            <text:p>1896</text:p>
          </table:table-cell>
          <table:table-cell office:value-type="string">
            <text:p><text:s/>Géologie <text:s text:c="2"/>au <text:s text:c="2"/>cap <text:s text:c="2"/>de <text:s text:c="2"/>la <text:s text:c="2"/>Hève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1897">
            <text:p>1897</text:p>
          </table:table-cell>
          <table:table-cell office:value-type="string">
            <text:p><text:s/>Que <text:s text:c="2"/>faire <text:s text:c="2"/>sur <text:s text:c="2"/>le <text:s text:c="2"/>terrain <text:s text:c="2"/>? <text:s text:c="2"/>Tectonique <text:s text:c="2"/>et <text:s text:c="2"/>érosion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898">
            <text:p>1898</text:p>
          </table:table-cell>
          <table:table-cell office:value-type="string">
            <text:p><text:s/>Que <text:s text:c="2"/>faire <text:s text:c="2"/>sur <text:s text:c="2"/>le <text:s text:c="2"/>terrain <text:s text:c="2"/>? <text:s text:c="2"/>Lecture <text:s text:c="2"/>d'un <text:s text:c="2"/>paysage. <text:s/>1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900">
            <text:p>1900</text:p>
          </table:table-cell>
          <table:table-cell office:value-type="string">
            <text:p><text:s/>Fossiles <text:s text:c="2"/>et <text:s text:c="2"/>datation <text:s text:c="2"/>: <text:s text:c="2"/>initiation <text:s text:c="2"/>à <text:s text:c="2"/>la <text:s text:c="2"/>paléontologie <text:s text:c="2"/>et <text:s text:c="2"/>la <text:s text:c="2"/>stratigraphi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902">
            <text:p>1902</text:p>
          </table:table-cell>
          <table:table-cell office:value-type="string">
            <text:p><text:s/>La <text:s text:c="2"/>géologie <text:s text:c="2"/>à <text:s text:c="2"/>l'école <text:s text:c="2"/>élémentair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906">
            <text:p>1906</text:p>
          </table:table-cell>
          <table:table-cell office:value-type="string">
            <text:p><text:s/>Animaux <text:s text:c="2"/>disparus <text:s text:c="2"/>– <text:s text:c="2"/>Fossile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<text:s/>Faune <text:s text:c="2"/>et <text:s text:c="2"/>flore <text:s text:c="2"/>fossiles <text:s text:c="2"/>à <text:s text:c="2"/>travers <text:s text:c="2"/>les <text:s text:c="2"/>collections <text:s text:c="2"/>du <text:s text:c="2"/>muséum <text:s text:c="2"/>de <text:s text:c="2"/>Nante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911">
            <text:p>1911</text:p>
          </table:table-cell>
          <table:table-cell office:value-type="string">
            <text:p><text:s/>Sur <text:s text:c="2"/>les <text:s text:c="2"/>volcans <text:s text:c="2"/>du <text:s text:c="2"/>monde <text:s text:c="2"/>avec <text:s text:c="2"/>Haroun <text:s text:c="2"/>Tazieff. <text:s/>1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913">
            <text:p>1913</text:p>
          </table:table-cell>
          <table:table-cell office:value-type="string">
            <text:p><text:s/>L'enfant <text:s text:c="2"/>d'éléphant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914">
            <text:p>1914</text:p>
          </table:table-cell>
          <table:table-cell office:value-type="string">
            <text:p><text:s/>Bonnet <text:s text:c="2"/>rouge <text:s text:c="2"/>et <text:s text:c="2"/>l'espac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915">
            <text:p>1915</text:p>
          </table:table-cell>
          <table:table-cell office:value-type="string">
            <text:p><text:s/>Sur <text:s text:c="2"/>les <text:s text:c="2"/>volcans <text:s text:c="2"/>du <text:s text:c="2"/>monde <text:s text:c="2"/>avec <text:s text:c="2"/>Haroun <text:s text:c="2"/>Tazieff. <text:s/>2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1916">
            <text:p>1916</text:p>
          </table:table-cell>
          <table:table-cell office:value-type="string">
            <text:p><text:s/>A <text:s text:c="2"/>l'assaut <text:s text:c="2"/>de <text:s text:c="2"/>l'Erébus, <text:s text:c="2"/>dans <text:s text:c="2"/>l'Antarctique <text:s text:c="2"/>avec <text:s text:c="2"/>Haroun <text:s text:c="2"/>Tazieff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917">
            <text:p>1917</text:p>
          </table:table-cell>
          <table:table-cell office:value-type="string">
            <text:p><text:s/>Quand <text:s text:c="2"/>la <text:s text:c="2"/>terre <text:s text:c="2"/>trembl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1918">
            <text:p>1918</text:p>
          </table:table-cell>
          <table:table-cell office:value-type="string">
            <text:p><text:s/>Dérive <text:s text:c="2"/>des <text:s text:c="2"/>continents, <text:s text:c="2"/>expansion <text:s text:c="2"/>océanique <text:s text:c="2"/>et <text:s text:c="2"/>théorie <text:s text:c="2"/>des <text:s text:c="2"/>plaques. <text:s/>1 <text:s/>: <text:s text:c="2"/>Arguments <text:s text:c="2"/>et <text:s text:c="2"/>concept <text:s text:c="2"/>« Rifting » <text:s text:c="2"/>et <text:s text:c="2"/>accrétion <text:s text:c="3"/>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919">
            <text:p>1919</text:p>
          </table:table-cell>
          <table:table-cell office:value-type="string">
            <text:p><text:s/>Tectoniqu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920">
            <text:p>1920</text:p>
          </table:table-cell>
          <table:table-cell office:value-type="string">
            <text:p><text:s/>Pédologie <text:s text:c="2"/>: <text:s text:c="2"/>Profils <text:s text:c="2"/>de <text:s text:c="2"/>sol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2">
          <table:table-cell office:value-type="float" office:value="1921">
            <text:p>1921</text:p>
          </table:table-cell>
          <table:table-cell office:value-type="string">
            <text:p><text:s/>Dérive <text:s text:c="2"/>des <text:s text:c="2"/>continents, <text:s text:c="2"/>expansion <text:s text:c="2"/>océanique <text:s text:c="2"/>et <text:s text:c="2"/>théorie <text:s text:c="2"/>des <text:s text:c="2"/>plaques <text:s/>2 <text:s/>: <text:s text:c="2"/>subduction <text:s text:c="2"/>et <text:s text:c="2"/>obduction, <text:s text:c="2"/>mouvements <text:s text:c="2"/>des <text:s text:c="2"/>plaques <text:s text:c="3"/>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923">
            <text:p>1923</text:p>
          </table:table-cell>
          <table:table-cell office:value-type="string">
            <text:p><text:s/>La <text:s text:c="2"/>montagn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<text:s/>Les <text:s text:c="2"/>mésaventure <text:s text:c="2"/>de <text:s text:c="2"/>souricett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929">
            <text:p>1929</text:p>
          </table:table-cell>
          <table:table-cell office:value-type="string">
            <text:p><text:s/>L'eau <text:s text:c="2"/>et <text:s text:c="2"/>l'homm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930">
            <text:p>1930</text:p>
          </table:table-cell>
          <table:table-cell office:value-type="string">
            <text:p><text:s/>Le <text:s text:c="2"/>traitement <text:s text:c="2"/>des <text:s text:c="2"/>eaux <text:s text:c="2"/>usée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931">
            <text:p>1931</text:p>
          </table:table-cell>
          <table:table-cell office:value-type="string">
            <text:p><text:s/>Les <text:s text:c="2"/>états <text:s text:c="2"/>de <text:s text:c="2"/>l'eau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932">
            <text:p>1932</text:p>
          </table:table-cell>
          <table:table-cell office:value-type="string">
            <text:p><text:s/>Le <text:s text:c="2"/>cycle <text:s text:c="2"/>de <text:s text:c="2"/>l'eau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<text:s/>Le <text:s text:c="2"/>cycle <text:s text:c="2"/>de <text:s text:c="2"/>l'eau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934">
            <text:p>1934</text:p>
          </table:table-cell>
          <table:table-cell office:value-type="string">
            <text:p><text:s/>S'approvisionner <text:s text:c="2"/>en <text:s text:c="2"/>eau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938">
            <text:p>1938</text:p>
          </table:table-cell>
          <table:table-cell office:value-type="string">
            <text:p><text:s/>L'univers <text:s text:c="2"/>de <text:s text:c="2"/>la <text:s text:c="2"/>rivièr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943">
            <text:p>1943</text:p>
          </table:table-cell>
          <table:table-cell office:value-type="string">
            <text:p><text:s/>Risques <text:s text:c="2"/>naturels <text:s text:c="2"/>majeurs.1 <text:s text:c="2"/>: <text:s text:c="2"/>les <text:s text:c="2"/>inondation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944">
            <text:p>1944</text:p>
          </table:table-cell>
          <table:table-cell office:value-type="string">
            <text:p><text:s/>Tâche, <text:s text:c="2"/>o— <text:s text:c="2"/>vas-tu <text:s text:c="2"/>?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945">
            <text:p>1945</text:p>
          </table:table-cell>
          <table:table-cell office:value-type="string">
            <text:p><text:s/>Aventures <text:s text:c="2"/>en <text:s text:c="2"/>mer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947">
            <text:p>1947</text:p>
          </table:table-cell>
          <table:table-cell office:value-type="string">
            <text:p><text:s/>Les <text:s text:c="2"/>ressources <text:s text:c="2"/>de <text:s text:c="2"/>l'océan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948">
            <text:p>1948</text:p>
          </table:table-cell>
          <table:table-cell office:value-type="string">
            <text:p><text:s/>L'exploration <text:s text:c="2"/>des <text:s text:c="2"/>océan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949">
            <text:p>1949</text:p>
          </table:table-cell>
          <table:table-cell office:value-type="string">
            <text:p><text:s/>L'océan <text:s text:c="2"/>menacé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950">
            <text:p>1950</text:p>
          </table:table-cell>
          <table:table-cell office:value-type="string">
            <text:p><text:s/>Pour <text:s text:c="2"/>réinventer <text:s text:c="2"/>la <text:s text:c="2"/>mer</text:p>
          </table:table-cell>
          <table:table-cell table:number-columns-repeated="4"/>
        </table:table-row>
        <table:table-row table:style-name="ro2">
          <table:table-cell office:value-type="float" office:value="1952">
            <text:p>1952</text:p>
          </table:table-cell>
          <table:table-cell office:value-type="string">
            <text:p><text:s/>Evolution <text:s text:c="2"/>du <text:s text:c="2"/>littoral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955">
            <text:p>1955</text:p>
          </table:table-cell>
          <table:table-cell office:value-type="string">
            <text:p><text:s/>Une <text:s text:c="2"/>Île, <text:s text:c="2"/>un <text:s text:c="2"/>village <text:s text:c="2"/>: <text:s text:c="2"/>l'Île <text:s text:c="2"/>de <text:s text:c="2"/>Batz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1956">
            <text:p>1956</text:p>
          </table:table-cell>
          <table:table-cell office:value-type="string">
            <text:p><text:s/>Ce <text:s text:c="2"/>que <text:s text:c="2"/>dit <text:s text:c="2"/>la <text:s text:c="2"/>nature... <text:s text:c="2"/>les <text:s text:c="2"/>rivages <text:s text:c="2"/>de <text:s text:c="2"/>la <text:s text:c="2"/>mer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960">
            <text:p>1960</text:p>
          </table:table-cell>
          <table:table-cell office:value-type="string">
            <text:p><text:s/>Dans <text:s text:c="2"/>les <text:s text:c="2"/>rochers <text:s text:c="2"/>à <text:s text:c="2"/>marée <text:s text:c="2"/>bass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961">
            <text:p>1961</text:p>
          </table:table-cell>
          <table:table-cell office:value-type="string">
            <text:p><text:s/>Climats <text:s text:c="2"/>et <text:s text:c="2"/>végétation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1962">
            <text:p>1962</text:p>
          </table:table-cell>
          <table:table-cell office:value-type="string">
            <text:p><text:s/>Peut-on <text:s text:c="2"/>prévoir <text:s text:c="2"/>les <text:s text:c="2"/>accidents <text:s text:c="2"/>météorologiques <text:s text:c="2"/>?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1963">
            <text:p>1963</text:p>
          </table:table-cell>
          <table:table-cell office:value-type="string">
            <text:p><text:s/>Eléments <text:s text:c="2"/>de <text:s text:c="2"/>climatologie <text:s text:c="2"/>: <text:s text:c="2"/>Condensations <text:s text:c="2"/>et <text:s text:c="2"/>précipitations</text:p>
          </table:table-cell>
          <table:table-cell table:number-columns-repeated="4"/>
        </table:table-row>
        <table:table-row table:style-name="ro1">
          <table:table-cell office:value-type="float" office:value="1964">
            <text:p>1964</text:p>
          </table:table-cell>
          <table:table-cell office:value-type="string">
            <text:p><text:s/>Les <text:s text:c="2"/>hommes <text:s text:c="2"/>et <text:s text:c="2"/>le <text:s text:c="2"/>milieu <text:s text:c="2"/>polair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965">
            <text:p>1965</text:p>
          </table:table-cell>
          <table:table-cell office:value-type="string">
            <text:p><text:s/>Les <text:s text:c="2"/>hommes <text:s text:c="2"/>et <text:s text:c="2"/>le <text:s text:c="2"/>milieu <text:s text:c="2"/>méditerranéen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1966">
            <text:p>1966</text:p>
          </table:table-cell>
          <table:table-cell office:value-type="string">
            <text:p><text:s/>Une <text:s text:c="2"/>région, <text:s text:c="2"/>l'Auvergne <text:s text:c="2"/>: <text:s text:c="2"/>Les <text:s text:c="2"/>route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1967">
            <text:p>1967</text:p>
          </table:table-cell>
          <table:table-cell office:value-type="string">
            <text:p><text:s/>Peut-on <text:s text:c="2"/>freiner <text:s text:c="2"/>l'avancée <text:s text:c="2"/>des <text:s text:c="2"/>désert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<text:s/>La <text:s text:c="2"/>vie <text:s text:c="2"/>dans <text:s text:c="2"/>la <text:s text:c="2"/>dun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971">
            <text:p>1971</text:p>
          </table:table-cell>
          <table:table-cell office:value-type="string">
            <text:p><text:s/>Les <text:s text:c="2"/>hommes <text:s text:c="2"/>et <text:s text:c="2"/>le <text:s text:c="2"/>milieu <text:s text:c="2"/>intertropical <text:s text:c="2"/>sec <text:s text:c="2"/>: <text:s text:c="2"/>le <text:s text:c="2"/>Sahel</text:p>
          </table:table-cell>
          <table:table-cell table:number-columns-repeated="4"/>
        </table:table-row>
        <table:table-row table:style-name="ro1">
          <table:table-cell office:value-type="float" office:value="1973">
            <text:p>1973</text:p>
          </table:table-cell>
          <table:table-cell office:value-type="string">
            <text:p><text:s/>La <text:s text:c="2"/>lumière <text:s text:c="2"/>dans <text:s text:c="2"/>l'observation <text:s text:c="2"/>astronomique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1977">
            <text:p>1977</text:p>
          </table:table-cell>
          <table:table-cell office:value-type="string">
            <text:p><text:s/>Paysages <text:s text:c="2"/>terrestres <text:s text:c="2"/>et <text:s text:c="2"/>planétaires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1978">
            <text:p>1978</text:p>
          </table:table-cell>
          <table:table-cell office:value-type="string">
            <text:p><text:s/>La <text:s text:c="2"/>terre, <text:s text:c="2"/>planète <text:s text:c="2"/>activ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979">
            <text:p>1979</text:p>
          </table:table-cell>
          <table:table-cell office:value-type="string">
            <text:p><text:s/>Ce <text:s text:c="2"/>que <text:s text:c="2"/>dit <text:s text:c="2"/>la <text:s text:c="2"/>nature... <text:s text:c="2"/>la <text:s text:c="2"/>montagne <text:s text:c="2"/>en <text:s text:c="2"/>hiver</text:p>
          </table:table-cell>
          <table:table-cell table:number-columns-repeated="4"/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<text:s/>La <text:s text:c="2"/>Lun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981">
            <text:p>1981</text:p>
          </table:table-cell>
          <table:table-cell office:value-type="string">
            <text:p><text:s/>Notre <text:s text:c="2"/>soleil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982">
            <text:p>1982</text:p>
          </table:table-cell>
          <table:table-cell office:value-type="string">
            <text:p><text:s/>Le <text:s text:c="2"/>monde <text:s text:c="2"/>des <text:s text:c="2"/>astres <text:s text:c="2"/>et <text:s text:c="2"/>des <text:s text:c="2"/>étoil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1983">
            <text:p>1983</text:p>
          </table:table-cell>
          <table:table-cell office:value-type="string">
            <text:p><text:s/>La <text:s text:c="2"/>comète <text:s text:c="2"/>de <text:s text:c="2"/>Halley <text:s text:c="2"/>est <text:s text:c="2"/>de <text:s text:c="2"/>retour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<text:s/>L'écologie <text:s text:c="2"/>: <text:s text:c="2"/>comprendre <text:s text:c="2"/>la <text:s text:c="2"/>nature</text:p>
          </table:table-cell>
          <table:table-cell table:number-columns-repeated="4"/>
        </table:table-row>
        <table:table-row table:style-name="ro1">
          <table:table-cell office:value-type="float" office:value="1985">
            <text:p>1985</text:p>
          </table:table-cell>
          <table:table-cell office:value-type="string">
            <text:p><text:s/>Origines <text:s text:c="2"/>de <text:s text:c="2"/>la <text:s text:c="2"/>vi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989">
            <text:p>1989</text:p>
          </table:table-cell>
          <table:table-cell office:value-type="string">
            <text:p><text:s/>Exercices <text:s text:c="2"/>d'observation <text:s text:c="2"/>et <text:s text:c="2"/>de <text:s text:c="2"/>réflexion <text:s text:c="2"/>écologiqu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<text:s/>Questions <text:s text:c="2"/>sur... <text:s text:c="2"/>l'environnemen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1991">
            <text:p>1991</text:p>
          </table:table-cell>
          <table:table-cell office:value-type="string">
            <text:p><text:s/>Environnement <text:s text:c="2"/>: <text:s text:c="2"/>la <text:s text:c="2"/>diversité, <text:s text:c="2"/>facteur <text:s text:c="2"/>d'équilibr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1994">
            <text:p>1994</text:p>
          </table:table-cell>
          <table:table-cell office:value-type="string">
            <text:p><text:s/>La <text:s text:c="2"/>nature <text:s text:c="2"/>et <text:s text:c="2"/>les <text:s text:c="2"/>hommes <text:s text:c="2"/>: <text:s/>300 <text:s/>activités <text:s text:c="2"/>d'éveil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996">
            <text:p>1996</text:p>
          </table:table-cell>
          <table:table-cell office:value-type="string">
            <text:p><text:s/>Sauver <text:s text:c="2"/>Venis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1998">
            <text:p>1998</text:p>
          </table:table-cell>
          <table:table-cell office:value-type="string">
            <text:p><text:s/>Un <text:s text:c="2"/>paysage <text:s text:c="2"/>à <text:s text:c="2"/>sauver <text:s text:c="2"/>: <text:s text:c="2"/>le <text:s text:c="2"/>bocag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1999">
            <text:p>1999</text:p>
          </table:table-cell>
          <table:table-cell office:value-type="string">
            <text:p><text:s/>Un <text:s text:c="2"/>paysage <text:s text:c="2"/>à <text:s text:c="2"/>protéger <text:s text:c="2"/>: <text:s text:c="2"/>la <text:s text:c="2"/>C“te <text:s text:c="2"/>d'Azur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<text:s/>La <text:s text:c="2"/>protection <text:s text:c="2"/>du <text:s text:c="2"/>milieu <text:s text:c="2"/>souterrain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<text:s/>La <text:s text:c="2"/>forêt <text:s text:c="2"/>: <text:s text:c="2"/>une <text:s text:c="2"/>société <text:s text:c="2"/>végétal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002">
            <text:p>2002</text:p>
          </table:table-cell>
          <table:table-cell office:value-type="string">
            <text:p><text:s/>Problèmes <text:s text:c="2"/>de <text:s text:c="2"/>l'environnement <text:s text:c="2"/>: <text:s text:c="2"/>milieux <text:s text:c="2"/>contraignants <text:s text:c="2"/>et <text:s text:c="2"/>sociétés <text:s text:c="2"/>agressiv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003">
            <text:p>2003</text:p>
          </table:table-cell>
          <table:table-cell office:value-type="string">
            <text:p><text:s/>Notion <text:s text:c="2"/>d'écosystèm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004">
            <text:p>2004</text:p>
          </table:table-cell>
          <table:table-cell office:value-type="string">
            <text:p><text:s/>Le <text:s text:c="2"/>petit <text:s text:c="2"/>chaperon <text:s text:c="2"/>roug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<text:s/>Gaston <text:s text:c="2"/>l'ourson <text:s text:c="2"/>et <text:s text:c="2"/>le <text:s text:c="2"/>cirque <text:s text:c="2"/>ambulant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<text:s/>La <text:s text:c="2"/>vie <text:s text:c="2"/>dans <text:s text:c="2"/>la <text:s text:c="2"/>hai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<text:s/>Quelques <text:s text:c="2"/>écosystèmes <text:s text:c="2"/>zones <text:s text:c="2"/>tempérée <text:s text:c="2"/>et <text:s text:c="2"/>tropical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<text:s/>Les <text:s text:c="2"/>milieux <text:s text:c="2"/>bioclimatiques <text:s text:c="2"/>(climats, <text:s text:c="2"/>végétations, <text:s text:c="2"/>sols <text:s text:c="2"/>et <text:s text:c="2"/>utilisation <text:s text:c="2"/>des <text:s text:c="2"/>sols <text:s text:c="2"/>dans <text:s text:c="2"/>le <text:s text:c="2"/>monde)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<text:s/>Les <text:s text:c="2"/>orties, <text:s text:c="2"/>milieu <text:s text:c="2"/>de <text:s text:c="2"/>vi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<text:s/>Arbres, <text:s text:c="2"/>bois <text:s text:c="2"/>et <text:s text:c="2"/>forêts <text:s text:c="2"/>du <text:s text:c="2"/>Nord-Pas-de-Calai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<text:s/>L'arbre, <text:s text:c="2"/>monde <text:s text:c="2"/>vivan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<text:s/>Flore <text:s text:c="2"/>de <text:s text:c="2"/>montagn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<text:s/>Le <text:s text:c="2"/>parasitisme <text:s text:c="2"/>chez <text:s text:c="2"/>les <text:s text:c="2"/>végétaux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<text:s/>Que <text:s text:c="2"/>faire <text:s text:c="2"/>sur <text:s text:c="2"/>le <text:s text:c="2"/>terrain <text:s text:c="2"/>? <text:s text:c="2"/>Végétation <text:s text:c="2"/>et <text:s text:c="2"/>milieu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<text:s/>Croissance <text:s text:c="2"/>et <text:s text:c="2"/>développement <text:s text:c="2"/>des <text:s text:c="2"/>plantes <text:s text:c="2"/>à <text:s text:c="2"/>fleur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<text:s/>Botanique. <text:s/>3 <text:s/>: <text:s text:c="2"/>A <text:s text:c="2"/>quoi <text:s text:c="2"/>servent <text:s text:c="2"/>les <text:s text:c="2"/>tiges <text:s text:c="2"/>?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<text:s/>Botanique. <text:s/>2 <text:s/>: <text:s text:c="2"/>Rôle <text:s text:c="2"/>des <text:s text:c="2"/>feuille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<text:s/>Botanique. <text:s/>1 <text:s/>: <text:s text:c="2"/>Rôle <text:s text:c="2"/>des <text:s text:c="2"/>racin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029">
            <text:p>2029</text:p>
          </table:table-cell>
          <table:table-cell office:value-type="string">
            <text:p><text:s/>Le <text:s text:c="2"/>petit <text:s text:c="2"/>lapin, <text:s text:c="2"/>la <text:s text:c="2"/>baleine <text:s text:c="2"/>et <text:s text:c="2"/>l'éléphant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033">
            <text:p>2033</text:p>
          </table:table-cell>
          <table:table-cell office:value-type="string">
            <text:p><text:s/>Blanche-neige <text:s text:c="2"/>et <text:s text:c="2"/>les <text:s text:c="2"/>sept <text:s text:c="2"/>nains</text:p>
          </table:table-cell>
          <table:table-cell table:number-columns-repeated="4"/>
        </table:table-row>
        <table:table-row table:style-name="ro1">
          <table:table-cell office:value-type="float" office:value="2034">
            <text:p>2034</text:p>
          </table:table-cell>
          <table:table-cell office:value-type="string">
            <text:p><text:s/>La <text:s text:c="2"/>crêpe <text:s text:c="2"/>qui <text:s text:c="2"/>ne <text:s text:c="2"/>voulait <text:s text:c="2"/>pas <text:s text:c="2"/>être <text:s text:c="2"/>mangé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035">
            <text:p>2035</text:p>
          </table:table-cell>
          <table:table-cell office:value-type="string">
            <text:p><text:s/>Mardi <text:s text:c="2"/>Gras <text:s text:c="2"/>sur <text:s text:c="2"/>les <text:s text:c="2"/>toit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036">
            <text:p>2036</text:p>
          </table:table-cell>
          <table:table-cell office:value-type="string">
            <text:p><text:s/>Tapik <text:s text:c="2"/>et <text:s text:c="2"/>l'herbe <text:s text:c="2"/>à <text:s text:c="2"/>chat <text:s text:c="2"/>- <text:s text:c="2"/>Histoires <text:s text:c="2"/>Drôles <text:s text:c="2"/>volume <text:s/>2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2037">
            <text:p>2037</text:p>
          </table:table-cell>
          <table:table-cell office:value-type="string">
            <text:p><text:s/>Banamba <text:s text:c="2"/>fait <text:s text:c="2"/>des <text:s text:c="2"/>bulles <text:s text:c="2"/>- <text:s text:c="2"/>Histoires <text:s text:c="2"/>Drôles <text:s text:c="2"/>volume <text:s/>2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038">
            <text:p>2038</text:p>
          </table:table-cell>
          <table:table-cell office:value-type="string">
            <text:p><text:s/>Zabetche <text:s text:c="2"/>se <text:s text:c="2"/>baigne <text:s text:c="2"/>- <text:s text:c="2"/>Histoires <text:s text:c="2"/>Drôles <text:s text:c="2"/>volume <text:s/>2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2039">
            <text:p>2039</text:p>
          </table:table-cell>
          <table:table-cell office:value-type="string">
            <text:p><text:s/>Gourmandin, <text:s text:c="2"/>lours <text:s text:c="2"/>brun <text:s text:c="2"/>- <text:s text:c="2"/>Histoire <text:s text:c="2"/>Drôles <text:s text:c="2"/>volume <text:s/>1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2040">
            <text:p>2040</text:p>
          </table:table-cell>
          <table:table-cell office:value-type="string">
            <text:p><text:s/>Flanaton <text:s text:c="2"/>la <text:s text:c="2"/>tortue <text:s text:c="2"/>citadine <text:s text:c="2"/>- <text:s text:c="2"/>Histoire <text:s text:c="2"/>Drôles <text:s text:c="2"/>volume <text:s/>1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041">
            <text:p>2041</text:p>
          </table:table-cell>
          <table:table-cell office:value-type="string">
            <text:p><text:s/>Le <text:s text:c="2"/>manège <text:s text:c="2"/>en <text:s text:c="2"/>escapade <text:s text:c="2"/>- <text:s text:c="2"/>Histoire <text:s text:c="2"/>Drôles <text:s text:c="2"/>volume <text:s/>1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042">
            <text:p>2042</text:p>
          </table:table-cell>
          <table:table-cell office:value-type="string">
            <text:p><text:s/>Noémie <text:s text:c="2"/>la <text:s text:c="2"/>fourmi</text:p>
          </table:table-cell>
          <table:table-cell table:number-columns-repeated="4"/>
        </table:table-row>
        <table:table-row table:style-name="ro1">
          <table:table-cell office:value-type="float" office:value="2043">
            <text:p>2043</text:p>
          </table:table-cell>
          <table:table-cell office:value-type="string">
            <text:p><text:s/>L'oie <text:s text:c="2"/>qui <text:s text:c="2"/>ne <text:s text:c="2"/>voulait <text:s text:c="2"/>pas <text:s text:c="2"/>être <text:s text:c="2"/>mangée</text:p>
          </table:table-cell>
          <table:table-cell table:number-columns-repeated="4"/>
        </table:table-row>
        <table:table-row table:style-name="ro1">
          <table:table-cell office:value-type="float" office:value="2044">
            <text:p>2044</text:p>
          </table:table-cell>
          <table:table-cell office:value-type="string">
            <text:p><text:s/>La <text:s text:c="2"/>fête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045">
            <text:p>2045</text:p>
          </table:table-cell>
          <table:table-cell office:value-type="string">
            <text:p><text:s/>L'étrange <text:s text:c="2"/>poisson <text:s text:c="2"/>volant</text:p>
          </table:table-cell>
          <table:table-cell table:number-columns-repeated="4"/>
        </table:table-row>
        <table:table-row table:style-name="ro1">
          <table:table-cell office:value-type="float" office:value="2046">
            <text:p>2046</text:p>
          </table:table-cell>
          <table:table-cell office:value-type="string">
            <text:p><text:s/>Sorcière <text:s text:c="2"/>ou <text:s text:c="2"/>princesse, <text:s text:c="2"/>c'est <text:s text:c="2"/>Scaraboti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047">
            <text:p>2047</text:p>
          </table:table-cell>
          <table:table-cell office:value-type="string">
            <text:p><text:s/>Feuille <text:s text:c="2"/>d'érable. <text:s text:c="2"/>Le <text:s text:c="2"/>ven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2048">
            <text:p>2048</text:p>
          </table:table-cell>
          <table:table-cell office:value-type="string">
            <text:p><text:s/>Hans <text:s text:c="2"/>et <text:s text:c="2"/>Gretel <text:s text:c="2"/>: <text:s text:c="2"/>Les <text:s text:c="2"/>patins <text:s text:c="2"/>d'argent, <text:s text:c="2"/>la <text:s text:c="2"/>cours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049">
            <text:p>2049</text:p>
          </table:table-cell>
          <table:table-cell office:value-type="string">
            <text:p><text:s/>Valérie <text:s text:c="2"/>et <text:s text:c="2"/>Feu-follet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<text:s/>De <text:s text:c="2"/>la <text:s text:c="2"/>fleur <text:s text:c="2"/>au <text:s text:c="2"/>fruit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054">
            <text:p>2054</text:p>
          </table:table-cell>
          <table:table-cell office:value-type="string">
            <text:p><text:s/>Botanique. <text:s/>4 <text:s/>: <text:s text:c="2"/>A <text:s text:c="2"/>quoi <text:s text:c="2"/>servent <text:s text:c="2"/>les <text:s text:c="2"/>fleurs <text:s text:c="2"/>? <text:s text:c="2"/>– <text:s/>1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055">
            <text:p>2055</text:p>
          </table:table-cell>
          <table:table-cell office:value-type="string">
            <text:p><text:s/>Botanique. <text:s/>5 <text:s/>: <text:s text:c="2"/>A <text:s text:c="2"/>quoi <text:s text:c="2"/>servent <text:s text:c="2"/>les <text:s text:c="2"/>fleurs <text:s text:c="2"/>? <text:s text:c="2"/>– <text:s/>2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<text:s/>La <text:s text:c="2"/>pollinisation <text:s text:c="2"/>: <text:s text:c="2"/>les <text:s text:c="2"/>besoins <text:s text:c="2"/>et <text:s text:c="2"/>les <text:s text:c="2"/>effets <text:s text:c="2"/>de <text:s text:c="2"/>la <text:s text:c="2"/>pollinisation, <text:s text:c="2"/>les <text:s text:c="2"/>agents <text:s text:c="2"/>de <text:s text:c="2"/>pollinisation <text:s text:c="5"/>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2058">
            <text:p>2058</text:p>
          </table:table-cell>
          <table:table-cell office:value-type="string">
            <text:p><text:s/>Un <text:s text:c="2"/>aspect <text:s text:c="2"/>des <text:s text:c="2"/>cultures <text:s text:c="2"/>in <text:s text:c="2"/>vitro <text:s text:c="2"/>: <text:s text:c="2"/>la <text:s text:c="2"/>micropropagatio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059">
            <text:p>2059</text:p>
          </table:table-cell>
          <table:table-cell office:value-type="string">
            <text:p><text:s/>La <text:s text:c="2"/>levée <text:s text:c="2"/>de <text:s text:c="2"/>dormance <text:s text:c="2"/>des <text:s text:c="2"/>bourgeons <text:s text:c="2"/>par <text:s text:c="2"/>le <text:s text:c="2"/>froid</text:p>
          </table:table-cell>
          <table:table-cell table:number-columns-repeated="4"/>
        </table:table-row>
        <table:table-row table:style-name="ro1">
          <table:table-cell office:value-type="float" office:value="2064">
            <text:p>2064</text:p>
          </table:table-cell>
          <table:table-cell office:value-type="string">
            <text:p><text:s/>Fleurs. <text:s/>4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066">
            <text:p>2066</text:p>
          </table:table-cell>
          <table:table-cell office:value-type="string">
            <text:p><text:s/>Les <text:s text:c="2"/>arbre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067">
            <text:p>2067</text:p>
          </table:table-cell>
          <table:table-cell office:value-type="string">
            <text:p><text:s/>Fruits. <text:s/>1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068">
            <text:p>2068</text:p>
          </table:table-cell>
          <table:table-cell office:value-type="string">
            <text:p><text:s/>Fruits. <text:s/>2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069">
            <text:p>2069</text:p>
          </table:table-cell>
          <table:table-cell office:value-type="string">
            <text:p><text:s/>Joli <text:s text:c="2"/>coquelicot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070">
            <text:p>2070</text:p>
          </table:table-cell>
          <table:table-cell office:value-type="string">
            <text:p><text:s/>Fleur <text:s text:c="2"/>qui <text:s text:c="2"/>es-tu <text:s text:c="2"/>?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074">
            <text:p>2074</text:p>
          </table:table-cell>
          <table:table-cell office:value-type="string">
            <text:p><text:s/>Autres <text:s text:c="2"/>champignons. <text:s/>2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075">
            <text:p>2075</text:p>
          </table:table-cell>
          <table:table-cell office:value-type="string">
            <text:p><text:s/>Champignons <text:s text:c="2"/>comestibles. <text:s/>1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077">
            <text:p>2077</text:p>
          </table:table-cell>
          <table:table-cell office:value-type="string">
            <text:p><text:s/>Les <text:s text:c="2"/>trace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079">
            <text:p>2079</text:p>
          </table:table-cell>
          <table:table-cell office:value-type="string">
            <text:p><text:s/>Les <text:s text:c="2"/>rythmes <text:s text:c="2"/>saisonniers <text:s text:c="2"/>chez <text:s text:c="2"/>les <text:s text:c="2"/>vertébré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081">
            <text:p>2081</text:p>
          </table:table-cell>
          <table:table-cell office:value-type="string">
            <text:p><text:s/>Comportements <text:s text:c="2"/>sociaux. <text:s text:c="2"/>Vie <text:s text:c="2"/>sociale</text:p>
          </table:table-cell>
          <table:table-cell table:number-columns-repeated="4"/>
        </table:table-row>
        <table:table-row table:style-name="ro1">
          <table:table-cell office:value-type="float" office:value="2082">
            <text:p>2082</text:p>
          </table:table-cell>
          <table:table-cell office:value-type="string">
            <text:p><text:s/>Documents <text:s text:c="2"/>pour <text:s text:c="2"/>l'étude <text:s text:c="2"/>de <text:s text:c="2"/>la <text:s text:c="2"/>communication <text:s text:c="2"/>animal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083">
            <text:p>2083</text:p>
          </table:table-cell>
          <table:table-cell office:value-type="string">
            <text:p><text:s/>Place <text:s text:c="2"/>de <text:s text:c="2"/>l'espèce <text:s text:c="2"/>humaine <text:s text:c="2"/>dans <text:s text:c="2"/>la <text:s text:c="2"/>nature <text:s text:c="2"/>: <text:s text:c="2"/>protection <text:s text:c="2"/>de <text:s text:c="2"/>la <text:s text:c="2"/>natu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084">
            <text:p>2084</text:p>
          </table:table-cell>
          <table:table-cell office:value-type="string">
            <text:p><text:s/>L'enfant <text:s text:c="2"/>et <text:s text:c="2"/>son <text:s text:c="2"/>corps <text:s text:c="2"/>: <text:s text:c="2"/>le <text:s text:c="2"/>corps <text:s text:c="2"/>et <text:s text:c="2"/>ses <text:s text:c="2"/>image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086">
            <text:p>2086</text:p>
          </table:table-cell>
          <table:table-cell office:value-type="string">
            <text:p><text:s/>Les <text:s text:c="2"/>animaux <text:s text:c="2"/>en <text:s text:c="2"/>hiver</text:p>
          </table:table-cell>
          <table:table-cell table:number-columns-repeated="4"/>
        </table:table-row>
        <table:table-row table:style-name="ro1">
          <table:table-cell office:value-type="float" office:value="2089">
            <text:p>2089</text:p>
          </table:table-cell>
          <table:table-cell office:value-type="string">
            <text:p><text:s/>Les <text:s text:c="2"/>animaux <text:s text:c="2"/>sauvage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090">
            <text:p>2090</text:p>
          </table:table-cell>
          <table:table-cell office:value-type="string">
            <text:p><text:s/>Faune <text:s text:c="2"/>africai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092">
            <text:p>2092</text:p>
          </table:table-cell>
          <table:table-cell office:value-type="string">
            <text:p><text:s/>La <text:s text:c="2"/>danse <text:s text:c="2"/>des <text:s text:c="2"/>our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093">
            <text:p>2093</text:p>
          </table:table-cell>
          <table:table-cell office:value-type="string">
            <text:p><text:s/>Le <text:s text:c="2"/>squelette <text:s text:c="2"/>: <text:s text:c="2"/>Anatomie, <text:s text:c="2"/>physiologie, <text:s text:c="2"/>hygièn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094">
            <text:p>2094</text:p>
          </table:table-cell>
          <table:table-cell office:value-type="string">
            <text:p><text:s/>L'os <text:s text:c="2"/>et <text:s text:c="2"/>sa <text:s text:c="2"/>croissance <text:s text:c="2"/>: <text:s text:c="2"/>Anatomie, <text:s text:c="2"/>physiqologie, <text:s text:c="2"/>hygiè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099">
            <text:p>2099</text:p>
          </table:table-cell>
          <table:table-cell office:value-type="string">
            <text:p><text:s/>Les <text:s text:c="2"/>vertébrés <text:s text:c="2"/>se <text:s text:c="2"/>déplacent <text:s text:c="2"/>dans <text:s text:c="2"/>l'air <text:s text:c="2"/>et <text:s text:c="2"/>dans <text:s text:c="2"/>l'eau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103">
            <text:p>2103</text:p>
          </table:table-cell>
          <table:table-cell office:value-type="string">
            <text:p><text:s/>Notre <text:s text:c="2"/>système <text:s text:c="2"/>nerveux <text:s text:c="2"/>avec <text:s text:c="2"/>Henri <text:s text:c="2"/>Laborit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105">
            <text:p>2105</text:p>
          </table:table-cell>
          <table:table-cell office:value-type="string">
            <text:p><text:s/>Les <text:s text:c="2"/>animaux <text:s text:c="2"/>s'orientent <text:s text:c="2"/>et <text:s text:c="2"/>se <text:s text:c="2"/>déplacen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106">
            <text:p>2106</text:p>
          </table:table-cell>
          <table:table-cell office:value-type="string">
            <text:p><text:s/>Variation <text:s text:c="2"/>du <text:s text:c="2"/>régime <text:s text:c="2"/>alimentaire <text:s text:c="2"/>chez <text:s text:c="2"/>les <text:s text:c="2"/>vertébré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2110">
            <text:p>2110</text:p>
          </table:table-cell>
          <table:table-cell office:value-type="string">
            <text:p><text:s/>ChaÎnes <text:s text:c="2"/>alimentaires <text:s text:c="2"/>et <text:s text:c="2"/>équilibres <text:s text:c="2"/>biologiqu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112">
            <text:p>2112</text:p>
          </table:table-cell>
          <table:table-cell office:value-type="string">
            <text:p><text:s/>Le <text:s text:c="2"/>cœur <text:s text:c="2"/>et <text:s text:c="2"/>les <text:s text:c="2"/>vaisseaux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117">
            <text:p>2117</text:p>
          </table:table-cell>
          <table:table-cell office:value-type="string">
            <text:p><text:s/>Mieux <text:s text:c="2"/>se <text:s text:c="2"/>connaÎtr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119">
            <text:p>2119</text:p>
          </table:table-cell>
          <table:table-cell office:value-type="string">
            <text:p><text:s/>Ainsi <text:s text:c="2"/>naît <text:s text:c="2"/>la <text:s text:c="2"/>vie <text:s text:c="2"/>- <text:s text:c="2"/>Jean <text:s text:c="2"/>Rostand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120">
            <text:p>2120</text:p>
          </table:table-cell>
          <table:table-cell office:value-type="string">
            <text:p><text:s/>Le <text:s text:c="2"/>corps <text:s text:c="2"/>humain. <text:s/>3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121">
            <text:p>2121</text:p>
          </table:table-cell>
          <table:table-cell office:value-type="string">
            <text:p><text:s/>L'enfant <text:s text:c="2"/>et <text:s text:c="2"/>son <text:s text:c="2"/>corps <text:s text:c="2"/>: <text:s text:c="2"/>notre <text:s text:c="2"/>corps <text:s text:c="2"/>à <text:s text:c="2"/>découvrir. <text:s/>1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122">
            <text:p>2122</text:p>
          </table:table-cell>
          <table:table-cell office:value-type="string">
            <text:p><text:s/>L'enfant <text:s text:c="2"/>et <text:s text:c="2"/>son <text:s text:c="2"/>corps <text:s text:c="2"/>: <text:s text:c="2"/>la <text:s text:c="2"/>main <text:s text:c="2"/>et <text:s text:c="2"/>nou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123">
            <text:p>2123</text:p>
          </table:table-cell>
          <table:table-cell office:value-type="string">
            <text:p><text:s/>L'enfant <text:s text:c="2"/>et <text:s text:c="2"/>son <text:s text:c="2"/>corps <text:s text:c="2"/>: <text:s text:c="2"/>notre <text:s text:c="2"/>corps <text:s text:c="2"/>à <text:s text:c="2"/>découvrir. <text:s/>2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2124">
            <text:p>2124</text:p>
          </table:table-cell>
          <table:table-cell office:value-type="string">
            <text:p><text:s/>Etes-vous <text:s text:c="2"/>vraiment <text:s text:c="2"/>en <text:s text:c="2"/>sécurité <text:s text:c="2"/>dans <text:s text:c="2"/>votre <text:s text:c="2"/>salle <text:s text:c="2"/>de <text:s text:c="2"/>bain <text:s text:c="2"/>?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2126">
            <text:p>2126</text:p>
          </table:table-cell>
          <table:table-cell office:value-type="string">
            <text:p><text:s/>Etre <text:s text:c="2"/>en <text:s text:c="2"/>forme <text:s text:c="2"/>(exploitation <text:s text:c="2"/>collective)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127">
            <text:p>2127</text:p>
          </table:table-cell>
          <table:table-cell office:value-type="string">
            <text:p><text:s/>Attention <text:s text:c="2"/>au <text:s text:c="2"/>pou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128">
            <text:p>2128</text:p>
          </table:table-cell>
          <table:table-cell office:value-type="string">
            <text:p><text:s/>Nutrition <text:s text:c="2"/>et <text:s text:c="2"/>santé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131">
            <text:p>2131</text:p>
          </table:table-cell>
          <table:table-cell office:value-type="string">
            <text:p><text:s/>La <text:s text:c="2"/>toilette <text:s text:c="2"/>des <text:s text:c="2"/>main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135">
            <text:p>2135</text:p>
          </table:table-cell>
          <table:table-cell office:value-type="string">
            <text:p><text:s/>Le <text:s text:c="2"/>cancer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2139">
            <text:p>2139</text:p>
          </table:table-cell>
          <table:table-cell office:value-type="string">
            <text:p><text:s/>Dig-Dig <text:s text:c="2"/>Cloche <text:s text:c="2"/>désobéissante <text:s text:c="2"/>: <text:s text:c="2"/>Conte <text:s text:c="2"/>de <text:s text:c="2"/>Pâques</text:p>
          </table:table-cell>
          <table:table-cell table:number-columns-repeated="4"/>
        </table:table-row>
        <table:table-row table:style-name="ro2">
          <table:table-cell office:value-type="float" office:value="2142">
            <text:p>2142</text:p>
          </table:table-cell>
          <table:table-cell office:value-type="string">
            <text:p><text:s/>L'enfant <text:s text:c="2"/>et <text:s text:c="2"/>son <text:s text:c="2"/>corps <text:s text:c="2"/>: <text:s text:c="2"/>A <text:s text:c="2"/>l'hôpital <text:s text:c="2"/>avec <text:s text:c="2"/>le <text:s text:c="2"/>chirurgien, <text:s text:c="2"/>Janicke <text:s text:c="2"/>a <text:s text:c="2"/>été <text:s text:c="2"/>opérée <text:s text:c="2"/>de <text:s text:c="2"/>l'appendicite <text:s text:c="4"/>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143">
            <text:p>2143</text:p>
          </table:table-cell>
          <table:table-cell office:value-type="string">
            <text:p><text:s/>Sensibilisation <text:s text:c="2"/>au <text:s text:c="2"/>don <text:s text:c="2"/>du <text:s text:c="2"/>sang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144">
            <text:p>2144</text:p>
          </table:table-cell>
          <table:table-cell office:value-type="string">
            <text:p><text:s/>Comité <text:s text:c="2"/>français <text:s text:c="2"/>contre <text:s text:c="2"/>la <text:s text:c="2"/>faim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145">
            <text:p>2145</text:p>
          </table:table-cell>
          <table:table-cell office:value-type="string">
            <text:p><text:s/>La <text:s text:c="2"/>crêpe <text:s text:c="2"/>au <text:s text:c="2"/>plafond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146">
            <text:p>2146</text:p>
          </table:table-cell>
          <table:table-cell office:value-type="string">
            <text:p><text:s/>Les <text:s text:c="2"/>autres <text:s text:c="2"/>et <text:s text:c="2"/>nous <text:s text:c="2"/>: <text:s text:c="2"/>les <text:s text:c="2"/>handicapé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147">
            <text:p>2147</text:p>
          </table:table-cell>
          <table:table-cell office:value-type="string">
            <text:p><text:s/>La <text:s text:c="2"/>baleine <text:s text:c="2"/>et <text:s text:c="2"/>les <text:s text:c="2"/>mammifères <text:s text:c="2"/>marin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148">
            <text:p>2148</text:p>
          </table:table-cell>
          <table:table-cell office:value-type="string">
            <text:p><text:s/>Mammifères. <text:s/>1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150">
            <text:p>2150</text:p>
          </table:table-cell>
          <table:table-cell office:value-type="string">
            <text:p><text:s/>Dans <text:s text:c="2"/>nos <text:s text:c="2"/>forêts <text:s text:c="2"/>: <text:s text:c="2"/>cerfs <text:s text:c="2"/>et <text:s text:c="2"/>sanglier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151">
            <text:p>2151</text:p>
          </table:table-cell>
          <table:table-cell office:value-type="string">
            <text:p><text:s/>L'âne, <text:s text:c="2"/>un <text:s text:c="2"/>animal <text:s text:c="2"/>qui <text:s text:c="2"/>disparaî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153">
            <text:p>2153</text:p>
          </table:table-cell>
          <table:table-cell office:value-type="string">
            <text:p><text:s/>Le <text:s text:c="2"/>cheval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154">
            <text:p>2154</text:p>
          </table:table-cell>
          <table:table-cell office:value-type="string">
            <text:p><text:s/>Le <text:s text:c="2"/>cerf <text:s text:c="2"/>élaph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155">
            <text:p>2155</text:p>
          </table:table-cell>
          <table:table-cell office:value-type="string">
            <text:p><text:s/>Le <text:s text:c="2"/>chevreuil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156">
            <text:p>2156</text:p>
          </table:table-cell>
          <table:table-cell office:value-type="string">
            <text:p><text:s/>Documents <text:s text:c="2"/>pour <text:s text:c="2"/>l'étude <text:s text:c="2"/>du <text:s text:c="2"/>chevreuil <text:s text:c="2"/>dans <text:s text:c="2"/>son <text:s text:c="2"/>milieu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157">
            <text:p>2157</text:p>
          </table:table-cell>
          <table:table-cell office:value-type="string">
            <text:p><text:s/>Le <text:s text:c="2"/>sanglier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158">
            <text:p>2158</text:p>
          </table:table-cell>
          <table:table-cell office:value-type="string">
            <text:p><text:s/>L'homme <text:s text:c="2"/>et <text:s text:c="2"/>l'éléphan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160">
            <text:p>2160</text:p>
          </table:table-cell>
          <table:table-cell office:value-type="string">
            <text:p><text:s/>Le <text:s text:c="2"/>lièvr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161">
            <text:p>2161</text:p>
          </table:table-cell>
          <table:table-cell office:value-type="string">
            <text:p><text:s/>Le <text:s text:c="2"/>renard <text:s text:c="2"/>roux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162">
            <text:p>2162</text:p>
          </table:table-cell>
          <table:table-cell office:value-type="string">
            <text:p><text:s/>Le <text:s text:c="2"/>renard <text:s text:c="2"/>: <text:s text:c="2"/>est-il <text:s text:c="2"/>en <text:s text:c="2"/>voie <text:s text:c="2"/>de <text:s text:c="2"/>disparition <text:s text:c="2"/>?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163">
            <text:p>2163</text:p>
          </table:table-cell>
          <table:table-cell office:value-type="string">
            <text:p><text:s/>Le <text:s text:c="2"/>tigre <text:s text:c="2"/>et <text:s text:c="2"/>les <text:s text:c="2"/>grands <text:s text:c="2"/>félins <text:s text:c="2"/>tachetés</text:p>
          </table:table-cell>
          <table:table-cell table:number-columns-repeated="4"/>
        </table:table-row>
        <table:table-row table:style-name="ro1">
          <table:table-cell office:value-type="float" office:value="2164">
            <text:p>2164</text:p>
          </table:table-cell>
          <table:table-cell office:value-type="string">
            <text:p><text:s/>Chiens <text:s text:c="2"/>de <text:s text:c="2"/>traîneaux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165">
            <text:p>2165</text:p>
          </table:table-cell>
          <table:table-cell office:value-type="string">
            <text:p><text:s/>Le <text:s text:c="2"/>hérisson <text:s text:c="2"/>menacé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167">
            <text:p>2167</text:p>
          </table:table-cell>
          <table:table-cell office:value-type="string">
            <text:p><text:s/>L'enchantement <text:s text:c="2"/>de <text:s text:c="2"/>la <text:s text:c="2"/>nature. <text:s/>5 <text:s/>: <text:s text:c="2"/>Nos <text:s text:c="2"/>amis <text:s text:c="2"/>les <text:s text:c="2"/>dauphin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168">
            <text:p>2168</text:p>
          </table:table-cell>
          <table:table-cell office:value-type="string">
            <text:p><text:s/>Noël <text:s text:c="2"/>chez <text:s text:c="2"/>les <text:s text:c="2"/>oursons <text:s text:c="2"/>- <text:s text:c="2"/>Histoires <text:s text:c="2"/>courtes <text:s/>2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169">
            <text:p>2169</text:p>
          </table:table-cell>
          <table:table-cell office:value-type="string">
            <text:p><text:s/>Vive <text:s text:c="2"/>le <text:s text:c="2"/>roi <text:s text:c="2"/>- <text:s text:c="2"/>Histoires <text:s text:c="2"/>courtes <text:s/>2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<text:s/>Les <text:s text:c="2"/>surprises <text:s text:c="2"/>du <text:s text:c="2"/>Mardi-Gras <text:s text:c="2"/>- <text:s text:c="2"/>Histoires <text:s text:c="2"/>courtes <text:s/>2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171">
            <text:p>2171</text:p>
          </table:table-cell>
          <table:table-cell office:value-type="string">
            <text:p><text:s/>Pâques <text:s text:c="2"/>en <text:s text:c="2"/>chocolat <text:s text:c="2"/>- <text:s text:c="2"/>Histoires <text:s text:c="2"/>courtes <text:s/>2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172">
            <text:p>2172</text:p>
          </table:table-cell>
          <table:table-cell office:value-type="string">
            <text:p><text:s/>Le <text:s text:c="2"/>muguet <text:s text:c="2"/>du <text:s text:c="2"/>1er <text:s text:c="2"/>Mai <text:s text:c="2"/>- <text:s text:c="2"/>Histoires <text:s text:c="2"/>courtes <text:s/>2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173">
            <text:p>2173</text:p>
          </table:table-cell>
          <table:table-cell office:value-type="string">
            <text:p><text:s/>Bonne <text:s text:c="2"/>fête <text:s text:c="2"/>maman <text:s text:c="2"/>! <text:s text:c="2"/>- <text:s text:c="2"/>Histoires <text:s text:c="2"/>courtes <text:s/>2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174">
            <text:p>2174</text:p>
          </table:table-cell>
          <table:table-cell office:value-type="string">
            <text:p><text:s/>Ornithologie, <text:s text:c="2"/>ornithomanie <text:s text:c="2"/>(Etranges <text:s text:c="2"/>oiseaux)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175">
            <text:p>2175</text:p>
          </table:table-cell>
          <table:table-cell office:value-type="string">
            <text:p><text:s/>Le <text:s text:c="2"/>volcanisme <text:s text:c="2"/>en <text:s text:c="2"/>Auvergn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176">
            <text:p>2176</text:p>
          </table:table-cell>
          <table:table-cell office:value-type="string">
            <text:p><text:s/>Oiseaux. <text:s/>1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177">
            <text:p>2177</text:p>
          </table:table-cell>
          <table:table-cell office:value-type="string">
            <text:p><text:s/>Oiseaux. <text:s/>2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178">
            <text:p>2178</text:p>
          </table:table-cell>
          <table:table-cell office:value-type="string">
            <text:p><text:s/>Les <text:s text:c="2"/>oiseaux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179">
            <text:p>2179</text:p>
          </table:table-cell>
          <table:table-cell office:value-type="string">
            <text:p><text:s/>Les <text:s text:c="2"/>oiseaux <text:s text:c="2"/>des <text:s text:c="2"/>boi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180">
            <text:p>2180</text:p>
          </table:table-cell>
          <table:table-cell office:value-type="string">
            <text:p><text:s/>Les <text:s text:c="2"/>oiseaux <text:s text:c="2"/>des <text:s text:c="2"/>champ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181">
            <text:p>2181</text:p>
          </table:table-cell>
          <table:table-cell office:value-type="string">
            <text:p><text:s/>Les <text:s text:c="2"/>oiseaux <text:s text:c="2"/>des <text:s text:c="2"/>jardins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2182">
            <text:p>2182</text:p>
          </table:table-cell>
          <table:table-cell office:value-type="string">
            <text:p><text:s/>Les <text:s text:c="2"/>oiseaux <text:s text:c="2"/>des <text:s text:c="2"/>marais. <text:s/>1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2183">
            <text:p>2183</text:p>
          </table:table-cell>
          <table:table-cell office:value-type="string">
            <text:p><text:s/>Les <text:s text:c="2"/>oiseaux <text:s text:c="2"/>des <text:s text:c="2"/>marais. <text:s/>2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184">
            <text:p>2184</text:p>
          </table:table-cell>
          <table:table-cell office:value-type="string">
            <text:p><text:s/>Les <text:s text:c="2"/>oiseaux <text:s text:c="2"/>et <text:s text:c="2"/>les <text:s text:c="2"/>marées <text:s text:c="2"/>noire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2185">
            <text:p>2185</text:p>
          </table:table-cell>
          <table:table-cell office:value-type="string">
            <text:p><text:s/>L'avifaune <text:s text:c="2"/>de <text:s text:c="2"/>la <text:s text:c="2"/>baie <text:s text:c="2"/>de <text:s text:c="2"/>Somme <text:s text:c="2"/>: <text:s text:c="2"/>lieu <text:s text:c="2"/>de <text:s text:c="2"/>nidification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2186">
            <text:p>2186</text:p>
          </table:table-cell>
          <table:table-cell office:value-type="string">
            <text:p><text:s/>L'avifaune <text:s text:c="2"/>de <text:s text:c="2"/>la <text:s text:c="2"/>baie <text:s text:c="2"/>de <text:s text:c="2"/>Somme <text:s text:c="2"/>: <text:s text:c="2"/>lieu <text:s text:c="2"/>de <text:s text:c="2"/>passag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<text:s/>Le <text:s text:c="2"/>canard <text:s text:c="2"/>Colver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190">
            <text:p>2190</text:p>
          </table:table-cell>
          <table:table-cell office:value-type="string">
            <text:p><text:s/>Faune <text:s text:c="2"/>et <text:s text:c="2"/>flore <text:s text:c="2"/>de <text:s text:c="2"/>Provence <text:s text:c="2"/>: <text:s text:c="2"/>les <text:s text:c="2"/>serpent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191">
            <text:p>2191</text:p>
          </table:table-cell>
          <table:table-cell office:value-type="string">
            <text:p><text:s/>Le <text:s text:c="2"/>saumon <text:s text:c="2"/>Loire-Allier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193">
            <text:p>2193</text:p>
          </table:table-cell>
          <table:table-cell office:value-type="string">
            <text:p><text:s/>La <text:s text:c="2"/>truite <text:s text:c="2"/>et <text:s text:c="2"/>les <text:s text:c="2"/>animaux <text:s text:c="2"/>en <text:s text:c="2"/>liberté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<text:s/>Les <text:s text:c="2"/>insectes <text:s text:c="2"/>de <text:s text:c="2"/>la <text:s text:c="2"/>maison</text:p>
          </table:table-cell>
          <table:table-cell table:number-columns-repeated="4"/>
        </table:table-row>
        <table:table-row table:style-name="ro1">
          <table:table-cell office:value-type="float" office:value="2198">
            <text:p>2198</text:p>
          </table:table-cell>
          <table:table-cell office:value-type="string">
            <text:p><text:s/>Pucerons, <text:s text:c="2"/>fourmis <text:s text:c="2"/>et <text:s text:c="2"/>coccinell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2199">
            <text:p>2199</text:p>
          </table:table-cell>
          <table:table-cell office:value-type="string">
            <text:p><text:s/>Insectes <text:s text:c="2"/>pollinisateur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200">
            <text:p>2200</text:p>
          </table:table-cell>
          <table:table-cell office:value-type="string">
            <text:p><text:s/>Le <text:s text:c="2"/>prince <text:s text:c="2"/>des <text:s text:c="2"/>imprimeurs <text:s text:c="2"/>: <text:s text:c="2"/>Christophe <text:s text:c="2"/>Plantin <text:s text:c="2"/>(1520-1589)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<text:s/>Exploitation <text:s text:c="2"/>des <text:s text:c="2"/>fleurs <text:s text:c="2"/>par <text:s text:c="2"/>les <text:s text:c="2"/>insectes</text:p>
          </table:table-cell>
          <table:table-cell table:number-columns-repeated="4"/>
        </table:table-row>
        <table:table-row table:style-name="ro2">
          <table:table-cell office:value-type="float" office:value="2203">
            <text:p>2203</text:p>
          </table:table-cell>
          <table:table-cell office:value-type="string">
            <text:p><text:s/>Etranges <text:s text:c="2"/>insectes</text:p>
          </table:table-cell>
          <table:table-cell table:number-columns-repeated="4"/>
        </table:table-row>
        <table:table-row table:style-name="ro2">
          <table:table-cell office:value-type="float" office:value="2204">
            <text:p>2204</text:p>
          </table:table-cell>
          <table:table-cell office:value-type="string">
            <text:p><text:s/>Insectes <text:s text:c="2"/>: <text:s text:c="2"/>Hémiptèr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220">
            <text:p>2220</text:p>
          </table:table-cell>
          <table:table-cell office:value-type="string">
            <text:p><text:s/>Astrophysique. <text:s/>1 <text:s/>: <text:s text:c="2"/>la <text:s text:c="2"/>loi <text:s text:c="2"/>de <text:s text:c="2"/>la <text:s text:c="2"/>gravitation <text:s text:c="2"/>dans <text:s text:c="2"/>l'univer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221">
            <text:p>2221</text:p>
          </table:table-cell>
          <table:table-cell office:value-type="string">
            <text:p><text:s/>Astrophysique. <text:s/>2 <text:s/>: <text:s text:c="2"/>connaissance <text:s text:c="2"/>des <text:s text:c="2"/>astres <text:s text:c="2"/>par <text:s text:c="2"/>leur <text:s text:c="2"/>rayonnemen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222">
            <text:p>2222</text:p>
          </table:table-cell>
          <table:table-cell office:value-type="string">
            <text:p><text:s/>Aspects <text:s text:c="2"/>de <text:s text:c="2"/>l'eau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225">
            <text:p>2225</text:p>
          </table:table-cell>
          <table:table-cell office:value-type="string">
            <text:p><text:s/>Couleurs <text:s text:c="2"/>et <text:s text:c="2"/>colorant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227">
            <text:p>2227</text:p>
          </table:table-cell>
          <table:table-cell office:value-type="string">
            <text:p><text:s/>L'homme <text:s text:c="2"/>et <text:s text:c="2"/>le <text:s text:c="2"/>développement <text:s text:c="2"/>de <text:s text:c="2"/>l'énergi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228">
            <text:p>2228</text:p>
          </table:table-cell>
          <table:table-cell office:value-type="string">
            <text:p><text:s/>En <text:s text:c="2"/>amont <text:s text:c="2"/>de <text:s text:c="2"/>la <text:s text:c="2"/>prise <text:s text:c="2"/>de <text:s text:c="2"/>couran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229">
            <text:p>2229</text:p>
          </table:table-cell>
          <table:table-cell office:value-type="string">
            <text:p><text:s/>Pratiquer <text:s text:c="2"/>la <text:s text:c="2"/>radio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245">
            <text:p>2245</text:p>
          </table:table-cell>
          <table:table-cell office:value-type="string">
            <text:p><text:s/>La <text:s text:c="2"/>ville, <text:s text:c="2"/>le <text:s text:c="2"/>village, <text:s text:c="2"/>les <text:s text:c="2"/>maisons <text:s text:c="2"/>: <text:s text:c="2"/>repérage <text:s text:c="2"/>et <text:s text:c="2"/>analys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247">
            <text:p>2247</text:p>
          </table:table-cell>
          <table:table-cell office:value-type="string">
            <text:p><text:s/>Une <text:s text:c="2"/>visite <text:s text:c="2"/>à <text:s text:c="2"/>la <text:s text:c="2"/>ferm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251">
            <text:p>2251</text:p>
          </table:table-cell>
          <table:table-cell office:value-type="string">
            <text:p><text:s/>Images <text:s text:c="2"/>de <text:s text:c="2"/>la <text:s text:c="2"/>France <text:s text:c="2"/>rurale <text:s text:c="2"/>: <text:s text:c="2"/>Aujourd'hui, <text:s text:c="2"/>autrefois. <text:s/>1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252">
            <text:p>2252</text:p>
          </table:table-cell>
          <table:table-cell office:value-type="string">
            <text:p><text:s/>Images <text:s text:c="2"/>de <text:s text:c="2"/>la <text:s text:c="2"/>France <text:s text:c="2"/>rurale <text:s text:c="2"/>: <text:s text:c="2"/>Aujourd'hui, <text:s text:c="2"/>autrefois. <text:s/>2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253">
            <text:p>2253</text:p>
          </table:table-cell>
          <table:table-cell office:value-type="string">
            <text:p><text:s/>Images <text:s text:c="2"/>de <text:s text:c="2"/>la <text:s text:c="2"/>France <text:s text:c="2"/>rurale <text:s text:c="2"/>: <text:s text:c="2"/>Aujourd'hui, <text:s text:c="2"/>autrefois. <text:s/>3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254">
            <text:p>2254</text:p>
          </table:table-cell>
          <table:table-cell office:value-type="string">
            <text:p><text:s/>L'agriculture <text:s text:c="2"/>à <text:s text:c="2"/>travers <text:s text:c="2"/>les <text:s text:c="2"/>âges. <text:s/>1 <text:s/>: <text:s text:c="2"/>les <text:s text:c="2"/>débuts <text:s text:c="2"/>de <text:s text:c="2"/>l'agriculture <text:s text:c="2"/>: <text:s text:c="2"/>préhistoire <text:s text:c="2"/>et <text:s text:c="2"/>Antiquité <text:s text:c="5"/>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255">
            <text:p>2255</text:p>
          </table:table-cell>
          <table:table-cell office:value-type="string">
            <text:p><text:s/>L'agriculture <text:s text:c="2"/>à <text:s text:c="2"/>travers <text:s text:c="2"/>les <text:s text:c="2"/>âges. <text:s/>2 <text:s/>: <text:s text:c="2"/>progrès <text:s text:c="2"/>et <text:s text:c="2"/>permanences <text:s text:c="2"/>de <text:s text:c="2"/>l'agriculture <text:s text:c="2"/>:moyen <text:s text:c="2"/>âge <text:s text:c="2"/>et <text:s text:c="2"/>Temps <text:s text:c="2"/>Modernes. <text:s text:c="3"/>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256">
            <text:p>2256</text:p>
          </table:table-cell>
          <table:table-cell office:value-type="string">
            <text:p><text:s/>L'agriculture <text:s text:c="2"/>à <text:s text:c="2"/>travers <text:s text:c="2"/>les <text:s text:c="2"/>âges. <text:s/>3 <text:s/>: <text:s text:c="2"/>les <text:s text:c="2"/>révolutions <text:s text:c="2"/>agricoles <text:s text:c="2"/>du <text:s text:c="2"/>18ème <text:s text:c="2"/>siècle <text:s text:c="2"/>au <text:s text:c="2"/>début <text:s text:c="2"/>du <text:s text:c="2"/>20ème <text:s text:c="2"/>siècle <text:s text:c="2"/>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257">
            <text:p>2257</text:p>
          </table:table-cell>
          <table:table-cell office:value-type="string">
            <text:p><text:s/>L'agriculture <text:s text:c="2"/>à <text:s text:c="2"/>travers <text:s text:c="2"/>les <text:s text:c="2"/>âges. <text:s/>4 <text:s/>: <text:s text:c="2"/>L'agriculture <text:s text:c="2"/>contemporaine <text:s text:c="2"/>: <text:s text:c="2"/>La <text:s text:c="2"/>Franc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258">
            <text:p>2258</text:p>
          </table:table-cell>
          <table:table-cell office:value-type="string">
            <text:p><text:s/>L'agriculture <text:s text:c="2"/>à <text:s text:c="2"/>travers <text:s text:c="2"/>les <text:s text:c="2"/>âges. <text:s/>5 <text:s/>: <text:s text:c="2"/>l'agriculture <text:s text:c="2"/>contemporaine <text:s text:c="2"/>: <text:s text:c="2"/>quelques <text:s text:c="2"/>exemples <text:s text:c="2"/>dans <text:s text:c="2"/>le <text:s text:c="2"/>monde <text:s text:c="5"/>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267">
            <text:p>2267</text:p>
          </table:table-cell>
          <table:table-cell office:value-type="string">
            <text:p><text:s/>Ces <text:s text:c="2"/>plantes <text:s text:c="2"/>qui <text:s text:c="2"/>nous <text:s text:c="2"/>nourrissent <text:s text:c="2"/>: <text:s text:c="2"/>le <text:s text:c="2"/>blé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268">
            <text:p>2268</text:p>
          </table:table-cell>
          <table:table-cell office:value-type="string">
            <text:p><text:s/>Ces <text:s text:c="2"/>plantes <text:s text:c="2"/>qui <text:s text:c="2"/>nous <text:s text:c="2"/>nourrissent <text:s text:c="2"/>: <text:s text:c="2"/>le <text:s text:c="2"/>riz</text:p>
          </table:table-cell>
          <table:table-cell table:number-columns-repeated="4"/>
        </table:table-row>
        <table:table-row table:style-name="ro1">
          <table:table-cell office:value-type="float" office:value="2269">
            <text:p>2269</text:p>
          </table:table-cell>
          <table:table-cell office:value-type="string">
            <text:p><text:s/>D'où <text:s text:c="2"/>viennent <text:s text:c="2"/>les <text:s text:c="2"/>fruits <text:s text:c="2"/>tropicaux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274">
            <text:p>2274</text:p>
          </table:table-cell>
          <table:table-cell office:value-type="string">
            <text:p><text:s/>Le <text:s text:c="2"/>cacao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275">
            <text:p>2275</text:p>
          </table:table-cell>
          <table:table-cell office:value-type="string">
            <text:p><text:s/>Le <text:s text:c="2"/>cacao <text:s text:c="2"/>: <text:s text:c="2"/>de <text:s text:c="2"/>la <text:s text:c="2"/>cabosse <text:s text:c="2"/>au <text:s text:c="2"/>chocola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278">
            <text:p>2278</text:p>
          </table:table-cell>
          <table:table-cell office:value-type="string">
            <text:p><text:s/>Un <text:s text:c="2"/>métier <text:s text:c="2"/>: <text:s text:c="2"/>maraÎche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280">
            <text:p>2280</text:p>
          </table:table-cell>
          <table:table-cell office:value-type="string">
            <text:p><text:s/>Le <text:s text:c="2"/>Père <text:s text:c="2"/>Noël <text:s text:c="2"/>est <text:s text:c="2"/>en <text:s text:c="2"/>retard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2281">
            <text:p>2281</text:p>
          </table:table-cell>
          <table:table-cell office:value-type="string">
            <text:p><text:s/>Le <text:s text:c="2"/>sapin <text:s text:c="2"/>de <text:s text:c="2"/>lumièr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282">
            <text:p>2282</text:p>
          </table:table-cell>
          <table:table-cell office:value-type="string">
            <text:p><text:s/>Le <text:s text:c="2"/>Père <text:s text:c="2"/>Noël <text:s text:c="2"/>est <text:s text:c="2"/>très <text:s text:c="2"/>gaté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283">
            <text:p>2283</text:p>
          </table:table-cell>
          <table:table-cell office:value-type="string">
            <text:p><text:s/>La <text:s text:c="2"/>planète <text:s text:c="2"/>des <text:s text:c="2"/>couleur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284">
            <text:p>2284</text:p>
          </table:table-cell>
          <table:table-cell office:value-type="string">
            <text:p><text:s/>Les <text:s text:c="2"/>crêpes <text:s text:c="2"/>de <text:s text:c="2"/>la <text:s text:c="2"/>sorcièr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285">
            <text:p>2285</text:p>
          </table:table-cell>
          <table:table-cell office:value-type="string">
            <text:p><text:s/>A <text:s text:c="2"/>la <text:s text:c="2"/>découverte <text:s text:c="2"/>des <text:s text:c="2"/>cinq <text:s text:c="2"/>sen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286">
            <text:p>2286</text:p>
          </table:table-cell>
          <table:table-cell office:value-type="string">
            <text:p><text:s/>Le <text:s text:c="2"/>bébé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287">
            <text:p>2287</text:p>
          </table:table-cell>
          <table:table-cell office:value-type="string">
            <text:p><text:s/>Au <text:s text:c="2"/>fil <text:s text:c="2"/>de <text:s text:c="2"/>l'eau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288">
            <text:p>2288</text:p>
          </table:table-cell>
          <table:table-cell office:value-type="string">
            <text:p><text:s/>L'habitat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289">
            <text:p>2289</text:p>
          </table:table-cell>
          <table:table-cell office:value-type="string">
            <text:p><text:s/>Reportage <text:s text:c="2"/>au <text:s text:c="2"/>rucher <text:s text:c="2"/>: <text:s text:c="2"/>La <text:s text:c="2"/>flore <text:s text:c="2"/>mellifère <text:s text:c="2"/>sauvag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290">
            <text:p>2290</text:p>
          </table:table-cell>
          <table:table-cell office:value-type="string">
            <text:p><text:s/>L'aviculture <text:s text:c="2"/>aujourd'hui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<text:s/>L'homme <text:s text:c="2"/>et <text:s text:c="2"/>l'abeill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292">
            <text:p>2292</text:p>
          </table:table-cell>
          <table:table-cell office:value-type="string">
            <text:p><text:s/>La <text:s text:c="2"/>viande <text:s text:c="2"/>bovin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294">
            <text:p>2294</text:p>
          </table:table-cell>
          <table:table-cell office:value-type="string">
            <text:p><text:s/>Un <text:s text:c="2"/>élevage <text:s text:c="2"/>de <text:s text:c="2"/>truit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2295">
            <text:p>2295</text:p>
          </table:table-cell>
          <table:table-cell office:value-type="string">
            <text:p><text:s/>Feue <text:s text:c="2"/>la <text:s text:c="2"/>forêt <text:s text:c="2"/>? <text:s text:c="2"/>Re-vive <text:s text:c="2"/>la <text:s text:c="2"/>forêt <text:s text:c="2"/>!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296">
            <text:p>2296</text:p>
          </table:table-cell>
          <table:table-cell office:value-type="string">
            <text:p><text:s/>La <text:s text:c="2"/>filière <text:s text:c="2"/>boi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297">
            <text:p>2297</text:p>
          </table:table-cell>
          <table:table-cell office:value-type="string">
            <text:p><text:s/>La <text:s text:c="2"/>forêt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299">
            <text:p>2299</text:p>
          </table:table-cell>
          <table:table-cell office:value-type="string">
            <text:p><text:s/>La <text:s text:c="2"/>lutte <text:s text:c="2"/>contre <text:s text:c="2"/>les <text:s text:c="2"/>incendies <text:s text:c="2"/>de <text:s text:c="2"/>forêt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300">
            <text:p>2300</text:p>
          </table:table-cell>
          <table:table-cell office:value-type="string">
            <text:p><text:s/>La <text:s text:c="2"/>vie <text:s text:c="2"/>de <text:s text:c="2"/>la <text:s text:c="2"/>forêt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2301">
            <text:p>2301</text:p>
          </table:table-cell>
          <table:table-cell office:value-type="string">
            <text:p><text:s/>Une <text:s text:c="2"/>grande <text:s text:c="2"/>forêt <text:s text:c="2"/>domaniale <text:s text:c="2"/>: <text:s text:c="2"/>la <text:s text:c="2"/>forêt <text:s text:c="2"/>de <text:s text:c="2"/>Fontainebleau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304">
            <text:p>2304</text:p>
          </table:table-cell>
          <table:table-cell office:value-type="string">
            <text:p><text:s/>En <text:s text:c="2"/>pêche <text:s text:c="2"/>à <text:s text:c="2"/>bord <text:s text:c="2"/>d'un <text:s text:c="2"/>chalutie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305">
            <text:p>2305</text:p>
          </table:table-cell>
          <table:table-cell office:value-type="string">
            <text:p><text:s/>Filet <text:s text:c="2"/>tournant, <text:s text:c="2"/>chalut <text:s text:c="2"/>pélagique <text:s text:c="2"/>: <text:s text:c="2"/>l'utilisation <text:s text:c="2"/>des <text:s/>2 <text:s/>techniques <text:s text:c="2"/>« à <text:s text:c="2"/>la <text:s text:c="2"/>sardine »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306">
            <text:p>2306</text:p>
          </table:table-cell>
          <table:table-cell office:value-type="string">
            <text:p><text:s/>L'ostréïcultur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307">
            <text:p>2307</text:p>
          </table:table-cell>
          <table:table-cell office:value-type="string">
            <text:p><text:s/>La <text:s text:c="2"/>filière <text:s text:c="2"/>pêch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308">
            <text:p>2308</text:p>
          </table:table-cell>
          <table:table-cell office:value-type="string">
            <text:p><text:s/>La <text:s text:c="2"/>mytiliculture</text:p>
          </table:table-cell>
          <table:table-cell table:number-columns-repeated="4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<text:s/>La <text:s text:c="2"/>pêche <text:s text:c="2"/>au <text:s text:c="2"/>thon <text:s text:c="2"/>germo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310">
            <text:p>2310</text:p>
          </table:table-cell>
          <table:table-cell office:value-type="string">
            <text:p><text:s/>Les <text:s text:c="2"/>fermes <text:s text:c="2"/>de <text:s text:c="2"/>la <text:s text:c="2"/>mer</text:p>
          </table:table-cell>
          <table:table-cell table:number-columns-repeated="4"/>
        </table:table-row>
        <table:table-row table:style-name="ro1">
          <table:table-cell office:value-type="float" office:value="2313">
            <text:p>2313</text:p>
          </table:table-cell>
          <table:table-cell office:value-type="string">
            <text:p><text:s/>La <text:s text:c="2"/>boulangeri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314">
            <text:p>2314</text:p>
          </table:table-cell>
          <table:table-cell office:value-type="string">
            <text:p><text:s/>La <text:s text:c="2"/>journée <text:s text:c="2"/>du <text:s text:c="2"/>boulange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<text:s/>Le <text:s text:c="2"/>blé, <text:s text:c="2"/>la <text:s text:c="2"/>farine, <text:s text:c="2"/>le <text:s text:c="2"/>pain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<text:s/>Le <text:s text:c="2"/>secteur <text:s text:c="2"/>agro-alimentaire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317">
            <text:p>2317</text:p>
          </table:table-cell>
          <table:table-cell office:value-type="string">
            <text:p><text:s/>Les <text:s text:c="2"/>moulins <text:s text:c="2"/>d'hier <text:s text:c="2"/>à <text:s text:c="2"/>demai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318">
            <text:p>2318</text:p>
          </table:table-cell>
          <table:table-cell office:value-type="string">
            <text:p><text:s/>Du <text:s text:c="2"/>lait <text:s text:c="2"/>au <text:s text:c="2"/>fromage <text:s text:c="2"/>: <text:s text:c="2"/>La <text:s text:c="2"/>fruitière, <text:s text:c="2"/>centre <text:s text:c="2"/>de <text:s text:c="2"/>vie <text:s text:c="2"/>social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323">
            <text:p>2323</text:p>
          </table:table-cell>
          <table:table-cell office:value-type="string">
            <text:p><text:s/>Les <text:s text:c="2"/>métaux <text:s text:c="2"/>dans <text:s text:c="2"/>la <text:s text:c="2"/>vie <text:s text:c="2"/>courant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324">
            <text:p>2324</text:p>
          </table:table-cell>
          <table:table-cell office:value-type="string">
            <text:p><text:s/>Le <text:s text:c="2"/>rocailleux <text:s text:c="2"/>royaume <text:s text:c="2"/>de <text:s text:c="2"/>Roquefort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326">
            <text:p>2326</text:p>
          </table:table-cell>
          <table:table-cell office:value-type="string">
            <text:p><text:s/>De <text:s text:c="2"/>la <text:s text:c="2"/>betterave <text:s text:c="2"/>au <text:s text:c="2"/>sucr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327">
            <text:p>2327</text:p>
          </table:table-cell>
          <table:table-cell office:value-type="string">
            <text:p><text:s/>Un <text:s text:c="2"/>chien <text:s text:c="2"/>tout <text:s text:c="2"/>perdu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328">
            <text:p>2328</text:p>
          </table:table-cell>
          <table:table-cell office:value-type="string">
            <text:p><text:s/>Il <text:s text:c="2"/>était <text:s text:c="2"/>une <text:s text:c="2"/>fois... <text:s text:c="2"/>le <text:s text:c="2"/>bonbo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331">
            <text:p>2331</text:p>
          </table:table-cell>
          <table:table-cell office:value-type="string">
            <text:p><text:s/>Le <text:s text:c="2"/>chocola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332">
            <text:p>2332</text:p>
          </table:table-cell>
          <table:table-cell office:value-type="string">
            <text:p><text:s/>Aliments. <text:s/>1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333">
            <text:p>2333</text:p>
          </table:table-cell>
          <table:table-cell office:value-type="string">
            <text:p><text:s/>Aliments. <text:s/>2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340">
            <text:p>2340</text:p>
          </table:table-cell>
          <table:table-cell office:value-type="string">
            <text:p><text:s/>Un <text:s text:c="2"/>mercredi <text:s text:c="2"/>aux <text:s text:c="2"/>vendanges <text:s text:c="2"/>: <text:s text:c="2"/>de <text:s text:c="2"/>la <text:s text:c="2"/>vigne <text:s text:c="2"/>au <text:s text:c="2"/>pressoir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2342">
            <text:p>2342</text:p>
          </table:table-cell>
          <table:table-cell office:value-type="string">
            <text:p><text:s/>Etranges <text:s text:c="2"/>invention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2343">
            <text:p>2343</text:p>
          </table:table-cell>
          <table:table-cell office:value-type="string">
            <text:p><text:s/>A <text:s text:c="2"/>l'écomusée <text:s text:c="2"/>du <text:s text:c="2"/>Creusot <text:s text:c="2"/>: <text:s text:c="2"/>Une <text:s text:c="2"/>ville <text:s text:c="2"/>industrielle <text:s text:c="2"/>hier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346">
            <text:p>2346</text:p>
          </table:table-cell>
          <table:table-cell office:value-type="string">
            <text:p><text:s/>Paysages <text:s text:c="2"/>de <text:s text:c="2"/>l'industrie <text:s text:c="2"/>: <text:s text:c="2"/>ruines <text:s text:c="2"/>et <text:s text:c="2"/>réhabilitation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347">
            <text:p>2347</text:p>
          </table:table-cell>
          <table:table-cell office:value-type="string">
            <text:p><text:s/>Une <text:s text:c="2"/>grande <text:s text:c="2"/>zone <text:s text:c="2"/>industrielle <text:s text:c="2"/>: <text:s text:c="2"/>l'axe <text:s text:c="2"/>rhénan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348">
            <text:p>2348</text:p>
          </table:table-cell>
          <table:table-cell office:value-type="string">
            <text:p><text:s/>Victor <text:s text:c="2"/>Schoelcher <text:s text:c="2"/>et <text:s text:c="2"/>l'abolition <text:s text:c="2"/>de <text:s text:c="2"/>l'esclavage</text:p>
          </table:table-cell>
          <table:table-cell table:number-columns-repeated="4"/>
        </table:table-row>
        <table:table-row table:style-name="ro1">
          <table:table-cell office:value-type="float" office:value="2349">
            <text:p>2349</text:p>
          </table:table-cell>
          <table:table-cell office:value-type="string">
            <text:p><text:s/>Les <text:s text:c="2"/>métiers <text:s text:c="2"/>anciens <text:s text:c="2"/>: <text:s text:c="2"/>sabotier, <text:s text:c="2"/>forgeron, <text:s text:c="2"/>maréchal-ferrand</text:p>
          </table:table-cell>
          <table:table-cell table:number-columns-repeated="4"/>
        </table:table-row>
        <table:table-row table:style-name="ro1">
          <table:table-cell office:value-type="float" office:value="2350">
            <text:p>2350</text:p>
          </table:table-cell>
          <table:table-cell office:value-type="string">
            <text:p><text:s/>Les <text:s text:c="2"/>petits <text:s text:c="2"/>métiers <text:s text:c="2"/>de <text:s text:c="2"/>la <text:s text:c="2"/>ru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351">
            <text:p>2351</text:p>
          </table:table-cell>
          <table:table-cell office:value-type="string">
            <text:p><text:s/>Les <text:s text:c="2"/>métiers <text:s text:c="2"/>et <text:s text:c="2"/>l'artisanat <text:s text:c="2"/>en <text:s text:c="2"/>Auvergn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354">
            <text:p>2354</text:p>
          </table:table-cell>
          <table:table-cell office:value-type="string">
            <text:p><text:s/>Demain, <text:s text:c="2"/>quelle <text:s text:c="2"/>énergie <text:s text:c="2"/>?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355">
            <text:p>2355</text:p>
          </table:table-cell>
          <table:table-cell office:value-type="string">
            <text:p><text:s/>Des <text:s text:c="2"/>énergies <text:s text:c="2"/>nouvelles <text:s text:c="2"/>pour <text:s text:c="2"/>demain <text:s text:c="2"/>?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356">
            <text:p>2356</text:p>
          </table:table-cell>
          <table:table-cell office:value-type="string">
            <text:p><text:s/>Quelles <text:s text:c="2"/>énergies <text:s text:c="2"/>pour <text:s text:c="2"/>demain <text:s text:c="2"/>? <text:s/>1 <text:s/>: <text:s text:c="2"/>Soleil <text:s text:c="2"/>et <text:s text:c="2"/>géothermi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357">
            <text:p>2357</text:p>
          </table:table-cell>
          <table:table-cell office:value-type="string">
            <text:p><text:s/>Quelles <text:s text:c="2"/>énergies <text:s text:c="2"/>pour <text:s text:c="2"/>demain <text:s text:c="2"/>? <text:s/>2 <text:s/>: <text:s text:c="2"/>Biomasse <text:s text:c="2"/>et <text:s text:c="2"/>énergies <text:s text:c="2"/>classiques</text:p>
          </table:table-cell>
          <table:table-cell table:number-columns-repeated="4"/>
        </table:table-row>
        <table:table-row table:style-name="ro2">
          <table:table-cell office:value-type="float" office:value="2359">
            <text:p>2359</text:p>
          </table:table-cell>
          <table:table-cell office:value-type="string">
            <text:p><text:s/>Economies <text:s text:c="2"/>d'énergie <text:s text:c="2"/>: <text:s text:c="2"/>quelques <text:s text:c="2"/>exempl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360">
            <text:p>2360</text:p>
          </table:table-cell>
          <table:table-cell office:value-type="string">
            <text:p><text:s/>L'île <text:s text:c="2"/>la <text:s text:c="2"/>fève <text:s text:c="2"/>et <text:s text:c="2"/>le <text:s text:c="2"/>roi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361">
            <text:p>2361</text:p>
          </table:table-cell>
          <table:table-cell office:value-type="string">
            <text:p><text:s/>Le <text:s text:c="2"/>travail <text:s text:c="2"/>dans <text:s text:c="2"/>la <text:s text:c="2"/>mine <text:s text:c="2"/>au <text:s text:c="2"/>début <text:s text:c="2"/>du <text:s text:c="2"/>XXe <text:s text:c="2"/>siècl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362">
            <text:p>2362</text:p>
          </table:table-cell>
          <table:table-cell office:value-type="string">
            <text:p><text:s/>Charbonniers <text:s text:c="2"/>des <text:s text:c="2"/>Ardennes <text:s text:c="2"/>hier <text:s text:c="2"/>et <text:s text:c="2"/>aujourd'hui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363">
            <text:p>2363</text:p>
          </table:table-cell>
          <table:table-cell office:value-type="string">
            <text:p><text:s/>Le <text:s text:c="2"/>charbon, <text:s text:c="2"/>une <text:s text:c="2"/>nouvelle <text:s text:c="2"/>énergie</text:p>
          </table:table-cell>
          <table:table-cell table:number-columns-repeated="4"/>
        </table:table-row>
        <table:table-row table:style-name="ro1">
          <table:table-cell office:value-type="float" office:value="2365">
            <text:p>2365</text:p>
          </table:table-cell>
          <table:table-cell office:value-type="string">
            <text:p><text:s/>Autour <text:s text:c="2"/>d'une <text:s text:c="2"/>mine <text:s text:c="2"/>de <text:s text:c="2"/>charbo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366">
            <text:p>2366</text:p>
          </table:table-cell>
          <table:table-cell office:value-type="string">
            <text:p><text:s/>L'histoire <text:s text:c="2"/>du <text:s text:c="2"/>pétrol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<text:s/>La <text:s text:c="2"/>longue <text:s text:c="2"/>histoire <text:s text:c="2"/>du <text:s text:c="2"/>pétrol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369">
            <text:p>2369</text:p>
          </table:table-cell>
          <table:table-cell office:value-type="string">
            <text:p><text:s/>Les <text:s text:c="2"/>hommes <text:s text:c="2"/>du <text:s text:c="2"/>pétrol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370">
            <text:p>2370</text:p>
          </table:table-cell>
          <table:table-cell office:value-type="string">
            <text:p><text:s/>Pétrole <text:s text:c="2"/>en <text:s text:c="2"/>mer <text:s text:c="2"/>du <text:s text:c="2"/>Nord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371">
            <text:p>2371</text:p>
          </table:table-cell>
          <table:table-cell office:value-type="string">
            <text:p><text:s/>Un <text:s text:c="2"/>pétrolier <text:s text:c="2"/>géant <text:s text:c="2"/>: <text:s text:c="2"/>le <text:s text:c="2"/>Pierre <text:s text:c="2"/>Guillauma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372">
            <text:p>2372</text:p>
          </table:table-cell>
          <table:table-cell office:value-type="string">
            <text:p><text:s/>Méthanie <text:s text:c="2"/>à <text:s text:c="2"/>l'écol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373">
            <text:p>2373</text:p>
          </table:table-cell>
          <table:table-cell office:value-type="string">
            <text:p><text:s/>Sur <text:s text:c="2"/>l'archipel <text:s text:c="2"/>artificiel <text:s text:c="2"/>de <text:s text:c="2"/>Frigg <text:s text:c="2"/>: <text:s text:c="2"/>Du <text:s text:c="2"/>gaz <text:s text:c="2"/>sous <text:s text:c="2"/>la <text:s text:c="2"/>mer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2">
          <table:table-cell office:value-type="float" office:value="2376">
            <text:p>2376</text:p>
          </table:table-cell>
          <table:table-cell office:value-type="string">
            <text:p><text:s/>Energies <text:s text:c="2"/>nouvelles <text:s text:c="2"/>et <text:s text:c="2"/>électricité</text:p>
          </table:table-cell>
          <table:table-cell table:number-columns-repeated="4"/>
        </table:table-row>
        <table:table-row table:style-name="ro2">
          <table:table-cell office:value-type="float" office:value="2377">
            <text:p>2377</text:p>
          </table:table-cell>
          <table:table-cell office:value-type="string">
            <text:p><text:s/>Energie, <text:s text:c="2"/>électricité, <text:s text:c="2"/>environnement, <text:s text:c="2"/>économi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378">
            <text:p>2378</text:p>
          </table:table-cell>
          <table:table-cell office:value-type="string">
            <text:p><text:s/>Eau, <text:s text:c="2"/>vie, <text:s text:c="2"/>électricité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<text:s/>En <text:s text:c="2"/>amont <text:s text:c="2"/>de <text:s text:c="2"/>la <text:s text:c="2"/>prise <text:s text:c="2"/>de <text:s text:c="2"/>couran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382">
            <text:p>2382</text:p>
          </table:table-cell>
          <table:table-cell office:value-type="string">
            <text:p><text:s/>De <text:s text:c="2"/>l'uranium <text:s text:c="2"/>à <text:s text:c="2"/>l'électricité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383">
            <text:p>2383</text:p>
          </table:table-cell>
          <table:table-cell office:value-type="string">
            <text:p><text:s/>Les <text:s text:c="2"/>énergies <text:s text:c="2"/>du <text:s text:c="2"/>soleil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384">
            <text:p>2384</text:p>
          </table:table-cell>
          <table:table-cell office:value-type="string">
            <text:p><text:s/>Géothermie <text:s text:c="2"/>: <text:s text:c="2"/>la <text:s text:c="2"/>chaleur <text:s text:c="2"/>de <text:s text:c="2"/>la <text:s text:c="2"/>terr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386">
            <text:p>2386</text:p>
          </table:table-cell>
          <table:table-cell office:value-type="string">
            <text:p><text:s/>Sidérurgi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2390">
            <text:p>2390</text:p>
          </table:table-cell>
          <table:table-cell office:value-type="string">
            <text:p><text:s/>Energie <text:s text:c="2"/>verte <text:s text:c="2"/>: <text:s text:c="2"/>la <text:s text:c="2"/>biomass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391">
            <text:p>2391</text:p>
          </table:table-cell>
          <table:table-cell office:value-type="string">
            <text:p><text:s/>L'aluminium, <text:s text:c="2"/>un <text:s text:c="2"/>métal <text:s text:c="2"/>d'aujourd'hui <text:s text:c="2"/>et <text:s text:c="2"/>de <text:s text:c="2"/>demai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392">
            <text:p>2392</text:p>
          </table:table-cell>
          <table:table-cell office:value-type="string">
            <text:p><text:s/>Les <text:s text:c="2"/>débuts <text:s text:c="2"/>de <text:s text:c="2"/>l'automobil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393">
            <text:p>2393</text:p>
          </table:table-cell>
          <table:table-cell office:value-type="string">
            <text:p><text:s/>Les <text:s text:c="2"/>débuts <text:s text:c="2"/>de <text:s text:c="2"/>l'industrie <text:s text:c="2"/>automobil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<text:s/>Les <text:s text:c="2"/>chantiers <text:s text:c="2"/>naval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395">
            <text:p>2395</text:p>
          </table:table-cell>
          <table:table-cell office:value-type="string">
            <text:p><text:s/>L'industrie <text:s text:c="2"/>automobile <text:s text:c="2"/>française <text:s text:c="2"/>: <text:s text:c="2"/>aspects, <text:s text:c="2"/>bilan, <text:s text:c="2"/>perspective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398">
            <text:p>2398</text:p>
          </table:table-cell>
          <table:table-cell office:value-type="string">
            <text:p><text:s/>Les <text:s text:c="2"/>matières <text:s text:c="2"/>plastiques</text:p>
          </table:table-cell>
          <table:table-cell table:number-columns-repeated="4"/>
        </table:table-row>
        <table:table-row table:style-name="ro2">
          <table:table-cell office:value-type="float" office:value="2400">
            <text:p>2400</text:p>
          </table:table-cell>
          <table:table-cell office:value-type="string">
            <text:p><text:s/>Du <text:s text:c="2"/>pétrole <text:s text:c="2"/>brut <text:s text:c="2"/>à <text:s text:c="2"/>l'essence <text:s text:c="2"/>: <text:s text:c="2"/>une <text:s text:c="2"/>raffinerie <text:s text:c="2"/>: <text:s text:c="2"/>Grandpuit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401">
            <text:p>2401</text:p>
          </table:table-cell>
          <table:table-cell office:value-type="string">
            <text:p><text:s/>Les <text:s text:c="2"/>gaz <text:s text:c="2"/>de <text:s text:c="2"/>pétrole <text:s text:c="2"/>liquéfiés <text:s text:c="2"/>: <text:s text:c="2"/>butane <text:s text:c="2"/>et <text:s text:c="2"/>propan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406">
            <text:p>2406</text:p>
          </table:table-cell>
          <table:table-cell office:value-type="string">
            <text:p><text:s/>Vêtements <text:s text:c="2"/>et <text:s text:c="2"/>costumes <text:s text:c="2"/>: <text:s text:c="2"/>1920-1950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407">
            <text:p>2407</text:p>
          </table:table-cell>
          <table:table-cell office:value-type="string">
            <text:p><text:s/>Paulo <text:s text:c="2"/>manchot <text:s text:c="2"/>de <text:s text:c="2"/>l'Antarctiqu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409">
            <text:p>2409</text:p>
          </table:table-cell>
          <table:table-cell office:value-type="string">
            <text:p><text:s/>Les <text:s text:c="2"/>textiles <text:s text:c="2"/>créés <text:s text:c="2"/>par <text:s text:c="2"/>l'homme</text:p>
          </table:table-cell>
          <table:table-cell table:number-columns-repeated="4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<text:s/>Textile <text:s text:c="2"/>- <text:s text:c="2"/>jeuness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411">
            <text:p>2411</text:p>
          </table:table-cell>
          <table:table-cell office:value-type="string">
            <text:p><text:s/>Naissance <text:s text:c="2"/>d'un <text:s text:c="2"/>vêtemen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413">
            <text:p>2413</text:p>
          </table:table-cell>
          <table:table-cell office:value-type="string">
            <text:p><text:s/>Le <text:s text:c="2"/>costume <text:s text:c="2"/>de <text:s text:c="2"/>théâtre <text:s text:c="2"/>dans <text:s text:c="2"/>la <text:s text:c="2"/>mise <text:s text:c="2"/>en <text:s text:c="2"/>scène <text:s text:c="2"/>contemporai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414">
            <text:p>2414</text:p>
          </table:table-cell>
          <table:table-cell office:value-type="string">
            <text:p><text:s/>La <text:s text:c="2"/>dentelle <text:s text:c="2"/>aux <text:s text:c="2"/>fuseaux <text:s text:c="2"/>en <text:s text:c="2"/>Auvergne <text:s text:c="2"/>et <text:s text:c="2"/>Velay. <text:s/>1 <text:s/>: <text:s text:c="2"/>autrefois, <text:s text:c="2"/>la <text:s text:c="2"/>dentelle...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415">
            <text:p>2415</text:p>
          </table:table-cell>
          <table:table-cell office:value-type="string">
            <text:p><text:s/>Cent <text:s text:c="2"/>ans <text:s text:c="2"/>de <text:s text:c="2"/>lessiv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2418">
            <text:p>2418</text:p>
          </table:table-cell>
          <table:table-cell office:value-type="string">
            <text:p><text:s/>La <text:s text:c="2"/>façon <text:s text:c="2"/>de <text:s text:c="2"/>bâtir <text:s text:c="2"/>dans <text:s text:c="2"/>l'Antiquité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419">
            <text:p>2419</text:p>
          </table:table-cell>
          <table:table-cell office:value-type="string">
            <text:p><text:s/>La <text:s text:c="2"/>façon <text:s text:c="2"/>de <text:s text:c="2"/>bâtir <text:s text:c="2"/>du <text:s text:c="2"/>XIe <text:s text:c="2"/>au <text:s text:c="2"/>XVIIIe <text:s text:c="2"/>siècl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420">
            <text:p>2420</text:p>
          </table:table-cell>
          <table:table-cell office:value-type="string">
            <text:p><text:s/>La <text:s text:c="2"/>façon <text:s text:c="2"/>de <text:s text:c="2"/>bâtir <text:s text:c="2"/>du <text:s text:c="2"/>XVIIIe <text:s text:c="2"/>au <text:s text:c="2"/>XXe <text:s text:c="2"/>siècl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421">
            <text:p>2421</text:p>
          </table:table-cell>
          <table:table-cell office:value-type="string">
            <text:p><text:s/>Chantiers <text:s text:c="2"/>d'hier <text:s text:c="2"/>: <text:s text:c="2"/>avec <text:s text:c="2"/>les <text:s text:c="2"/>bâtisseurs <text:s text:c="2"/>des <text:s text:c="2"/>châteaux <text:s text:c="2"/>et <text:s text:c="2"/>des <text:s text:c="2"/>cathédrale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422">
            <text:p>2422</text:p>
          </table:table-cell>
          <table:table-cell office:value-type="string">
            <text:p><text:s/>La <text:s text:c="2"/>maison <text:s text:c="2"/>des <text:s text:c="2"/>hommes <text:s text:c="2"/>: <text:s text:c="2"/>la <text:s text:c="2"/>vie <text:s text:c="2"/>des <text:s text:c="2"/>hommes <text:s text:c="2"/>hier <text:s text:c="2"/>et <text:s text:c="2"/>aujourd'hui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<text:s/>Construire <text:s text:c="2"/>en <text:s text:c="2"/>terre <text:s text:c="2"/>cuit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424">
            <text:p>2424</text:p>
          </table:table-cell>
          <table:table-cell office:value-type="string">
            <text:p><text:s/>La <text:s text:c="2"/>maison</text:p>
          </table:table-cell>
          <table:table-cell table:number-columns-repeated="4"/>
        </table:table-row>
        <table:table-row table:style-name="ro1">
          <table:table-cell office:value-type="float" office:value="2427">
            <text:p>2427</text:p>
          </table:table-cell>
          <table:table-cell office:value-type="string">
            <text:p><text:s/>Dessine-moi <text:s text:c="2"/>une <text:s text:c="2"/>maison</text:p>
          </table:table-cell>
          <table:table-cell table:number-columns-repeated="4"/>
        </table:table-row>
        <table:table-row table:style-name="ro1">
          <table:table-cell office:value-type="float" office:value="2429">
            <text:p>2429</text:p>
          </table:table-cell>
          <table:table-cell office:value-type="string">
            <text:p><text:s/>L'éclairage <text:s text:c="2"/>au <text:s text:c="2"/>gaz <text:s text:c="2"/>: <text:s text:c="2"/>hier <text:s text:c="2"/>et <text:s text:c="2"/>aujourd'hui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430">
            <text:p>2430</text:p>
          </table:table-cell>
          <table:table-cell office:value-type="string">
            <text:p><text:s/>S'éclairer, <text:s text:c="2"/>se <text:s text:c="2"/>chauffer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432">
            <text:p>2432</text:p>
          </table:table-cell>
          <table:table-cell office:value-type="string">
            <text:p><text:s/>Voyage <text:s text:c="2"/>au <text:s text:c="2"/>centre <text:s text:c="2"/>du <text:s text:c="2"/>cristal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434">
            <text:p>2434</text:p>
          </table:table-cell>
          <table:table-cell office:value-type="string">
            <text:p><text:s/>Paris <text:s text:c="2"/>: <text:s text:c="2"/>images <text:s text:c="2"/>d'une <text:s text:c="2"/>ville</text:p>
          </table:table-cell>
          <table:table-cell table:number-columns-repeated="4"/>
        </table:table-row>
        <table:table-row table:style-name="ro1">
          <table:table-cell office:value-type="float" office:value="2435">
            <text:p>2435</text:p>
          </table:table-cell>
          <table:table-cell office:value-type="string">
            <text:p><text:s/>Vivre <text:s text:c="2"/>dans <text:s text:c="2"/>une <text:s text:c="2"/>commune <text:s text:c="2"/>dortoir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436">
            <text:p>2436</text:p>
          </table:table-cell>
          <table:table-cell office:value-type="string">
            <text:p><text:s/>Les <text:s text:c="2"/>Etats-Unis <text:s text:c="2"/>: <text:s text:c="2"/>la <text:s text:c="2"/>rue <text:s text:c="2"/>américai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438">
            <text:p>2438</text:p>
          </table:table-cell>
          <table:table-cell office:value-type="string">
            <text:p><text:s/>Vivre <text:s text:c="2"/>à <text:s text:c="2"/>Montmartr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439">
            <text:p>2439</text:p>
          </table:table-cell>
          <table:table-cell office:value-type="string">
            <text:p><text:s/>La <text:s text:c="2"/>ville <text:s text:c="2"/>et <text:s text:c="2"/>l'homm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442">
            <text:p>2442</text:p>
          </table:table-cell>
          <table:table-cell office:value-type="string">
            <text:p><text:s/>Le <text:s text:c="2"/>Royaume-Uni <text:s text:c="2"/>de <text:s text:c="2"/>Grande-Bretagne <text:s text:c="2"/>et <text:s text:c="2"/>d'Irlande <text:s text:c="2"/>du <text:s text:c="2"/>Nord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445">
            <text:p>2445</text:p>
          </table:table-cell>
          <table:table-cell office:value-type="string">
            <text:p><text:s/>Les <text:s text:c="2"/>grands <text:s text:c="2"/>voyages <text:s text:c="2"/>de <text:s text:c="2"/>découvert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446">
            <text:p>2446</text:p>
          </table:table-cell>
          <table:table-cell office:value-type="string">
            <text:p><text:s/>Les <text:s text:c="2"/>moyens <text:s text:c="2"/>de <text:s text:c="2"/>transport <text:s text:c="2"/>à <text:s text:c="2"/>travers <text:s text:c="2"/>les <text:s text:c="2"/>âg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447">
            <text:p>2447</text:p>
          </table:table-cell>
          <table:table-cell office:value-type="string">
            <text:p><text:s/>Les <text:s text:c="2"/>transports <text:s text:c="2"/>dans <text:s text:c="2"/>l'Antiquité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448">
            <text:p>2448</text:p>
          </table:table-cell>
          <table:table-cell office:value-type="string">
            <text:p><text:s/>Les <text:s text:c="2"/>transports <text:s text:c="2"/>du <text:s text:c="2"/>Moyen <text:s text:c="2"/>Age <text:s text:c="2"/>à <text:s text:c="2"/>l'époque <text:s text:c="2"/>moder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449">
            <text:p>2449</text:p>
          </table:table-cell>
          <table:table-cell office:value-type="string">
            <text:p><text:s/>Les <text:s text:c="2"/>transports <text:s text:c="2"/>au <text:s text:c="2"/>XIXe <text:s text:c="2"/>et <text:s text:c="2"/>au <text:s text:c="2"/>XXe <text:s text:c="2"/>siècl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2451">
            <text:p>2451</text:p>
          </table:table-cell>
          <table:table-cell office:value-type="string">
            <text:p><text:s/>Elargissement <text:s text:c="2"/>des <text:s text:c="2"/>espaces <text:s text:c="2"/>commerciaux <text:s text:c="2"/>du <text:s text:c="2"/>moyen <text:s text:c="2"/>âge <text:s text:c="2"/>au <text:s text:c="2"/>18e <text:s text:c="2"/>s. <text:s/>2 <text:s/>: <text:s text:c="2"/>transports <text:s text:c="2"/>et <text:s text:c="2"/>échanges <text:s text:c="5"/>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<text:s/>De <text:s text:c="2"/>la <text:s text:c="2"/>révolution <text:s text:c="2"/>industrielle <text:s text:c="2"/>à <text:s text:c="2"/>la <text:s text:c="2"/>veille <text:s text:c="2"/>de <text:s text:c="2"/>la <text:s text:c="2"/>première <text:s text:c="2"/>guerre <text:s text:c="2"/>mondiale</text:p>
          </table:table-cell>
          <table:table-cell table:number-columns-repeated="4"/>
        </table:table-row>
        <table:table-row table:style-name="ro2">
          <table:table-cell office:value-type="float" office:value="2453">
            <text:p>2453</text:p>
          </table:table-cell>
          <table:table-cell office:value-type="string">
            <text:p><text:s/>Coup <text:s text:c="2"/>d'oeil <text:s text:c="2"/>sur <text:s text:c="2"/>le <text:s text:c="2"/>monde <text:s text:c="2"/>hispanique <text:s text:c="2"/>: <text:s text:c="2"/>la <text:s text:c="2"/>ru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454">
            <text:p>2454</text:p>
          </table:table-cell>
          <table:table-cell office:value-type="string">
            <text:p><text:s/>Les <text:s text:c="2"/>jardins <text:s text:c="2"/>: <text:s text:c="2"/>miroir <text:s text:c="2"/>des <text:s text:c="2"/>arts <text:s text:c="2"/>et <text:s text:c="2"/>des <text:s text:c="2"/>civilisation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455">
            <text:p>2455</text:p>
          </table:table-cell>
          <table:table-cell office:value-type="string">
            <text:p><text:s/>Hôtels <text:s text:c="2"/>de <text:s text:c="2"/>ville <text:s text:c="2"/>et <text:s text:c="2"/>places <text:s text:c="2"/>communal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<text:s/>Une <text:s text:c="2"/>place <text:s text:c="2"/>pour <text:s text:c="2"/>les <text:s text:c="2"/>places</text:p>
          </table:table-cell>
          <table:table-cell table:number-columns-repeated="4"/>
        </table:table-row>
        <table:table-row table:style-name="ro1">
          <table:table-cell office:value-type="float" office:value="2457">
            <text:p>2457</text:p>
          </table:table-cell>
          <table:table-cell office:value-type="string">
            <text:p><text:s/>Le <text:s text:c="2"/>logement</text:p>
          </table:table-cell>
          <table:table-cell table:number-columns-repeated="4"/>
        </table:table-row>
        <table:table-row table:style-name="ro2">
          <table:table-cell office:value-type="float" office:value="2459">
            <text:p>2459</text:p>
          </table:table-cell>
          <table:table-cell office:value-type="string">
            <text:p><text:s/>A <text:s text:c="2"/>propos <text:s text:c="2"/>d'habitat <text:s text:c="2"/>: <text:s text:c="2"/>espace, <text:s text:c="2"/>forme, <text:s text:c="2"/>environnement. <text:s text:c="2"/>Eléments <text:s text:c="2"/>de <text:s text:c="2"/>réflexion <text:s text:c="2"/>pour <text:s text:c="2"/>le <text:s text:c="2"/>collèg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461">
            <text:p>2461</text:p>
          </table:table-cell>
          <table:table-cell office:value-type="string">
            <text:p><text:s/>Le <text:s text:c="2"/>logement <text:s text:c="2"/>collectif <text:s text:c="2"/>: <text:s text:c="2"/>dix <text:s text:c="2"/>ans <text:s text:c="2"/>d'innovation</text:p>
          </table:table-cell>
          <table:table-cell table:number-columns-repeated="4"/>
        </table:table-row>
        <table:table-row table:style-name="ro1">
          <table:table-cell office:value-type="float" office:value="2462">
            <text:p>2462</text:p>
          </table:table-cell>
          <table:table-cell office:value-type="string">
            <text:p><text:s/>Une <text:s text:c="2"/>région, <text:s text:c="2"/>l'Auvergne <text:s text:c="2"/>: <text:s text:c="2"/>L'ancienne <text:s text:c="2"/>batellerie <text:s text:c="2"/>de <text:s text:c="2"/>l'Allie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464">
            <text:p>2464</text:p>
          </table:table-cell>
          <table:table-cell office:value-type="string">
            <text:p><text:s/>S.O.S. <text:s text:c="2"/>pompier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2467">
            <text:p>2467</text:p>
          </table:table-cell>
          <table:table-cell office:value-type="string">
            <text:p><text:s/>Education <text:s text:c="2"/>du <text:s text:c="2"/>jeune <text:s text:c="2"/>consommateur <text:s text:c="2"/>: <text:s text:c="2"/>étiquetage, <text:s text:c="2"/>conditionnemen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469">
            <text:p>2469</text:p>
          </table:table-cell>
          <table:table-cell office:value-type="string">
            <text:p><text:s/>Petit <text:s text:c="2"/>commerce <text:s text:c="2"/>alimentaire <text:s text:c="2"/>et <text:s text:c="2"/>grande <text:s text:c="2"/>surface <text:s text:c="2"/>(ici, <text:s text:c="2"/>ailleurs, <text:s text:c="2"/>aujourd'hui, <text:s text:c="2"/>autrefois)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<text:s/>Naissance <text:s text:c="2"/>et <text:s text:c="2"/>essor <text:s text:c="2"/>des <text:s text:c="2"/>grands <text:s text:c="2"/>magasin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471">
            <text:p>2471</text:p>
          </table:table-cell>
          <table:table-cell office:value-type="string">
            <text:p><text:s/>Les <text:s text:c="2"/>traÎneaux <text:s text:c="2"/>du <text:s text:c="2"/>père <text:s text:c="2"/>Noël</text:p>
          </table:table-cell>
          <table:table-cell table:number-columns-repeated="4"/>
        </table:table-row>
        <table:table-row table:style-name="ro2">
          <table:table-cell office:value-type="float" office:value="2472">
            <text:p>2472</text:p>
          </table:table-cell>
          <table:table-cell office:value-type="string">
            <text:p><text:s/>Globi <text:s text:c="2"/>et <text:s text:c="2"/>Benjamin <text:s text:c="2"/>sur <text:s text:c="2"/>la <text:s text:c="2"/>plage <text:s text:c="2"/>et <text:s text:c="2"/>dans <text:s text:c="2"/>l'espace <text:s text:c="2"/>(2 <text:s text:c="2"/>contes)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2473">
            <text:p>2473</text:p>
          </table:table-cell>
          <table:table-cell office:value-type="string">
            <text:p><text:s/>Petit <text:s text:c="2"/>ours <text:s/>à <text:s text:c="2"/>l'école <text:s text:c="2"/>- <text:s text:c="2"/>Histoire <text:s text:c="2"/>à <text:s text:c="2"/>dire <text:s text:c="2"/>ou <text:s text:c="2"/>à <text:s text:c="2"/>laisser <text:s text:c="2"/>dir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474">
            <text:p>2474</text:p>
          </table:table-cell>
          <table:table-cell office:value-type="string">
            <text:p><text:s/>Poupic <text:s text:c="2"/>et <text:s text:c="2"/>la <text:s text:c="2"/>manogratouill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2475">
            <text:p>2475</text:p>
          </table:table-cell>
          <table:table-cell office:value-type="string">
            <text:p><text:s/>Caramoche <text:s text:c="2"/>perd <text:s text:c="2"/>la <text:s text:c="2"/>mémoi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2476">
            <text:p>2476</text:p>
          </table:table-cell>
          <table:table-cell office:value-type="string">
            <text:p><text:s/>La <text:s text:c="2"/>flûte <text:s text:c="2"/>d'Arlequin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477">
            <text:p>2477</text:p>
          </table:table-cell>
          <table:table-cell office:value-type="string">
            <text:p><text:s/>La <text:s text:c="2"/>France <text:s text:c="2"/>du <text:s text:c="2"/>20e <text:s text:c="2"/>siècl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478">
            <text:p>2478</text:p>
          </table:table-cell>
          <table:table-cell office:value-type="string">
            <text:p><text:s/>En <text:s text:c="2"/>feuilletant <text:s text:c="2"/>de <text:s text:c="2"/>vieux <text:s text:c="2"/>catalogue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479">
            <text:p>2479</text:p>
          </table:table-cell>
          <table:table-cell office:value-type="string">
            <text:p><text:s/>La <text:s text:c="2"/>publicité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2480">
            <text:p>2480</text:p>
          </table:table-cell>
          <table:table-cell office:value-type="string">
            <text:p><text:s/>La <text:s text:c="2"/>publicité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2481">
            <text:p>2481</text:p>
          </table:table-cell>
          <table:table-cell office:value-type="string">
            <text:p><text:s/>La <text:s text:c="2"/>publicité <text:s text:c="2"/>: <text:s text:c="2"/>l'affichage <text:s text:c="2"/>des <text:s text:c="2"/>prix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482">
            <text:p>2482</text:p>
          </table:table-cell>
          <table:table-cell office:value-type="string">
            <text:p><text:s/>Soldes, <text:s text:c="2"/>remises <text:s text:c="2"/>et <text:s text:c="2"/>promotions <text:s text:c="2"/>des <text:s text:c="2"/>vente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483">
            <text:p>2483</text:p>
          </table:table-cell>
          <table:table-cell office:value-type="string">
            <text:p><text:s/>La <text:s text:c="2"/>publicité <text:s text:c="2"/>mensongère</text:p>
          </table:table-cell>
          <table:table-cell table:number-columns-repeated="4"/>
        </table:table-row>
        <table:table-row table:style-name="ro1">
          <table:table-cell office:value-type="float" office:value="2484">
            <text:p>2484</text:p>
          </table:table-cell>
          <table:table-cell office:value-type="string">
            <text:p><text:s/>Au <text:s text:c="2"/>temps <text:s text:c="2"/>des <text:s text:c="2"/>premières <text:s text:c="2"/>bicyclettes</text:p>
          </table:table-cell>
          <table:table-cell table:number-columns-repeated="4"/>
        </table:table-row>
        <table:table-row table:style-name="ro1">
          <table:table-cell office:value-type="float" office:value="2485">
            <text:p>2485</text:p>
          </table:table-cell>
          <table:table-cell office:value-type="string">
            <text:p><text:s/>L'automobile <text:s text:c="2"/>dans <text:s text:c="2"/>la <text:s text:c="2"/>cité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489">
            <text:p>2489</text:p>
          </table:table-cell>
          <table:table-cell office:value-type="string">
            <text:p><text:s/>L'enfant <text:s text:c="2"/>piéton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492">
            <text:p>2492</text:p>
          </table:table-cell>
          <table:table-cell office:value-type="string">
            <text:p><text:s/>Le <text:s text:c="2"/>cycliste <text:s/>1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495">
            <text:p>2495</text:p>
          </table:table-cell>
          <table:table-cell office:value-type="string">
            <text:p><text:s/>Sécurité <text:s text:c="2"/>routière <text:s text:c="2"/>(de <text:s/>5 <text:s/>à <text:s/>7 <text:s/>ans)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496">
            <text:p>2496</text:p>
          </table:table-cell>
          <table:table-cell office:value-type="string">
            <text:p><text:s/>Direction <text:s text:c="2"/>des <text:s text:c="2"/>routes <text:s text:c="2"/>et <text:s text:c="2"/>de <text:s text:c="2"/>la <text:s text:c="2"/>circulation <text:s text:c="2"/>routièr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2">
          <table:table-cell office:value-type="float" office:value="2497">
            <text:p>2497</text:p>
          </table:table-cell>
          <table:table-cell office:value-type="string">
            <text:p><text:s/>Découvrons <text:s text:c="2"/>le <text:s text:c="2"/>train <text:s text:c="2"/>: <text:s text:c="2"/>voyage <text:s text:c="2"/>ferroviaire <text:s text:c="2"/>en <text:s text:c="2"/>Auvergne <text:s text:c="2"/>et <text:s text:c="2"/>dans <text:s text:c="2"/>les <text:s text:c="2"/>Cévenn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498">
            <text:p>2498</text:p>
          </table:table-cell>
          <table:table-cell office:value-type="string">
            <text:p><text:s/>Voyage <text:s text:c="2"/>au <text:s text:c="2"/>temps <text:s text:c="2"/>des <text:s text:c="2"/>premiers <text:s text:c="2"/>trains <text:s text:c="2"/>à <text:s text:c="2"/>vapeur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499">
            <text:p>2499</text:p>
          </table:table-cell>
          <table:table-cell office:value-type="string">
            <text:p><text:s/>De <text:s text:c="2"/>Paris <text:s text:c="2"/>à <text:s text:c="2"/>Lyon... <text:s text:c="2"/>jusqu'au <text:s text:c="2"/>TGV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500">
            <text:p>2500</text:p>
          </table:table-cell>
          <table:table-cell office:value-type="string">
            <text:p><text:s/>Du <text:s text:c="2"/>tramway <text:s text:c="2"/>à <text:s text:c="2"/>cheval <text:s text:c="2"/>au <text:s text:c="2"/>métro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502">
            <text:p>2502</text:p>
          </table:table-cell>
          <table:table-cell office:value-type="string">
            <text:p><text:s/>La <text:s text:c="2"/>navigation <text:s text:c="2"/>maritime <text:s text:c="2"/>et <text:s text:c="2"/>fluviale <text:s text:c="2"/>: <text:s text:c="2"/>de <text:s text:c="2"/>la <text:s text:c="2"/>pirogue... <text:s text:c="2"/>au <text:s text:c="2"/>sous-marin <text:s text:c="2"/>nucléair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506">
            <text:p>2506</text:p>
          </table:table-cell>
          <table:table-cell office:value-type="string">
            <text:p><text:s/>Souvenirs <text:s text:c="2"/>d'un <text:s text:c="2"/>marinie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510">
            <text:p>2510</text:p>
          </table:table-cell>
          <table:table-cell office:value-type="string">
            <text:p><text:s/>Les <text:s text:c="2"/>marins <text:s text:c="2"/>bretons <text:s/>1900 <text:s/>- <text:s/>1914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<text:s/>Au <text:s text:c="2"/>temps <text:s text:c="2"/>des <text:s text:c="2"/>grands <text:s text:c="2"/>voilier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513">
            <text:p>2513</text:p>
          </table:table-cell>
          <table:table-cell office:value-type="string">
            <text:p><text:s/>Au <text:s text:c="2"/>temps <text:s text:c="2"/>des <text:s text:c="2"/>grands <text:s text:c="2"/>paquebot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516">
            <text:p>2516</text:p>
          </table:table-cell>
          <table:table-cell office:value-type="string">
            <text:p><text:s/>A <text:s text:c="2"/>l'assaut <text:s text:c="2"/>du <text:s text:c="2"/>ciel <text:s text:c="2"/>: <text:s text:c="2"/>montgolfières <text:s text:c="2"/>et <text:s text:c="2"/>ballons <text:s text:c="2"/>libr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517">
            <text:p>2517</text:p>
          </table:table-cell>
          <table:table-cell office:value-type="string">
            <text:p><text:s/>Voyage <text:s text:c="2"/>au <text:s text:c="2"/>temps <text:s text:c="2"/>des <text:s text:c="2"/>dirigeabl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2519">
            <text:p>2519</text:p>
          </table:table-cell>
          <table:table-cell office:value-type="string">
            <text:p><text:s/>Avec <text:s text:c="2"/>ceux <text:s text:c="2"/>qui <text:s text:c="2"/>construisent <text:s text:c="2"/>l'Airbus</text:p>
          </table:table-cell>
          <table:table-cell table:number-columns-repeated="4"/>
        </table:table-row>
        <table:table-row table:style-name="ro1">
          <table:table-cell office:value-type="float" office:value="2520">
            <text:p>2520</text:p>
          </table:table-cell>
          <table:table-cell office:value-type="string">
            <text:p><text:s/>Les <text:s text:c="2"/>pionniers <text:s text:c="2"/>de <text:s text:c="2"/>l'aviatio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522">
            <text:p>2522</text:p>
          </table:table-cell>
          <table:table-cell office:value-type="string">
            <text:p><text:s/>Voyager <text:s text:c="2"/>dans <text:s text:c="2"/>l'espac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523">
            <text:p>2523</text:p>
          </table:table-cell>
          <table:table-cell office:value-type="string">
            <text:p><text:s/>Vivre <text:s text:c="2"/>et <text:s text:c="2"/>travailler <text:s text:c="2"/>dans <text:s text:c="2"/>l'espace</text:p>
          </table:table-cell>
          <table:table-cell table:number-columns-repeated="4"/>
        </table:table-row>
        <table:table-row table:style-name="ro1">
          <table:table-cell office:value-type="float" office:value="2524">
            <text:p>2524</text:p>
          </table:table-cell>
          <table:table-cell office:value-type="string">
            <text:p><text:s/>Objectif <text:s text:c="2"/>espace <text:s text:c="2"/>: <text:s text:c="2"/>Kourou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525">
            <text:p>2525</text:p>
          </table:table-cell>
          <table:table-cell office:value-type="string">
            <text:p><text:s/>Aviation <text:s/>1908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526">
            <text:p>2526</text:p>
          </table:table-cell>
          <table:table-cell office:value-type="string">
            <text:p><text:s/>Airbu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527">
            <text:p>2527</text:p>
          </table:table-cell>
          <table:table-cell office:value-type="string">
            <text:p><text:s/>Signalétiqu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528">
            <text:p>2528</text:p>
          </table:table-cell>
          <table:table-cell office:value-type="string">
            <text:p><text:s/>Vers <text:s text:c="2"/>la <text:s text:c="2"/>poste <text:s text:c="2"/>de <text:s text:c="2"/>demain <text:s text:c="2"/>: <text:s text:c="2"/>les <text:s text:c="2"/>télécommunication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<text:s/>Employé <text:s text:c="2"/>des <text:s text:c="2"/>postes, <text:s text:c="2"/>hier... <text:s text:c="2"/>du <text:s text:c="2"/>messager <text:s text:c="2"/>royal <text:s text:c="2"/>au <text:s text:c="2"/>préposé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530">
            <text:p>2530</text:p>
          </table:table-cell>
          <table:table-cell office:value-type="string">
            <text:p><text:s/>Impression <text:s text:c="2"/>d'un <text:s text:c="2"/>timbre-post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531">
            <text:p>2531</text:p>
          </table:table-cell>
          <table:table-cell office:value-type="string">
            <text:p><text:s/>Voyage <text:s text:c="2"/>d'une <text:s text:c="2"/>lettre</text:p>
          </table:table-cell>
          <table:table-cell table:number-columns-repeated="4"/>
        </table:table-row>
        <table:table-row table:style-name="ro1">
          <table:table-cell office:value-type="float" office:value="2532">
            <text:p>2532</text:p>
          </table:table-cell>
          <table:table-cell office:value-type="string">
            <text:p><text:s/>Les <text:s text:c="2"/>services <text:s text:c="2"/>financiers <text:s text:c="2"/>des <text:s text:c="2"/>PTT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534">
            <text:p>2534</text:p>
          </table:table-cell>
          <table:table-cell office:value-type="string">
            <text:p><text:s/>Les <text:s text:c="2"/>télécommunication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535">
            <text:p>2535</text:p>
          </table:table-cell>
          <table:table-cell office:value-type="string">
            <text:p><text:s/>Une <text:s text:c="2"/>région, <text:s text:c="2"/>l'Auvergne <text:s text:c="2"/>: <text:s text:c="2"/>Autrefois <text:s text:c="2"/>la <text:s text:c="2"/>presse <text:s text:c="2"/>écrit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536">
            <text:p>2536</text:p>
          </table:table-cell>
          <table:table-cell office:value-type="string">
            <text:p><text:s/>La <text:s text:c="2"/>communication <text:s text:c="2"/>téléphoniqu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537">
            <text:p>2537</text:p>
          </table:table-cell>
          <table:table-cell office:value-type="string">
            <text:p><text:s/>La <text:s text:c="2"/>presse <text:s text:c="2"/>quotidienne <text:s text:c="2"/>régional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538">
            <text:p>2538</text:p>
          </table:table-cell>
          <table:table-cell office:value-type="string">
            <text:p><text:s/>La <text:s text:c="2"/>télématiqu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539">
            <text:p>2539</text:p>
          </table:table-cell>
          <table:table-cell office:value-type="string">
            <text:p><text:s/>Des <text:s text:c="2"/>murs <text:s text:c="2"/>à <text:s text:c="2"/>votre <text:s text:c="2"/>assiette <text:s text:c="2"/>: <text:s text:c="2"/>images <text:s text:c="2"/>et <text:s text:c="2"/>slogans <text:s text:c="2"/>publicitaires</text:p>
          </table:table-cell>
          <table:table-cell table:number-columns-repeated="4"/>
        </table:table-row>
        <table:table-row table:style-name="ro1">
          <table:table-cell office:value-type="float" office:value="2540">
            <text:p>2540</text:p>
          </table:table-cell>
          <table:table-cell office:value-type="string">
            <text:p><text:s/>Naissance <text:s text:c="2"/>d'une <text:s text:c="2"/>affich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541">
            <text:p>2541</text:p>
          </table:table-cell>
          <table:table-cell office:value-type="string">
            <text:p><text:s/>L'affiche, <text:s text:c="2"/>de <text:s text:c="2"/>sa <text:s text:c="2"/>conception <text:s text:c="2"/>à <text:s text:c="2"/>sa <text:s text:c="2"/>réalisation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542">
            <text:p>2542</text:p>
          </table:table-cell>
          <table:table-cell office:value-type="string">
            <text:p><text:s/>Vacances <text:s text:c="2"/>sous <text:s text:c="2"/>la <text:s text:c="2"/>tent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543">
            <text:p>2543</text:p>
          </table:table-cell>
          <table:table-cell office:value-type="string">
            <text:p><text:s/>Tourisme <text:s text:c="2"/>et <text:s text:c="2"/>transformation <text:s text:c="2"/>d'une <text:s text:c="2"/>région <text:s text:c="2"/>: <text:s text:c="2"/>Méditerrané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544">
            <text:p>2544</text:p>
          </table:table-cell>
          <table:table-cell office:value-type="string">
            <text:p><text:s/>Une <text:s text:c="2"/>région, <text:s text:c="2"/>l'Auvergne <text:s text:c="2"/>: <text:s text:c="2"/>Le <text:s text:c="2"/>bassin <text:s text:c="2"/>minier <text:s text:c="2"/>de <text:s text:c="2"/>Brassac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545">
            <text:p>2545</text:p>
          </table:table-cell>
          <table:table-cell office:value-type="string">
            <text:p><text:s/>Civilisation <text:s text:c="2"/>des <text:s text:c="2"/>pays <text:s text:c="2"/>d'émigration. <text:s/>2 <text:s/>: <text:s text:c="2"/>géographi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546">
            <text:p>2546</text:p>
          </table:table-cell>
          <table:table-cell office:value-type="string">
            <text:p><text:s/>Civilisation <text:s text:c="2"/>des <text:s text:c="2"/>pays <text:s text:c="2"/>d'émigration. <text:s/>1 <text:s/>: <text:s text:c="2"/>histoir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2549">
            <text:p>2549</text:p>
          </table:table-cell>
          <table:table-cell office:value-type="string">
            <text:p><text:s/>Au <text:s text:c="2"/>Sahara <text:s text:c="2"/>: <text:s text:c="2"/>Civilisations <text:s text:c="2"/>agro-pastorales <text:s text:c="2"/>en <text:s text:c="2"/>milieu <text:s text:c="2"/>arid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551">
            <text:p>2551</text:p>
          </table:table-cell>
          <table:table-cell office:value-type="string">
            <text:p><text:s/>La <text:s text:c="2"/>femme <text:s text:c="2"/>et <text:s text:c="2"/>les <text:s text:c="2"/>tâches <text:s text:c="2"/>ménagères <text:s text:c="2"/>autrefoi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2552">
            <text:p>2552</text:p>
          </table:table-cell>
          <table:table-cell office:value-type="string">
            <text:p><text:s/>Conseils <text:s text:c="2"/>en <text:s text:c="2"/>puériculture <text:s text:c="2"/>- <text:s text:c="2"/>Evian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556">
            <text:p>2556</text:p>
          </table:table-cell>
          <table:table-cell office:value-type="string">
            <text:p><text:s/>La <text:s text:c="2"/>journée <text:s text:c="2"/>de <text:s text:c="2"/>l'enfan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560">
            <text:p>2560</text:p>
          </table:table-cell>
          <table:table-cell office:value-type="string">
            <text:p><text:s/>Initiation <text:s text:c="2"/>à <text:s text:c="2"/>l'histoire <text:s text:c="2"/>de <text:s text:c="2"/>la <text:s text:c="2"/>monnaie <text:s text:c="2"/>du <text:s text:c="2"/>troc <text:s text:c="2"/>à <text:s text:c="2"/>la <text:s text:c="2"/>carte <text:s text:c="2"/>de <text:s text:c="2"/>crédi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561">
            <text:p>2561</text:p>
          </table:table-cell>
          <table:table-cell office:value-type="string">
            <text:p><text:s/>Portraits <text:s text:c="2"/>de <text:s text:c="2"/>famill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2562">
            <text:p>2562</text:p>
          </table:table-cell>
          <table:table-cell office:value-type="string">
            <text:p><text:s/>Eveil <text:s text:c="2"/>gestuel</text:p>
          </table:table-cell>
          <table:table-cell table:number-columns-repeated="4"/>
        </table:table-row>
        <table:table-row table:style-name="ro1">
          <table:table-cell office:value-type="float" office:value="2563">
            <text:p>2563</text:p>
          </table:table-cell>
          <table:table-cell office:value-type="string">
            <text:p><text:s/>La <text:s text:c="2"/>fête <text:s text:c="2"/>forain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564">
            <text:p>2564</text:p>
          </table:table-cell>
          <table:table-cell office:value-type="string">
            <text:p><text:s/>Banque <text:s text:c="2"/>Jeunesse</text:p>
          </table:table-cell>
          <table:table-cell table:number-columns-repeated="4"/>
        </table:table-row>
        <table:table-row table:style-name="ro1">
          <table:table-cell office:value-type="float" office:value="2568">
            <text:p>2568</text:p>
          </table:table-cell>
          <table:table-cell office:value-type="string">
            <text:p><text:s/>La <text:s text:c="2"/>condition <text:s text:c="2"/>ouvrière <text:s text:c="2"/>(1900-1945) <text:s text:c="2"/>: <text:s text:c="2"/>Le <text:s text:c="2"/>paternalism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570">
            <text:p>2570</text:p>
          </table:table-cell>
          <table:table-cell office:value-type="string">
            <text:p><text:s/>L'économie <text:s text:c="2"/>de <text:s text:c="2"/>l'entreprise <text:s text:c="2"/>: <text:s text:c="2"/>Information <text:s text:c="2"/>et <text:s text:c="2"/>relation <text:s text:c="2"/>publique</text:p>
          </table:table-cell>
          <table:table-cell table:number-columns-repeated="4"/>
        </table:table-row>
        <table:table-row table:style-name="ro1">
          <table:table-cell office:value-type="float" office:value="2578">
            <text:p>2578</text:p>
          </table:table-cell>
          <table:table-cell office:value-type="string">
            <text:p><text:s/>Structures <text:s text:c="2"/>politiques <text:s text:c="2"/>et <text:s text:c="2"/>économiques <text:s text:c="2"/>de <text:s text:c="2"/>la <text:s text:c="2"/>Franc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579">
            <text:p>2579</text:p>
          </table:table-cell>
          <table:table-cell office:value-type="string">
            <text:p><text:s/>La <text:s text:c="2"/>conquête <text:s text:c="2"/>du <text:s text:c="2"/>suffrage <text:s text:c="2"/>universel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580">
            <text:p>2580</text:p>
          </table:table-cell>
          <table:table-cell office:value-type="string">
            <text:p><text:s/>L'esclavage <text:s text:c="2"/>dans <text:s text:c="2"/>les <text:s text:c="2"/>colonies <text:s text:c="2"/>françaises <text:s text:c="2"/>d'Amérique. <text:s/>2 <text:s/>: <text:s text:c="2"/>déclin, <text:s text:c="2"/>effondrement <text:s text:c="2"/>du <text:s text:c="2"/>système <text:s text:c="2"/>esclavagist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582">
            <text:p>2582</text:p>
          </table:table-cell>
          <table:table-cell office:value-type="string">
            <text:p><text:s/>La <text:s text:c="2"/>faim <text:s text:c="2"/>dans <text:s text:c="2"/>le <text:s text:c="2"/>mond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583">
            <text:p>2583</text:p>
          </table:table-cell>
          <table:table-cell office:value-type="string">
            <text:p><text:s/>Technologie <text:s text:c="2"/>rural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2585">
            <text:p>2585</text:p>
          </table:table-cell>
          <table:table-cell office:value-type="string">
            <text:p><text:s/>A <text:s text:c="2"/>l'école <text:s text:c="2"/>de <text:s text:c="2"/>la <text:s text:c="2"/>IIIe <text:s text:c="2"/>Républiqu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586">
            <text:p>2586</text:p>
          </table:table-cell>
          <table:table-cell office:value-type="string">
            <text:p><text:s/>Aménager <text:s text:c="2"/>les <text:s text:c="2"/>cours <text:s text:c="2"/>d'école <text:s text:c="2"/>: <text:s text:c="2"/>pourquoi <text:s text:c="2"/>? <text:s text:c="2"/>comment <text:s text:c="2"/>?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587">
            <text:p>2587</text:p>
          </table:table-cell>
          <table:table-cell office:value-type="string">
            <text:p><text:s/>L'école <text:s text:c="2"/>en <text:s text:c="2"/>France <text:s text:c="2"/>des <text:s text:c="2"/>origines <text:s text:c="2"/>au <text:s text:c="2"/>début <text:s text:c="2"/>du <text:s text:c="2"/>XXe <text:s text:c="2"/>siècl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589">
            <text:p>2589</text:p>
          </table:table-cell>
          <table:table-cell office:value-type="string">
            <text:p><text:s/>Les <text:s text:c="2"/>jeunes <text:s text:c="2"/>et <text:s text:c="2"/>l'écol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591">
            <text:p>2591</text:p>
          </table:table-cell>
          <table:table-cell office:value-type="string">
            <text:p><text:s/>Lire <text:s text:c="2"/>vite, <text:s text:c="2"/>bien <text:s text:c="2"/>lire <text:s text:c="2"/>: <text:s text:c="2"/>exercices <text:s text:c="2"/>d'apprentissage <text:s text:c="2"/>à <text:s text:c="2"/>la <text:s text:c="2"/>lecture <text:s text:c="2"/>rapide <text:s text:c="2"/>et <text:s text:c="2"/>sans <text:s text:c="2"/>faute. <text:s/>3 <text:s text:c="4"/></text:p>
          </table:table-cell>
          <table:table-cell table:number-columns-repeated="4"/>
        </table:table-row>
        <table:table-row table:style-name="ro1">
          <table:table-cell office:value-type="float" office:value="2596">
            <text:p>2596</text:p>
          </table:table-cell>
          <table:table-cell office:value-type="string">
            <text:p><text:s/>L'écriture <text:s text:c="2"/>: <text:s text:c="2"/>naissance, <text:s text:c="2"/>techniques <text:s text:c="2"/>et <text:s text:c="2"/>fonction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597">
            <text:p>2597</text:p>
          </table:table-cell>
          <table:table-cell office:value-type="string">
            <text:p><text:s/>Parler <text:s text:c="2"/>français <text:s text:c="2"/>sans <text:s text:c="2"/>frontièr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2611">
            <text:p>2611</text:p>
          </table:table-cell>
          <table:table-cell office:value-type="string">
            <text:p><text:s/>Grandes <text:s text:c="2"/>maestros <text:s text:c="2"/>de <text:s text:c="2"/>la <text:s text:c="2"/>pintura <text:s text:c="2"/>: <text:s text:c="2"/>Picasso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2613">
            <text:p>2613</text:p>
          </table:table-cell>
          <table:table-cell office:value-type="string">
            <text:p><text:s/>Espana <text:s text:c="2"/>actual <text:s text:c="2"/>- <text:s text:c="2"/>Historia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624">
            <text:p>2624</text:p>
          </table:table-cell>
          <table:table-cell office:value-type="string">
            <text:p><text:s/>Toros <text:s text:c="2"/>- <text:s text:c="2"/>Espagn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626">
            <text:p>2626</text:p>
          </table:table-cell>
          <table:table-cell office:value-type="string">
            <text:p><text:s/>Les <text:s text:c="2"/>manuscrits <text:s text:c="2"/>de <text:s text:c="2"/>Clairvaux <text:s text:c="2"/>du <text:s text:c="2"/>temps <text:s text:c="2"/>de <text:s text:c="2"/>Saint <text:s text:c="2"/>Bernard</text:p>
          </table:table-cell>
          <table:table-cell table:number-columns-repeated="4"/>
        </table:table-row>
        <table:table-row table:style-name="ro1">
          <table:table-cell office:value-type="float" office:value="2627">
            <text:p>2627</text:p>
          </table:table-cell>
          <table:table-cell office:value-type="string">
            <text:p><text:s/>Du <text:s text:c="2"/>copiste <text:s text:c="2"/>à <text:s text:c="2"/>l'imprimeur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628">
            <text:p>2628</text:p>
          </table:table-cell>
          <table:table-cell office:value-type="string">
            <text:p><text:s/>Le <text:s text:c="2"/>texte <text:s text:c="2"/>et <text:s text:c="2"/>l'image <text:s text:c="2"/>: <text:s text:c="2"/>étude <text:s text:c="2"/>général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629">
            <text:p>2629</text:p>
          </table:table-cell>
          <table:table-cell office:value-type="string">
            <text:p><text:s/>Les <text:s text:c="2"/>métiers <text:s text:c="2"/>du <text:s text:c="2"/>livre <text:s text:c="2"/>: <text:s text:c="2"/>naissance <text:s text:c="2"/>d'un <text:s text:c="2"/>album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630">
            <text:p>2630</text:p>
          </table:table-cell>
          <table:table-cell office:value-type="string">
            <text:p><text:s/>Les <text:s text:c="2"/>métiers <text:s text:c="2"/>du <text:s text:c="2"/>livre <text:s text:c="2"/>: <text:s text:c="2"/>dans <text:s text:c="2"/>une <text:s text:c="2"/>imprimeri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632">
            <text:p>2632</text:p>
          </table:table-cell>
          <table:table-cell office:value-type="string">
            <text:p><text:s/>La <text:s text:c="2"/>maison <text:s text:c="2"/>de <text:s text:c="2"/>Pierre <text:s text:c="2"/>Loti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2634">
            <text:p>2634</text:p>
          </table:table-cell>
          <table:table-cell office:value-type="string">
            <text:p><text:s/>Henri <text:s text:c="2"/>Pourrat <text:s text:c="2"/>: <text:s text:c="2"/>sa <text:s text:c="2"/>vie, <text:s text:c="2"/>son <text:s text:c="2"/>oeuvre, <text:s text:c="2"/>ses <text:s text:c="2"/>illustrateur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2635">
            <text:p>2635</text:p>
          </table:table-cell>
          <table:table-cell office:value-type="string">
            <text:p><text:s/>La <text:s text:c="2"/>comtesse <text:s text:c="2"/>de <text:s text:c="2"/>Ségur, <text:s text:c="2"/>témoin <text:s text:c="2"/>de <text:s text:c="2"/>son <text:s text:c="2"/>temp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637">
            <text:p>2637</text:p>
          </table:table-cell>
          <table:table-cell office:value-type="string">
            <text:p><text:s/>Le <text:s text:c="2"/>monde <text:s text:c="2"/>de <text:s text:c="2"/>Jules <text:s text:c="2"/>Verne <text:s text:c="2"/>: <text:s text:c="2"/>images <text:s text:c="2"/>pour <text:s text:c="2"/>« le <text:s text:c="2"/>Tour <text:s text:c="2"/>du <text:s text:c="2"/>monde <text:s text:c="2"/>en <text:s text:c="2"/>quatre-vingts <text:s text:c="2"/>jours » <text:s text:c="5"/>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640">
            <text:p>2640</text:p>
          </table:table-cell>
          <table:table-cell office:value-type="string">
            <text:p><text:s/>A <text:s text:c="2"/>la <text:s text:c="2"/>découverte <text:s text:c="2"/>des <text:s text:c="2"/>poisson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2644">
            <text:p>2644</text:p>
          </table:table-cell>
          <table:table-cell office:value-type="string">
            <text:p><text:s/>L'art <text:s text:c="2"/>dans <text:s text:c="2"/>la <text:s text:c="2"/>ville <text:s text:c="2"/>: <text:s text:c="2"/>Vitry <text:s text:c="2"/>sur <text:s text:c="2"/>Seine <text:s/>2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645">
            <text:p>2645</text:p>
          </table:table-cell>
          <table:table-cell office:value-type="string">
            <text:p><text:s/>Art <text:s text:c="2"/>et <text:s text:c="2"/>publicité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646">
            <text:p>2646</text:p>
          </table:table-cell>
          <table:table-cell office:value-type="string">
            <text:p><text:s/>L'art <text:s text:c="2"/>bru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648">
            <text:p>2648</text:p>
          </table:table-cell>
          <table:table-cell office:value-type="string">
            <text:p><text:s/>Art <text:s text:c="2"/>et <text:s text:c="2"/>formation <text:s text:c="2"/>humaine <text:s text:c="2"/>dans <text:s text:c="2"/>le <text:s text:c="2"/>cadre <text:s text:c="2"/>scolaire <text:s text:c="2"/>: <text:s text:c="2"/>les <text:s text:c="2"/>enfant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649">
            <text:p>2649</text:p>
          </table:table-cell>
          <table:table-cell office:value-type="string">
            <text:p><text:s/>Art <text:s text:c="2"/>et <text:s text:c="2"/>formation <text:s text:c="2"/>humaine <text:s text:c="2"/>dans <text:s text:c="2"/>le <text:s text:c="2"/>cadre <text:s text:c="2"/>scolaire <text:s text:c="2"/>: <text:s text:c="2"/>les <text:s text:c="2"/>adolescent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650">
            <text:p>2650</text:p>
          </table:table-cell>
          <table:table-cell office:value-type="string">
            <text:p><text:s/>Art <text:s text:c="2"/>et <text:s text:c="2"/>formation <text:s text:c="2"/>humaine <text:s text:c="2"/>dans <text:s text:c="2"/>le <text:s text:c="2"/>cadre <text:s text:c="2"/>scolaire <text:s text:c="2"/>: <text:s text:c="2"/>les <text:s text:c="2"/>jeunes <text:s text:c="2"/>adultes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651">
            <text:p>2651</text:p>
          </table:table-cell>
          <table:table-cell office:value-type="string">
            <text:p><text:s/>Art <text:s text:c="2"/>et <text:s text:c="2"/>formation <text:s text:c="2"/>humaine <text:s text:c="2"/>dans <text:s text:c="2"/>le <text:s text:c="2"/>cadre <text:s text:c="2"/>scolaire <text:s text:c="2"/>: <text:s text:c="2"/>les <text:s text:c="2"/>maître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652">
            <text:p>2652</text:p>
          </table:table-cell>
          <table:table-cell office:value-type="string">
            <text:p><text:s/>Le <text:s text:c="2"/>rêve <text:s text:c="2"/>oriental <text:s text:c="2"/>au <text:s text:c="2"/>19e <text:s text:c="2"/>siècl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653">
            <text:p>2653</text:p>
          </table:table-cell>
          <table:table-cell office:value-type="string">
            <text:p><text:s/>Les <text:s text:c="2"/>musées <text:s text:c="2"/>: <text:s text:c="2"/>évolution, <text:s text:c="2"/>esquisse <text:s text:c="2"/>d'une <text:s text:c="2"/>typologie <text:s text:c="2"/>en <text:s text:c="2"/>France <text:s text:c="2"/>et <text:s text:c="2"/>à <text:s text:c="2"/>l'étranger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654">
            <text:p>2654</text:p>
          </table:table-cell>
          <table:table-cell office:value-type="string">
            <text:p><text:s/>Les <text:s text:c="2"/>musées <text:s text:c="2"/>personnels <text:s text:c="2"/>comme <text:s text:c="2"/>productions <text:s text:c="2"/>artistique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655">
            <text:p>2655</text:p>
          </table:table-cell>
          <table:table-cell office:value-type="string">
            <text:p><text:s/>Actualité <text:s text:c="2"/>des <text:s text:c="2"/>arts <text:s text:c="2"/>plastiques <text:s/>18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656">
            <text:p>2656</text:p>
          </table:table-cell>
          <table:table-cell office:value-type="string">
            <text:p><text:s/>Cubisme <text:s text:c="2"/>et <text:s text:c="2"/>cubist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657">
            <text:p>2657</text:p>
          </table:table-cell>
          <table:table-cell office:value-type="string">
            <text:p><text:s/>Destination <text:s text:c="2"/>Musée <text:s text:c="2"/>d'Orsay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658">
            <text:p>2658</text:p>
          </table:table-cell>
          <table:table-cell office:value-type="string">
            <text:p><text:s/>Musée <text:s text:c="2"/>d'Orsay <text:s text:c="2"/>: <text:s text:c="2"/>Peintures <text:s/>2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659">
            <text:p>2659</text:p>
          </table:table-cell>
          <table:table-cell office:value-type="string">
            <text:p><text:s/>L'exposition <text:s text:c="2"/>d'art <text:s text:c="2"/>chinoi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<text:s/>L'art <text:s text:c="2"/>préhistorique</text:p>
          </table:table-cell>
          <table:table-cell table:number-columns-repeated="4"/>
        </table:table-row>
        <table:table-row table:style-name="ro1">
          <table:table-cell office:value-type="float" office:value="2662">
            <text:p>2662</text:p>
          </table:table-cell>
          <table:table-cell office:value-type="string">
            <text:p><text:s/>Angora, <text:s text:c="2"/>le <text:s text:c="2"/>petit <text:s text:c="2"/>Poney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664">
            <text:p>2664</text:p>
          </table:table-cell>
          <table:table-cell office:value-type="string">
            <text:p><text:s/>Ramses <text:s text:c="2"/>le <text:s text:c="2"/>Grand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665">
            <text:p>2665</text:p>
          </table:table-cell>
          <table:table-cell office:value-type="string">
            <text:p><text:s/>Musée <text:s text:c="2"/>d'Orsay <text:s text:c="2"/>: <text:s text:c="2"/>Peintures <text:s/>1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2669">
            <text:p>2669</text:p>
          </table:table-cell>
          <table:table-cell office:value-type="string">
            <text:p><text:s/>A <text:s text:c="2"/>la <text:s text:c="2"/>découverte <text:s text:c="2"/>de <text:s text:c="2"/>Rembrandt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670">
            <text:p>2670</text:p>
          </table:table-cell>
          <table:table-cell office:value-type="string">
            <text:p><text:s/>Une <text:s text:c="2"/>région, <text:s text:c="2"/>l'Auvergne <text:s text:c="2"/>: <text:s text:c="2"/>Les <text:s text:c="2"/>mystères <text:s text:c="2"/>de <text:s text:c="2"/>Souvigny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672">
            <text:p>2672</text:p>
          </table:table-cell>
          <table:table-cell office:value-type="string">
            <text:p><text:s/>Au <text:s text:c="2"/>temps <text:s text:c="2"/>des <text:s text:c="2"/>riches <text:s text:c="2"/>heures <text:s text:c="2"/>du <text:s text:c="2"/>Duc <text:s text:c="2"/>de <text:s text:c="2"/>Berry</text:p>
          </table:table-cell>
          <table:table-cell table:number-columns-repeated="4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<text:s/>La <text:s text:c="2"/>Renaissance <text:s text:c="2"/>français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674">
            <text:p>2674</text:p>
          </table:table-cell>
          <table:table-cell office:value-type="string">
            <text:p><text:s/>Espaces <text:s text:c="2"/>et <text:s text:c="2"/>lieux <text:s text:c="2"/>de <text:s text:c="2"/>la <text:s text:c="2"/>Renaissance <text:s text:c="2"/>italienne <text:s text:c="2"/>: <text:s text:c="2"/>villes, <text:s text:c="2"/>jardins, <text:s text:c="2"/>théâtr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675">
            <text:p>2675</text:p>
          </table:table-cell>
          <table:table-cell office:value-type="string">
            <text:p><text:s/>L'art <text:s text:c="2"/>de <text:s text:c="2"/>la <text:s text:c="2"/>Renaissance <text:s text:c="2"/>à <text:s text:c="2"/>Fontainebleau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676">
            <text:p>2676</text:p>
          </table:table-cell>
          <table:table-cell office:value-type="string">
            <text:p><text:s/>Baroque <text:s text:c="2"/>et <text:s text:c="2"/>classicism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677">
            <text:p>2677</text:p>
          </table:table-cell>
          <table:table-cell office:value-type="string">
            <text:p><text:s/>Le <text:s text:c="2"/>siècle <text:s text:c="2"/>de <text:s text:c="2"/>Louis <text:s text:c="2"/>XIV <text:s text:c="2"/>à <text:s text:c="2"/>travers <text:s text:c="2"/>l'art <text:s text:c="2"/>officiel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678">
            <text:p>2678</text:p>
          </table:table-cell>
          <table:table-cell office:value-type="string">
            <text:p><text:s/>L'art <text:s text:c="2"/>pompier <text:s text:c="2"/>: <text:s text:c="2"/>un <text:s text:c="2"/>prolongement <text:s text:c="2"/>de <text:s text:c="2"/>l'art <text:s text:c="2"/>académiqu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679">
            <text:p>2679</text:p>
          </table:table-cell>
          <table:table-cell office:value-type="string">
            <text:p><text:s/>L'abstraction <text:s text:c="2"/>en <text:s text:c="2"/>France <text:s text:c="2"/>: <text:s text:c="2"/>1919-1939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680">
            <text:p>2680</text:p>
          </table:table-cell>
          <table:table-cell office:value-type="string">
            <text:p><text:s/>Introduction <text:s text:c="2"/>au <text:s text:c="2"/>desig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681">
            <text:p>2681</text:p>
          </table:table-cell>
          <table:table-cell office:value-type="string">
            <text:p><text:s/>Le <text:s text:c="2"/>futurisme <text:s text:c="2"/>italien <text:s text:c="2"/>: <text:s text:c="2"/>1910-1914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697">
            <text:p>2697</text:p>
          </table:table-cell>
          <table:table-cell office:value-type="string">
            <text:p><text:s/>Art <text:s text:c="2"/>de <text:s text:c="2"/>la <text:s text:c="2"/>Mélanési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699">
            <text:p>2699</text:p>
          </table:table-cell>
          <table:table-cell office:value-type="string">
            <text:p><text:s/>Alice <text:s text:c="2"/>et <text:s text:c="2"/>les <text:s text:c="2"/>autre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2">
          <table:table-cell office:value-type="float" office:value="2700">
            <text:p>2700</text:p>
          </table:table-cell>
          <table:table-cell office:value-type="string">
            <text:p><text:s/>Affichomagi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701">
            <text:p>2701</text:p>
          </table:table-cell>
          <table:table-cell office:value-type="string">
            <text:p><text:s/>Mes <text:s text:c="2"/>amis <text:s text:c="2"/>Pierrot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702">
            <text:p>2702</text:p>
          </table:table-cell>
          <table:table-cell office:value-type="string">
            <text:p><text:s/>Les <text:s text:c="2"/>aventures <text:s text:c="2"/>d'une <text:s text:c="2"/>goutte <text:s text:c="2"/>de <text:s text:c="2"/>lumièr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704">
            <text:p>2704</text:p>
          </table:table-cell>
          <table:table-cell office:value-type="string">
            <text:p><text:s/>Le <text:s text:c="2"/>Bauhaus <text:s text:c="2"/>: <text:s text:c="2"/>une <text:s text:c="2"/>école <text:s text:c="2"/>des <text:s text:c="2"/>enseignements</text:p>
          </table:table-cell>
          <table:table-cell table:number-columns-repeated="4"/>
        </table:table-row>
        <table:table-row table:style-name="ro1">
          <table:table-cell office:value-type="float" office:value="2705">
            <text:p>2705</text:p>
          </table:table-cell>
          <table:table-cell office:value-type="string">
            <text:p><text:s/>Bestiaire <text:s text:c="2"/>fantastiqu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707">
            <text:p>2707</text:p>
          </table:table-cell>
          <table:table-cell office:value-type="string">
            <text:p><text:s/>Cerfs-volants <text:s text:c="2"/>dans <text:s text:c="2"/>le <text:s text:c="2"/>vent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708">
            <text:p>2708</text:p>
          </table:table-cell>
          <table:table-cell office:value-type="string">
            <text:p><text:s/>Châteaux <text:s text:c="2"/>des <text:s text:c="2"/>fées, <text:s text:c="2"/>châteaux <text:s text:c="2"/>hanté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709">
            <text:p>2709</text:p>
          </table:table-cell>
          <table:table-cell office:value-type="string">
            <text:p><text:s/>Coquillages <text:s text:c="2"/>du <text:s text:c="2"/>bizarr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710">
            <text:p>2710</text:p>
          </table:table-cell>
          <table:table-cell office:value-type="string">
            <text:p><text:s/>Le <text:s text:c="2"/>décor <text:s text:c="2"/>illusion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711">
            <text:p>2711</text:p>
          </table:table-cell>
          <table:table-cell office:value-type="string">
            <text:p><text:s/>Dérapage <text:s text:c="2"/>contrôlé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2713">
            <text:p>2713</text:p>
          </table:table-cell>
          <table:table-cell office:value-type="string">
            <text:p><text:s/>Etoiles <text:s text:c="2"/>d'araignée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2714">
            <text:p>2714</text:p>
          </table:table-cell>
          <table:table-cell office:value-type="string">
            <text:p><text:s/>Etranges <text:s text:c="2"/>fleur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2715">
            <text:p>2715</text:p>
          </table:table-cell>
          <table:table-cell office:value-type="string">
            <text:p><text:s/>Etranges <text:s text:c="2"/>statue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716">
            <text:p>2716</text:p>
          </table:table-cell>
          <table:table-cell office:value-type="string">
            <text:p><text:s/>En <text:s text:c="2"/>empruntant <text:s text:c="2"/>la <text:s text:c="2"/>voie <text:s text:c="2"/>lactée</text:p>
          </table:table-cell>
          <table:table-cell table:number-columns-repeated="4"/>
        </table:table-row>
        <table:table-row table:style-name="ro2">
          <table:table-cell office:value-type="float" office:value="2718">
            <text:p>2718</text:p>
          </table:table-cell>
          <table:table-cell office:value-type="string">
            <text:p><text:s/>Félineri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719">
            <text:p>2719</text:p>
          </table:table-cell>
          <table:table-cell office:value-type="string">
            <text:p><text:s/>Le <text:s text:c="2"/>grand <text:s text:c="2"/>secre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720">
            <text:p>2720</text:p>
          </table:table-cell>
          <table:table-cell office:value-type="string">
            <text:p><text:s/>Grimaces, <text:s text:c="2"/>grimace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721">
            <text:p>2721</text:p>
          </table:table-cell>
          <table:table-cell office:value-type="string">
            <text:p><text:s/>Il <text:s text:c="2"/>était <text:s text:c="2"/>une <text:s text:c="2"/>fois <text:s text:c="2"/>un <text:s text:c="2"/>poète</text:p>
          </table:table-cell>
          <table:table-cell table:number-columns-repeated="4"/>
        </table:table-row>
        <table:table-row table:style-name="ro1">
          <table:table-cell office:value-type="float" office:value="2722">
            <text:p>2722</text:p>
          </table:table-cell>
          <table:table-cell office:value-type="string">
            <text:p><text:s/>Des <text:s text:c="2"/>images <text:s text:c="2"/>à <text:s text:c="2"/>musique</text:p>
          </table:table-cell>
          <table:table-cell table:number-columns-repeated="4"/>
        </table:table-row>
        <table:table-row table:style-name="ro1">
          <table:table-cell office:value-type="float" office:value="2723">
            <text:p>2723</text:p>
          </table:table-cell>
          <table:table-cell office:value-type="string">
            <text:p><text:s/>Image <text:s text:c="2"/>de <text:s text:c="2"/>l'homme <text:s text:c="2"/>et <text:s text:c="2"/>de <text:s text:c="2"/>la <text:s text:c="2"/>femm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724">
            <text:p>2724</text:p>
          </table:table-cell>
          <table:table-cell office:value-type="string">
            <text:p><text:s/>Jardins <text:s text:c="2"/>et <text:s text:c="2"/>peintur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725">
            <text:p>2725</text:p>
          </table:table-cell>
          <table:table-cell office:value-type="string">
            <text:p><text:s/>Les <text:s text:c="2"/>jeux <text:s text:c="2"/>de <text:s text:c="2"/>l'ombre <text:s text:c="2"/>et <text:s text:c="2"/>du <text:s text:c="2"/>soleil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2726">
            <text:p>2726</text:p>
          </table:table-cell>
          <table:table-cell office:value-type="string">
            <text:p><text:s/>J'irai <text:s text:c="2"/>par <text:s text:c="2"/>les <text:s text:c="2"/>chemins</text:p>
          </table:table-cell>
          <table:table-cell table:number-columns-repeated="4"/>
        </table:table-row>
        <table:table-row table:style-name="ro1">
          <table:table-cell office:value-type="float" office:value="2727">
            <text:p>2727</text:p>
          </table:table-cell>
          <table:table-cell office:value-type="string">
            <text:p><text:s/>La <text:s text:c="2"/>légende <text:s text:c="2"/>du <text:s text:c="2"/>pêcheur <text:s text:c="2"/>de <text:s text:c="2"/>perles</text:p>
          </table:table-cell>
          <table:table-cell table:number-columns-repeated="4"/>
        </table:table-row>
        <table:table-row table:style-name="ro1">
          <table:table-cell office:value-type="float" office:value="2728">
            <text:p>2728</text:p>
          </table:table-cell>
          <table:table-cell office:value-type="string">
            <text:p><text:s/>Les <text:s text:c="2"/>lumières <text:s text:c="2"/>de <text:s text:c="2"/>la <text:s text:c="2"/>nuit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2729">
            <text:p>2729</text:p>
          </table:table-cell>
          <table:table-cell office:value-type="string">
            <text:p><text:s/>Mais <text:s text:c="2"/>où <text:s text:c="2"/>vont <text:s text:c="2"/>les <text:s text:c="2"/>rêves <text:s text:c="2"/>d'enfant <text:s text:c="2"/>?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2730">
            <text:p>2730</text:p>
          </table:table-cell>
          <table:table-cell office:value-type="string">
            <text:p><text:s/>La <text:s text:c="2"/>magie <text:s text:c="2"/>des <text:s text:c="2"/>déserts</text:p>
          </table:table-cell>
          <table:table-cell table:number-columns-repeated="4"/>
        </table:table-row>
        <table:table-row table:style-name="ro1">
          <table:table-cell office:value-type="float" office:value="2731">
            <text:p>2731</text:p>
          </table:table-cell>
          <table:table-cell office:value-type="string">
            <text:p><text:s/>La <text:s text:c="2"/>marelle</text:p>
          </table:table-cell>
          <table:table-cell table:number-columns-repeated="4"/>
        </table:table-row>
        <table:table-row table:style-name="ro1">
          <table:table-cell office:value-type="float" office:value="2734">
            <text:p>2734</text:p>
          </table:table-cell>
          <table:table-cell office:value-type="string">
            <text:p><text:s/>Mu <text:s text:c="2"/>Lan <text:s text:c="2"/>et <text:s text:c="2"/>le <text:s text:c="2"/>dragon <text:s text:c="2"/>chinois</text:p>
          </table:table-cell>
          <table:table-cell table:number-columns-repeated="4"/>
        </table:table-row>
        <table:table-row table:style-name="ro1">
          <table:table-cell office:value-type="float" office:value="2735">
            <text:p>2735</text:p>
          </table:table-cell>
          <table:table-cell office:value-type="string">
            <text:p><text:s/>Les <text:s text:c="2"/>naïfs <text:s text:c="2"/>et <text:s text:c="2"/>leur <text:s text:c="2"/>monde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2736">
            <text:p>2736</text:p>
          </table:table-cell>
          <table:table-cell office:value-type="string">
            <text:p><text:s/>Naissance</text:p>
          </table:table-cell>
          <table:table-cell table:number-columns-repeated="4"/>
        </table:table-row>
        <table:table-row table:style-name="ro1">
          <table:table-cell office:value-type="float" office:value="2737">
            <text:p>2737</text:p>
          </table:table-cell>
          <table:table-cell office:value-type="string">
            <text:p><text:s/>L'oeil <text:s text:c="2"/>qui <text:s text:c="2"/>entend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2738">
            <text:p>2738</text:p>
          </table:table-cell>
          <table:table-cell office:value-type="string">
            <text:p><text:s/>Osun <text:s text:c="2"/>et <text:s text:c="2"/>Yemaya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2740">
            <text:p>2740</text:p>
          </table:table-cell>
          <table:table-cell office:value-type="string">
            <text:p><text:s/>La <text:s text:c="2"/>poésie <text:s text:c="2"/>et <text:s text:c="2"/>son <text:s text:c="2"/>aventur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741">
            <text:p>2741</text:p>
          </table:table-cell>
          <table:table-cell office:value-type="string">
            <text:p><text:s/>Portrait <text:s text:c="2"/>d'un <text:s text:c="2"/>oiseau <text:s text:c="2"/>qui <text:s text:c="2"/>n'existe <text:s text:c="2"/>pa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742">
            <text:p>2742</text:p>
          </table:table-cell>
          <table:table-cell office:value-type="string">
            <text:p><text:s/>Promenade <text:s text:c="2"/>sonore <text:s text:c="2"/>dans <text:s text:c="2"/>le <text:s text:c="2"/>présent <text:s text:c="2"/>et <text:s text:c="2"/>le <text:s text:c="2"/>passé</text:p>
          </table:table-cell>
          <table:table-cell table:number-columns-repeated="4"/>
        </table:table-row>
        <table:table-row table:style-name="ro1">
          <table:table-cell office:value-type="float" office:value="2743">
            <text:p>2743</text:p>
          </table:table-cell>
          <table:table-cell office:value-type="string">
            <text:p><text:s/>Une <text:s text:c="2"/>promenade <text:s text:c="2"/>merveilleuse</text:p>
          </table:table-cell>
          <table:table-cell table:number-columns-repeated="4"/>
        </table:table-row>
        <table:table-row table:style-name="ro2">
          <table:table-cell office:value-type="float" office:value="2744">
            <text:p>2744</text:p>
          </table:table-cell>
          <table:table-cell office:value-type="string">
            <text:p><text:s/>L' <text:s text:c="2"/>ôRô <text:s text:c="2"/>Magiqu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745">
            <text:p>2745</text:p>
          </table:table-cell>
          <table:table-cell office:value-type="string">
            <text:p><text:s/>Les <text:s text:c="2"/>révélations <text:s text:c="2"/>de <text:s text:c="2"/>la <text:s text:c="2"/>nuit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746">
            <text:p>2746</text:p>
          </table:table-cell>
          <table:table-cell office:value-type="string">
            <text:p><text:s/>Les <text:s text:c="2"/>rythmes <text:s text:c="2"/>de <text:s text:c="2"/>la <text:s text:c="2"/>vi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2748">
            <text:p>2748</text:p>
          </table:table-cell>
          <table:table-cell office:value-type="string">
            <text:p><text:s/>Signes <text:s text:c="2"/>du <text:s text:c="2"/>temps <text:s text:c="2"/>: <text:s text:c="2"/>écritures, <text:s text:c="2"/>jeu, <text:s text:c="2"/>expression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749">
            <text:p>2749</text:p>
          </table:table-cell>
          <table:table-cell office:value-type="string">
            <text:p><text:s/>Signes <text:s text:c="2"/>et <text:s text:c="2"/>symbole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750">
            <text:p>2750</text:p>
          </table:table-cell>
          <table:table-cell office:value-type="string">
            <text:p><text:s/>Sur <text:s text:c="2"/>les <text:s text:c="2"/>traces <text:s text:c="2"/>du <text:s text:c="2"/>ven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751">
            <text:p>2751</text:p>
          </table:table-cell>
          <table:table-cell office:value-type="string">
            <text:p><text:s/>Trains <text:s text:c="2"/>électrique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752">
            <text:p>2752</text:p>
          </table:table-cell>
          <table:table-cell office:value-type="string">
            <text:p><text:s/>Villes <text:s text:c="2"/>imaginair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753">
            <text:p>2753</text:p>
          </table:table-cell>
          <table:table-cell office:value-type="string">
            <text:p><text:s/>Violons <text:s text:c="2"/>d'Ingres <text:s text:c="2"/>: <text:s text:c="2"/>Les <text:s text:c="2"/>univers <text:s text:c="2"/>de <text:s text:c="2"/>Picassiette <text:s text:c="2"/>et <text:s text:c="2"/>de <text:s text:c="2"/>Chromo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754">
            <text:p>2754</text:p>
          </table:table-cell>
          <table:table-cell office:value-type="string">
            <text:p><text:s/>Le <text:s text:c="2"/>voyage <text:s text:c="2"/>poétiqu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755">
            <text:p>2755</text:p>
          </table:table-cell>
          <table:table-cell office:value-type="string">
            <text:p><text:s/>Vienne, <text:s text:c="2"/>fin <text:s text:c="2"/>de <text:s text:c="2"/>siècl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756">
            <text:p>2756</text:p>
          </table:table-cell>
          <table:table-cell office:value-type="string">
            <text:p><text:s/>L'architecture <text:s text:c="2"/>moderne <text:s text:c="2"/>dans <text:s text:c="2"/>le <text:s text:c="2"/>mond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757">
            <text:p>2757</text:p>
          </table:table-cell>
          <table:table-cell office:value-type="string">
            <text:p><text:s/>Une <text:s text:c="2"/>architecture <text:s text:c="2"/>d'avant-garde <text:s text:c="2"/>dans <text:s text:c="2"/>l'Esterel</text:p>
          </table:table-cell>
          <table:table-cell table:number-columns-repeated="4"/>
        </table:table-row>
        <table:table-row table:style-name="ro1">
          <table:table-cell office:value-type="float" office:value="2758">
            <text:p>2758</text:p>
          </table:table-cell>
          <table:table-cell office:value-type="string">
            <text:p><text:s/>Architecture <text:s text:c="2"/>scolaire.1 <text:s text:c="2"/>: <text:s text:c="2"/>Histoire <text:s text:c="2"/>d'un <text:s text:c="2"/>patrimoi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760">
            <text:p>2760</text:p>
          </table:table-cell>
          <table:table-cell office:value-type="string">
            <text:p><text:s/>L'architecture <text:s text:c="2"/>contemporai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761">
            <text:p>2761</text:p>
          </table:table-cell>
          <table:table-cell office:value-type="string">
            <text:p><text:s/>Architecture <text:s text:c="2"/>scolaire. <text:s/>2 <text:s/>: <text:s text:c="2"/>les <text:s text:c="2"/>années <text:s/>80</text:p>
          </table:table-cell>
          <table:table-cell table:number-columns-repeated="4"/>
        </table:table-row>
        <table:table-row table:style-name="ro1">
          <table:table-cell office:value-type="float" office:value="2762">
            <text:p>2762</text:p>
          </table:table-cell>
          <table:table-cell office:value-type="string">
            <text:p><text:s/>Chicago <text:s text:c="2"/>1871-1922 <text:s text:c="2"/>: <text:s text:c="2"/>un <text:s text:c="2"/>modèle <text:s text:c="2"/>de <text:s text:c="2"/>ville <text:s text:c="2"/>contemporai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763">
            <text:p>2763</text:p>
          </table:table-cell>
          <table:table-cell office:value-type="string">
            <text:p><text:s/>Redécouvrir <text:s text:c="2"/>le <text:s text:c="2"/>Corbusier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764">
            <text:p>2764</text:p>
          </table:table-cell>
          <table:table-cell office:value-type="string">
            <text:p><text:s/>Le <text:s text:c="2"/>Corbusie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2765">
            <text:p>2765</text:p>
          </table:table-cell>
          <table:table-cell office:value-type="string">
            <text:p><text:s/>Gustave <text:s text:c="2"/>Eiffel <text:s text:c="2"/>: <text:s text:c="2"/>Ingénieur, <text:s text:c="2"/>constructeur, <text:s text:c="2"/>savant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766">
            <text:p>2766</text:p>
          </table:table-cell>
          <table:table-cell office:value-type="string">
            <text:p><text:s/>Le <text:s text:c="2"/>Corbusier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767">
            <text:p>2767</text:p>
          </table:table-cell>
          <table:table-cell office:value-type="string">
            <text:p><text:s/>La <text:s text:c="2"/>restauration <text:s text:c="2"/>des <text:s text:c="2"/>édific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2768">
            <text:p>2768</text:p>
          </table:table-cell>
          <table:table-cell office:value-type="string">
            <text:p><text:s/>L'Acropole <text:s text:c="2"/>est <text:s text:c="2"/>en <text:s text:c="2"/>danger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2769">
            <text:p>2769</text:p>
          </table:table-cell>
          <table:table-cell office:value-type="string">
            <text:p><text:s/>Fouilles <text:s text:c="2"/>préhistoriques <text:s text:c="2"/>: <text:s text:c="2"/>Sous <text:s text:c="2"/>les <text:s text:c="2"/>eaux <text:s text:c="2"/>du <text:s text:c="2"/>lac <text:s text:c="2"/>de <text:s text:c="2"/>Paladru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770">
            <text:p>2770</text:p>
          </table:table-cell>
          <table:table-cell office:value-type="string">
            <text:p><text:s/>Le <text:s text:c="2"/>style <text:s text:c="2"/>international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2771">
            <text:p>2771</text:p>
          </table:table-cell>
          <table:table-cell office:value-type="string">
            <text:p><text:s/>Abbaye <text:s text:c="2"/>de <text:s text:c="2"/>Moissac <text:s text:c="2"/>: <text:s text:c="2"/>1re <text:s text:c="2"/>séri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772">
            <text:p>2772</text:p>
          </table:table-cell>
          <table:table-cell office:value-type="string">
            <text:p><text:s/>Architectures <text:s text:c="2"/>religieuses <text:s text:c="2"/>en <text:s text:c="2"/>terre <text:s text:c="2"/>d'Islam</text:p>
          </table:table-cell>
          <table:table-cell table:number-columns-repeated="4"/>
        </table:table-row>
        <table:table-row table:style-name="ro1">
          <table:table-cell office:value-type="float" office:value="2773">
            <text:p>2773</text:p>
          </table:table-cell>
          <table:table-cell office:value-type="string">
            <text:p><text:s/>Créer <text:s text:c="2"/>un <text:s text:c="2"/>village... <text:s text:c="2"/>en <text:s text:c="2"/>épingles <text:s text:c="2"/>à <text:s text:c="2"/>ling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<text:s/>Dessins <text:s text:c="2"/>du <text:s text:c="2"/>Bac <text:s/>1990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778">
            <text:p>2778</text:p>
          </table:table-cell>
          <table:table-cell office:value-type="string">
            <text:p><text:s/>Sculpture <text:s text:c="2"/>du <text:s text:c="2"/>XXe <text:s text:c="2"/>siècle <text:s text:c="2"/>: <text:s text:c="2"/>L'animal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779">
            <text:p>2779</text:p>
          </table:table-cell>
          <table:table-cell office:value-type="string">
            <text:p><text:s/>Les <text:s text:c="2"/>métamorphoses <text:s text:c="2"/>de <text:s text:c="2"/>la <text:s text:c="2"/>sculpture <text:s text:c="2"/>contemporain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781">
            <text:p>2781</text:p>
          </table:table-cell>
          <table:table-cell office:value-type="string">
            <text:p><text:s/>Dessins <text:s text:c="2"/>du <text:s text:c="2"/>Bac <text:s/>1988 <text:s/>- <text:s text:c="2"/>1er <text:s text:c="2"/>Suje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782">
            <text:p>2782</text:p>
          </table:table-cell>
          <table:table-cell office:value-type="string">
            <text:p><text:s/>Dessins <text:s text:c="2"/>du <text:s text:c="2"/>Bac <text:s/>1988 <text:s/>- <text:s text:c="2"/>2ème <text:s text:c="2"/>Sujet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783">
            <text:p>2783</text:p>
          </table:table-cell>
          <table:table-cell office:value-type="string">
            <text:p><text:s/>Vive <text:s text:c="2"/>la <text:s text:c="2"/>couleur. <text:s/>1 <text:s/>: <text:s text:c="2"/>naissance <text:s text:c="2"/>de <text:s text:c="2"/>la <text:s text:c="2"/>couleur, <text:s text:c="2"/>de <text:s text:c="2"/>la <text:s text:c="2"/>nature <text:s text:c="2"/>à <text:s text:c="2"/>la <text:s text:c="2"/>peinture <text:s text:c="5"/></text:p>
          </table:table-cell>
          <table:table-cell table:number-columns-repeated="4"/>
        </table:table-row>
        <table:table-row table:style-name="ro1">
          <table:table-cell office:value-type="float" office:value="2784">
            <text:p>2784</text:p>
          </table:table-cell>
          <table:table-cell office:value-type="string">
            <text:p><text:s/>Vive <text:s text:c="2"/>la <text:s text:c="2"/>couleur. <text:s/>2 <text:s/>: <text:s text:c="2"/>le <text:s text:c="2"/>métier <text:s text:c="2"/>du <text:s text:c="2"/>peintre, <text:s text:c="2"/>son <text:s text:c="2"/>matériel</text:p>
          </table:table-cell>
          <table:table-cell table:number-columns-repeated="4"/>
        </table:table-row>
        <table:table-row table:style-name="ro1">
          <table:table-cell office:value-type="float" office:value="2785">
            <text:p>2785</text:p>
          </table:table-cell>
          <table:table-cell office:value-type="string">
            <text:p><text:s/>Vive <text:s text:c="2"/>la <text:s text:c="2"/>couleur. <text:s/>3 <text:s/>: <text:s text:c="2"/>le <text:s text:c="2"/>métier <text:s text:c="2"/>du <text:s text:c="2"/>peintre, <text:s text:c="2"/>sa <text:s text:c="2"/>techniqu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786">
            <text:p>2786</text:p>
          </table:table-cell>
          <table:table-cell office:value-type="string">
            <text:p><text:s/>Les <text:s text:c="2"/>trois <text:s text:c="2"/>couleurs <text:s text:c="2"/>primair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787">
            <text:p>2787</text:p>
          </table:table-cell>
          <table:table-cell office:value-type="string">
            <text:p><text:s/>Du <text:s text:c="2"/>point <text:s text:c="2"/>à <text:s text:c="2"/>la <text:s text:c="2"/>ligne. <text:s/>1 <text:s/>: <text:s text:c="2"/>la <text:s text:c="2"/>naissance <text:s text:c="2"/>du <text:s text:c="2"/>papier</text:p>
          </table:table-cell>
          <table:table-cell table:number-columns-repeated="4"/>
        </table:table-row>
        <table:table-row table:style-name="ro1">
          <table:table-cell office:value-type="float" office:value="2788">
            <text:p>2788</text:p>
          </table:table-cell>
          <table:table-cell office:value-type="string">
            <text:p><text:s/>Du <text:s text:c="2"/>point <text:s text:c="2"/>à <text:s text:c="2"/>la <text:s text:c="2"/>ligne. <text:s/>2 <text:s/>: <text:s text:c="2"/>la <text:s text:c="2"/>naissance <text:s text:c="2"/>de <text:s text:c="2"/>l'écritur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<text:s/>De <text:s text:c="2"/>l'observation <text:s text:c="2"/>à <text:s text:c="2"/>l'expression <text:s text:c="2"/>plastique. <text:s/>1 <text:s/>: <text:s text:c="2"/>Formes, <text:s text:c="2"/>points <text:s text:c="2"/>et <text:s text:c="2"/>lign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790">
            <text:p>2790</text:p>
          </table:table-cell>
          <table:table-cell office:value-type="string">
            <text:p><text:s/>De <text:s text:c="2"/>l'observation <text:s text:c="2"/>à <text:s text:c="2"/>l'expression <text:s text:c="2"/>plastique. <text:s/>2 <text:s/>: <text:s text:c="2"/>Formes, <text:s text:c="2"/>lumière <text:s text:c="2"/>et <text:s text:c="2"/>couleur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791">
            <text:p>2791</text:p>
          </table:table-cell>
          <table:table-cell office:value-type="string">
            <text:p><text:s/>La <text:s text:c="2"/>composition <text:s text:c="2"/>: <text:s text:c="2"/>initiation <text:s text:c="2"/>artistiqu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793">
            <text:p>2793</text:p>
          </table:table-cell>
          <table:table-cell office:value-type="string">
            <text:p><text:s/>Représentation <text:s text:c="2"/>de <text:s text:c="2"/>l'espace. <text:s/>1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794">
            <text:p>2794</text:p>
          </table:table-cell>
          <table:table-cell office:value-type="string">
            <text:p><text:s/>Représentation <text:s text:c="2"/>de <text:s text:c="2"/>l'espace. <text:s/>2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795">
            <text:p>2795</text:p>
          </table:table-cell>
          <table:table-cell office:value-type="string">
            <text:p><text:s/>Donner <text:s text:c="2"/>forme <text:s text:c="2"/>à <text:s text:c="2"/>l'indéterminé <text:s text:c="2"/>: <text:s text:c="2"/>un <text:s text:c="2"/>des <text:s text:c="2"/>chemins <text:s text:c="2"/>de <text:s text:c="2"/>la <text:s text:c="2"/>création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796">
            <text:p>2796</text:p>
          </table:table-cell>
          <table:table-cell office:value-type="string">
            <text:p><text:s/>De <text:s text:c="2"/>l'observation <text:s text:c="2"/>à <text:s text:c="2"/>l'expression <text:s text:c="2"/>plastique. <text:s/>3 <text:s/>: <text:s text:c="2"/>Formes, <text:s text:c="2"/>matériaux <text:s text:c="2"/>et <text:s text:c="2"/>matiè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797">
            <text:p>2797</text:p>
          </table:table-cell>
          <table:table-cell office:value-type="string">
            <text:p><text:s/>De <text:s text:c="2"/>l'observation <text:s text:c="2"/>à <text:s text:c="2"/>l'expression <text:s text:c="2"/>plastique. <text:s/>4 <text:s/>: <text:s text:c="2"/>Formes <text:s text:c="2"/>et <text:s text:c="2"/>espac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798">
            <text:p>2798</text:p>
          </table:table-cell>
          <table:table-cell office:value-type="string">
            <text:p><text:s/>Peindre <text:s text:c="2"/>avec <text:s text:c="2"/>la <text:s text:c="2"/>lumière <text:s text:c="2"/>: <text:s text:c="2"/>Peindre <text:s text:c="2"/>la <text:s text:c="2"/>lumiè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799">
            <text:p>2799</text:p>
          </table:table-cell>
          <table:table-cell office:value-type="string">
            <text:p><text:s/>Exprimer <text:s text:c="2"/>le <text:s text:c="2"/>mouvement <text:s text:c="2"/>en <text:s text:c="2"/>peintur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801">
            <text:p>2801</text:p>
          </table:table-cell>
          <table:table-cell office:value-type="string">
            <text:p><text:s/>Formes <text:s text:c="2"/>et <text:s text:c="2"/>couleurs <text:s text:c="2"/>dans <text:s text:c="2"/>le <text:s text:c="2"/>paysage <text:s text:c="2"/>urbain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802">
            <text:p>2802</text:p>
          </table:table-cell>
          <table:table-cell office:value-type="string">
            <text:p><text:s/>Les <text:s text:c="2"/>chemins <text:s text:c="2"/>de <text:s text:c="2"/>la <text:s text:c="2"/>création <text:s text:c="2"/>plastiqu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803">
            <text:p>2803</text:p>
          </table:table-cell>
          <table:table-cell office:value-type="string">
            <text:p><text:s/>Les <text:s text:c="2"/>peintres <text:s text:c="2"/>et <text:s text:c="2"/>l'espac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<text:s/>Peinture <text:s text:c="2"/>et <text:s text:c="2"/>littératur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805">
            <text:p>2805</text:p>
          </table:table-cell>
          <table:table-cell office:value-type="string">
            <text:p><text:s/>L'approche <text:s text:c="2"/>d'un <text:s text:c="2"/>tableau <text:s text:c="2"/>: <text:s text:c="2"/>L'embarquement <text:s text:c="2"/>de <text:s text:c="2"/>Sainte-Paul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06">
            <text:p>2806</text:p>
          </table:table-cell>
          <table:table-cell office:value-type="string">
            <text:p><text:s/>Réalismes <text:s text:c="2"/>et <text:s text:c="2"/>art <text:s text:c="2"/>conceptuel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807">
            <text:p>2807</text:p>
          </table:table-cell>
          <table:table-cell office:value-type="string">
            <text:p><text:s/>Actualité <text:s text:c="2"/>des <text:s text:c="2"/>arts <text:s text:c="2"/>plastiques <text:s/>19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808">
            <text:p>2808</text:p>
          </table:table-cell>
          <table:table-cell office:value-type="string">
            <text:p><text:s/>Actualité <text:s text:c="2"/>des <text:s text:c="2"/>arts <text:s text:c="2"/>plastiques <text:s/>20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809">
            <text:p>2809</text:p>
          </table:table-cell>
          <table:table-cell office:value-type="string">
            <text:p><text:s/>Le <text:s text:c="2"/>dessin <text:s text:c="2"/>contemporain. <text:s/>2 <text:s/>: <text:s text:c="2"/>vers <text:s text:c="2"/>un <text:s text:c="2"/>élargissement <text:s text:c="2"/>du <text:s text:c="2"/>champ <text:s text:c="2"/>artistiqu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810">
            <text:p>2810</text:p>
          </table:table-cell>
          <table:table-cell office:value-type="string">
            <text:p><text:s/>Les <text:s text:c="2"/>provinces <text:s text:c="2"/>de <text:s text:c="2"/>la <text:s text:c="2"/>peinture <text:s text:c="2"/>: <text:s text:c="2"/>les <text:s text:c="2"/>diversités <text:s text:c="2"/>du <text:s text:c="2"/>pictural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811">
            <text:p>2811</text:p>
          </table:table-cell>
          <table:table-cell office:value-type="string">
            <text:p><text:s/>Dessins <text:s text:c="2"/>du <text:s text:c="2"/>Bac <text:s/>1988 <text:s/>- <text:s text:c="2"/>Série <text:s text:c="2"/>A3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812">
            <text:p>2812</text:p>
          </table:table-cell>
          <table:table-cell office:value-type="string">
            <text:p><text:s/>Dessins <text:s text:c="2"/>du <text:s text:c="2"/>Bac <text:s/>1990 <text:s/>- <text:s text:c="2"/>Série <text:s text:c="2"/>A3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13">
            <text:p>2813</text:p>
          </table:table-cell>
          <table:table-cell office:value-type="string">
            <text:p><text:s/>Dessins <text:s text:c="2"/>du <text:s text:c="2"/>Bac <text:s/>1989 <text:s/>- <text:s text:c="2"/>Série <text:s text:c="2"/>A3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815">
            <text:p>2815</text:p>
          </table:table-cell>
          <table:table-cell office:value-type="string">
            <text:p><text:s/>L'affich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816">
            <text:p>2816</text:p>
          </table:table-cell>
          <table:table-cell office:value-type="string">
            <text:p><text:s/>Graphisme. <text:s/>1 <text:s/>: <text:s text:c="2"/>L'affiche <text:s text:c="2"/>française <text:s text:c="2"/>des <text:s text:c="2"/>origines <text:s text:c="2"/>à <text:s/>1914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817">
            <text:p>2817</text:p>
          </table:table-cell>
          <table:table-cell office:value-type="string">
            <text:p><text:s/>Graphisme. <text:s/>2 <text:s/>: <text:s text:c="2"/>L'affiche <text:s text:c="2"/>française <text:s text:c="2"/>: <text:s text:c="2"/>l'entre-deux <text:s text:c="2"/>guerre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818">
            <text:p>2818</text:p>
          </table:table-cell>
          <table:table-cell office:value-type="string">
            <text:p><text:s/>L'imagerie <text:s text:c="2"/>de <text:s text:c="2"/>propagande <text:s text:c="2"/>: <text:s text:c="2"/>évolution <text:s text:c="2"/>et <text:s text:c="2"/>stratégies <text:s text:c="2"/>de <text:s text:c="2"/>communication <text:s text:c="2"/>de <text:s text:c="2"/>l'affich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819">
            <text:p>2819</text:p>
          </table:table-cell>
          <table:table-cell office:value-type="string">
            <text:p><text:s/>Comment <text:s text:c="2"/>on <text:s text:c="2"/>fait <text:s text:c="2"/>une <text:s text:c="2"/>bande <text:s text:c="2"/>dessiné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20">
            <text:p>2820</text:p>
          </table:table-cell>
          <table:table-cell office:value-type="string">
            <text:p><text:s/>La <text:s text:c="2"/>bande <text:s text:c="2"/>dessinée <text:s text:c="2"/>et <text:s text:c="2"/>les <text:s text:c="2"/>histoires <text:s text:c="2"/>en <text:s text:c="2"/>imag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821">
            <text:p>2821</text:p>
          </table:table-cell>
          <table:table-cell office:value-type="string">
            <text:p><text:s/>La <text:s text:c="2"/>bande <text:s text:c="2"/>dessinée <text:s text:c="2"/>: <text:s text:c="2"/>un <text:s text:c="2"/>certain <text:s text:c="2"/>art <text:s text:c="2"/>du <text:s text:c="2"/>cadrag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22">
            <text:p>2822</text:p>
          </table:table-cell>
          <table:table-cell office:value-type="string">
            <text:p><text:s/>La <text:s text:c="2"/>bande <text:s text:c="2"/>dessinée <text:s text:c="2"/>: <text:s text:c="2"/>l'art <text:s text:c="2"/>d'un <text:s text:c="2"/>certain <text:s text:c="2"/>montag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823">
            <text:p>2823</text:p>
          </table:table-cell>
          <table:table-cell office:value-type="string">
            <text:p><text:s/>Francis <text:s text:c="2"/>Bacon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824">
            <text:p>2824</text:p>
          </table:table-cell>
          <table:table-cell office:value-type="string">
            <text:p><text:s/>La <text:s text:c="2"/>nouvelle <text:s text:c="2"/>figuration. <text:s/>2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826">
            <text:p>2826</text:p>
          </table:table-cell>
          <table:table-cell office:value-type="string">
            <text:p><text:s/>Les <text:s text:c="2"/>fresques <text:s text:c="2"/>du <text:s text:c="2"/>désert <text:s text:c="2"/>de <text:s text:c="2"/>Gobi <text:s text:c="2"/>: <text:s text:c="2"/>Dunhuang</text:p>
          </table:table-cell>
          <table:table-cell table:number-columns-repeated="4"/>
        </table:table-row>
        <table:table-row table:style-name="ro1">
          <table:table-cell office:value-type="float" office:value="2827">
            <text:p>2827</text:p>
          </table:table-cell>
          <table:table-cell office:value-type="string">
            <text:p><text:s/>Le <text:s text:c="2"/>collag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829">
            <text:p>2829</text:p>
          </table:table-cell>
          <table:table-cell office:value-type="string">
            <text:p><text:s/>Drôles <text:s text:c="2"/>de <text:s text:c="2"/>personnage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830">
            <text:p>2830</text:p>
          </table:table-cell>
          <table:table-cell office:value-type="string">
            <text:p><text:s/>La <text:s text:c="2"/>nature <text:s text:c="2"/>mort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832">
            <text:p>2832</text:p>
          </table:table-cell>
          <table:table-cell office:value-type="string">
            <text:p><text:s/>Les <text:s text:c="2"/>peintres <text:s text:c="2"/>et <text:s text:c="2"/>la <text:s text:c="2"/>fête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2833">
            <text:p>2833</text:p>
          </table:table-cell>
          <table:table-cell office:value-type="string">
            <text:p><text:s/>Les <text:s text:c="2"/>suggestions <text:s text:c="2"/>de <text:s text:c="2"/>l'eau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834">
            <text:p>2834</text:p>
          </table:table-cell>
          <table:table-cell office:value-type="string">
            <text:p><text:s/>Les <text:s text:c="2"/>suggestions <text:s text:c="2"/>du <text:s text:c="2"/>feu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835">
            <text:p>2835</text:p>
          </table:table-cell>
          <table:table-cell office:value-type="string">
            <text:p><text:s/>Regarder, <text:s text:c="2"/>créer, <text:s text:c="2"/>imaginer <text:s text:c="2"/>des <text:s text:c="2"/>visage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836">
            <text:p>2836</text:p>
          </table:table-cell>
          <table:table-cell office:value-type="string">
            <text:p><text:s/>Dans <text:s text:c="2"/>les <text:s text:c="2"/>jardins <text:s text:c="2"/>secrets <text:s text:c="2"/>des <text:s text:c="2"/>mondes <text:s text:c="2"/>intérieur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837">
            <text:p>2837</text:p>
          </table:table-cell>
          <table:table-cell office:value-type="string">
            <text:p><text:s/>Des <text:s text:c="2"/>objets <text:s text:c="2"/>pour <text:s text:c="2"/>le <text:s text:c="2"/>rêve</text:p>
          </table:table-cell>
          <table:table-cell table:number-columns-repeated="4"/>
        </table:table-row>
        <table:table-row table:style-name="ro1">
          <table:table-cell office:value-type="float" office:value="2840">
            <text:p>2840</text:p>
          </table:table-cell>
          <table:table-cell office:value-type="string">
            <text:p><text:s/>Accumulations <text:s text:c="2"/>- <text:s text:c="2"/>Destruction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841">
            <text:p>2841</text:p>
          </table:table-cell>
          <table:table-cell office:value-type="string">
            <text:p><text:s/>Autre <text:s text:c="2"/>échelle, <text:s text:c="2"/>autre <text:s text:c="2"/>mond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844">
            <text:p>2844</text:p>
          </table:table-cell>
          <table:table-cell office:value-type="string">
            <text:p><text:s/>Le <text:s text:c="2"/>paysage <text:s text:c="2"/>est <text:s text:c="2"/>dans <text:s text:c="2"/>l'oeil <text:s text:c="2"/>de <text:s text:c="2"/>celui <text:s text:c="2"/>qui <text:s text:c="2"/>regard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845">
            <text:p>2845</text:p>
          </table:table-cell>
          <table:table-cell office:value-type="string">
            <text:p><text:s/>Le <text:s text:c="2"/>support <text:s text:c="2"/>: <text:s text:c="2"/>Différentes <text:s text:c="2"/>recherches <text:s text:c="2"/>depuis <text:s/>1967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846">
            <text:p>2846</text:p>
          </table:table-cell>
          <table:table-cell office:value-type="string">
            <text:p><text:s/>L'anamorphos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847">
            <text:p>2847</text:p>
          </table:table-cell>
          <table:table-cell office:value-type="string">
            <text:p><text:s/>Images <text:s text:c="2"/>de <text:s text:c="2"/>la <text:s text:c="2"/>musique, <text:s text:c="2"/>musique <text:s text:c="2"/>de <text:s text:c="2"/>l'imag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848">
            <text:p>2848</text:p>
          </table:table-cell>
          <table:table-cell office:value-type="string">
            <text:p><text:s/>La <text:s text:c="2"/>nativité <text:s text:c="2"/>dans <text:s text:c="2"/>l'art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850">
            <text:p>2850</text:p>
          </table:table-cell>
          <table:table-cell office:value-type="string">
            <text:p><text:s/>Le <text:s text:c="2"/>mystère <text:s text:c="2"/>des <text:s text:c="2"/>regards <text:s text:c="2"/>dans <text:s text:c="2"/>la <text:s text:c="2"/>peintur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51">
            <text:p>2851</text:p>
          </table:table-cell>
          <table:table-cell office:value-type="string">
            <text:p><text:s/>L'appel <text:s text:c="2"/>des <text:s text:c="2"/>forêt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53">
            <text:p>2853</text:p>
          </table:table-cell>
          <table:table-cell office:value-type="string">
            <text:p><text:s/>Si <text:s text:c="2"/>les <text:s text:c="2"/>grottes <text:s text:c="2"/>m'étaient <text:s text:c="2"/>contées...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854">
            <text:p>2854</text:p>
          </table:table-cell>
          <table:table-cell office:value-type="string">
            <text:p><text:s/>Des <text:s text:c="2"/>murs <text:s text:c="2"/>pour <text:s text:c="2"/>rêver, <text:s text:c="2"/>des <text:s text:c="2"/>murs <text:s text:c="2"/>pour <text:s text:c="2"/>créer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<text:s/>Le <text:s text:c="2"/>cirque <text:s text:c="2"/>ou <text:s text:c="2"/>la <text:s text:c="2"/>vie <text:s text:c="2"/>de <text:s text:c="2"/>bohèm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858">
            <text:p>2858</text:p>
          </table:table-cell>
          <table:table-cell office:value-type="string">
            <text:p><text:s/>La <text:s text:c="2"/>rue <text:s text:c="2"/>vue <text:s text:c="2"/>par <text:s text:c="2"/>les <text:s text:c="2"/>peintr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59">
            <text:p>2859</text:p>
          </table:table-cell>
          <table:table-cell office:value-type="string">
            <text:p><text:s/>Reflets, <text:s text:c="2"/>transparences, <text:s text:c="2"/>miroirs...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2861">
            <text:p>2861</text:p>
          </table:table-cell>
          <table:table-cell office:value-type="string">
            <text:p><text:s/>De <text:s text:c="2"/>Stijl <text:s text:c="2"/>: <text:s text:c="2"/>Un <text:s text:c="2"/>mouvement <text:s text:c="2"/>hollandais <text:s text:c="2"/>de <text:s text:c="2"/>peinture <text:s text:c="2"/>et <text:s text:c="2"/>d'architectur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62">
            <text:p>2862</text:p>
          </table:table-cell>
          <table:table-cell office:value-type="string">
            <text:p><text:s/>Les <text:s text:c="2"/>primitifs <text:s text:c="2"/>français <text:s text:c="2"/>de <text:s text:c="2"/>la <text:s text:c="2"/>fin <text:s text:c="2"/>du <text:s text:c="2"/>14e <text:s text:c="2"/>au <text:s text:c="2"/>15e <text:s text:c="2"/>siècl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63">
            <text:p>2863</text:p>
          </table:table-cell>
          <table:table-cell office:value-type="string">
            <text:p><text:s/>La <text:s text:c="2"/>peinture <text:s text:c="2"/>en <text:s text:c="2"/>France <text:s text:c="2"/>sous <text:s text:c="2"/>le <text:s text:c="2"/>règne <text:s text:c="2"/>d'Henri <text:s text:c="2"/>IV <text:s text:c="2"/>et <text:s text:c="2"/>de <text:s text:c="2"/>Louis <text:s text:c="2"/>XIII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864">
            <text:p>2864</text:p>
          </table:table-cell>
          <table:table-cell office:value-type="string">
            <text:p><text:s/>La <text:s text:c="2"/>peinture <text:s text:c="2"/>française <text:s text:c="2"/>de <text:s text:c="2"/>la <text:s text:c="2"/>Renaissanc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865">
            <text:p>2865</text:p>
          </table:table-cell>
          <table:table-cell office:value-type="string">
            <text:p><text:s/>Société <text:s text:c="2"/>et <text:s text:c="2"/>peinture <text:s text:c="2"/>au <text:s text:c="2"/>XIXe <text:s text:c="2"/>siècl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866">
            <text:p>2866</text:p>
          </table:table-cell>
          <table:table-cell office:value-type="string">
            <text:p><text:s/>Le <text:s text:c="2"/>romantisme <text:s text:c="2"/>dans <text:s text:c="2"/>la <text:s text:c="2"/>peinture <text:s text:c="2"/>française <text:s text:c="2"/>(1820-1870)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2867">
            <text:p>2867</text:p>
          </table:table-cell>
          <table:table-cell office:value-type="string">
            <text:p><text:s/>L'art <text:s text:c="2"/>et <text:s text:c="2"/>l'enfant. <text:s/>1 <text:s/>: <text:s text:c="2"/>De <text:s text:c="2"/>Lascaux <text:s text:c="2"/>au <text:s text:c="2"/>romantism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68">
            <text:p>2868</text:p>
          </table:table-cell>
          <table:table-cell office:value-type="string">
            <text:p><text:s/>Les <text:s text:c="2"/>impressionnistes <text:s text:c="2"/>et <text:s text:c="2"/>la <text:s text:c="2"/>lumièr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869">
            <text:p>2869</text:p>
          </table:table-cell>
          <table:table-cell office:value-type="string">
            <text:p><text:s/>En <text:s text:c="2"/>passant <text:s text:c="2"/>par <text:s text:c="2"/>Pont-Aven</text:p>
          </table:table-cell>
          <table:table-cell table:number-columns-repeated="4"/>
        </table:table-row>
        <table:table-row table:style-name="ro2">
          <table:table-cell office:value-type="float" office:value="2870">
            <text:p>2870</text:p>
          </table:table-cell>
          <table:table-cell office:value-type="string">
            <text:p><text:s/>L'art <text:s text:c="2"/>et <text:s text:c="2"/>l'enfant. <text:s/>2 <text:s/>: <text:s text:c="2"/>Du <text:s text:c="2"/>réalisme <text:s text:c="2"/>au <text:s text:c="2"/>Nabis</text:p>
          </table:table-cell>
          <table:table-cell table:number-columns-repeated="4"/>
        </table:table-row>
        <table:table-row table:style-name="ro1">
          <table:table-cell office:value-type="float" office:value="2872">
            <text:p>2872</text:p>
          </table:table-cell>
          <table:table-cell office:value-type="string">
            <text:p><text:s/>L'art <text:s text:c="2"/>naïf <text:s text:c="2"/>: <text:s text:c="2"/>peinture <text:s text:c="2"/>naïve <text:s text:c="2"/>à <text:s text:c="2"/>Nic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873">
            <text:p>2873</text:p>
          </table:table-cell>
          <table:table-cell office:value-type="string">
            <text:p><text:s/>Suprématisme <text:s text:c="2"/>et <text:s text:c="2"/>constructivisme <text:s text:c="2"/>: <text:s text:c="2"/>naissance <text:s text:c="2"/>de <text:s text:c="2"/>l'avant-garde <text:s text:c="2"/>russe <text:s text:c="2"/>: <text:s text:c="2"/>1910-1925</text:p>
          </table:table-cell>
          <table:table-cell table:number-columns-repeated="4"/>
        </table:table-row>
        <table:table-row table:style-name="ro1">
          <table:table-cell office:value-type="float" office:value="2874">
            <text:p>2874</text:p>
          </table:table-cell>
          <table:table-cell office:value-type="string">
            <text:p><text:s/>La <text:s text:c="2"/>peinture <text:s text:c="2"/>expressionniste <text:s text:c="2"/>(1890-1929)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875">
            <text:p>2875</text:p>
          </table:table-cell>
          <table:table-cell office:value-type="string">
            <text:p><text:s/>Le <text:s text:c="2"/>pop'art <text:s text:c="2"/>: <text:s text:c="2"/>le <text:s text:c="2"/>pop'art <text:s text:c="2"/>anglais <text:s text:c="2"/>et <text:s text:c="2"/>le <text:s text:c="2"/>pop'art <text:s text:c="2"/>américain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876">
            <text:p>2876</text:p>
          </table:table-cell>
          <table:table-cell office:value-type="string">
            <text:p><text:s/>Découvrir <text:s text:c="2"/>la <text:s text:c="2"/>peinture <text:s text:c="2"/>abstrait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877">
            <text:p>2877</text:p>
          </table:table-cell>
          <table:table-cell office:value-type="string">
            <text:p><text:s/>La <text:s text:c="2"/>peinture <text:s text:c="2"/>abstraite <text:s text:c="2"/>aux <text:s text:c="2"/>Etats-Uni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<text:s/>L'art <text:s text:c="2"/>et <text:s text:c="2"/>l'enfant. <text:s/>3 <text:s/>: <text:s text:c="2"/>Le <text:s text:c="2"/>fauvism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880">
            <text:p>2880</text:p>
          </table:table-cell>
          <table:table-cell office:value-type="string">
            <text:p><text:s/>La <text:s text:c="2"/>nouvelle <text:s text:c="2"/>figuration. <text:s/>1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2">
          <table:table-cell office:value-type="float" office:value="2881">
            <text:p>2881</text:p>
          </table:table-cell>
          <table:table-cell office:value-type="string">
            <text:p><text:s/>Arte <text:s text:c="2"/>povera</text:p>
          </table:table-cell>
          <table:table-cell table:number-columns-repeated="4"/>
        </table:table-row>
        <table:table-row table:style-name="ro1">
          <table:table-cell office:value-type="float" office:value="2882">
            <text:p>2882</text:p>
          </table:table-cell>
          <table:table-cell office:value-type="string">
            <text:p><text:s/>Naissance <text:s text:c="2"/>du <text:s text:c="2"/>cubism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83">
            <text:p>2883</text:p>
          </table:table-cell>
          <table:table-cell office:value-type="string">
            <text:p><text:s/>Le <text:s text:c="2"/>mouvement <text:s text:c="2"/>dada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884">
            <text:p>2884</text:p>
          </table:table-cell>
          <table:table-cell office:value-type="string">
            <text:p><text:s/>La <text:s text:c="2"/>peinture <text:s text:c="2"/>romantique <text:s text:c="2"/>allemand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885">
            <text:p>2885</text:p>
          </table:table-cell>
          <table:table-cell office:value-type="string">
            <text:p><text:s/>Primitivisme <text:s text:c="2"/>et <text:s text:c="2"/>art <text:s text:c="2"/>modern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886">
            <text:p>2886</text:p>
          </table:table-cell>
          <table:table-cell office:value-type="string">
            <text:p><text:s/>Le <text:s text:c="2"/>dessin <text:s text:c="2"/>contemporain <text:s text:c="2"/>: <text:s text:c="2"/>un <text:s text:c="2"/>éloge <text:s text:c="2"/>du <text:s text:c="2"/>dessin <text:s text:c="2"/>sur <text:s text:c="2"/>nature <text:s text:c="2"/>et <text:s text:c="2"/>ses <text:s text:c="2"/>techniqu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2887">
            <text:p>2887</text:p>
          </table:table-cell>
          <table:table-cell office:value-type="string">
            <text:p><text:s/>De <text:s text:c="2"/>Chirico <text:s text:c="2"/>et <text:s text:c="2"/>Savinio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2889">
            <text:p>2889</text:p>
          </table:table-cell>
          <table:table-cell office:value-type="string">
            <text:p><text:s/>Dali <text:s text:c="2"/>: <text:s text:c="2"/>fonds <text:s text:c="2"/>hispaniqu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90">
            <text:p>2890</text:p>
          </table:table-cell>
          <table:table-cell office:value-type="string">
            <text:p><text:s/>Georges <text:s text:c="2"/>de <text:s text:c="2"/>La <text:s text:c="2"/>Tour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2891">
            <text:p>2891</text:p>
          </table:table-cell>
          <table:table-cell office:value-type="string">
            <text:p><text:s/>De <text:s text:c="2"/>Gustave <text:s text:c="2"/>Doré <text:s text:c="2"/>aux <text:s text:c="2"/>Maximonstr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92">
            <text:p>2892</text:p>
          </table:table-cell>
          <table:table-cell office:value-type="string">
            <text:p><text:s/>Marcel <text:s text:c="2"/>Duchamp <text:s text:c="2"/>: <text:s text:c="2"/>rétrospective</text:p>
          </table:table-cell>
          <table:table-cell table:number-columns-repeated="4"/>
        </table:table-row>
        <table:table-row table:style-name="ro1">
          <table:table-cell office:value-type="float" office:value="2893">
            <text:p>2893</text:p>
          </table:table-cell>
          <table:table-cell office:value-type="string">
            <text:p><text:s/>Paul <text:s text:c="2"/>Gauguin</text:p>
          </table:table-cell>
          <table:table-cell table:number-columns-repeated="4"/>
        </table:table-row>
        <table:table-row table:style-name="ro2">
          <table:table-cell office:value-type="float" office:value="2894">
            <text:p>2894</text:p>
          </table:table-cell>
          <table:table-cell office:value-type="string">
            <text:p><text:s/>Kandinsky, <text:s text:c="2"/>un <text:s text:c="2"/>des <text:s text:c="2"/>fondateurs <text:s text:c="2"/>de <text:s text:c="2"/>l'art <text:s text:c="2"/>contemporai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95">
            <text:p>2895</text:p>
          </table:table-cell>
          <table:table-cell office:value-type="string">
            <text:p><text:s/>A <text:s text:c="2"/>la <text:s text:c="2"/>découverte <text:s text:c="2"/>de <text:s text:c="2"/>Fernand <text:s text:c="2"/>Léger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96">
            <text:p>2896</text:p>
          </table:table-cell>
          <table:table-cell office:value-type="string">
            <text:p><text:s/>Matiss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897">
            <text:p>2897</text:p>
          </table:table-cell>
          <table:table-cell office:value-type="string">
            <text:p><text:s/>Henri <text:s text:c="2"/>Matisse <text:s text:c="2"/>ou <text:s text:c="2"/>la <text:s text:c="2"/>couleur <text:s text:c="2"/>découpé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<text:s/>Mille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899">
            <text:p>2899</text:p>
          </table:table-cell>
          <table:table-cell office:value-type="string">
            <text:p><text:s/>Les <text:s text:c="2"/>débuts <text:s text:c="2"/>de <text:s text:c="2"/>l'architecture <text:s text:c="2"/>moderne <text:s text:c="2"/>et <text:s text:c="2"/>du <text:s text:c="2"/>design <text:s text:c="2"/>: <text:s text:c="2"/>William <text:s text:c="2"/>Morris <text:s text:c="2"/>et <text:s text:c="2"/>les <text:s text:c="2"/>arts <text:s text:c="2"/>and <text:s text:c="2"/>crafts <text:s text:c="4"/>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900">
            <text:p>2900</text:p>
          </table:table-cell>
          <table:table-cell office:value-type="string">
            <text:p><text:s/>Pablo <text:s text:c="2"/>Picasso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2903">
            <text:p>2903</text:p>
          </table:table-cell>
          <table:table-cell office:value-type="string">
            <text:p><text:s/>Frank <text:s text:c="2"/>Lloyd <text:s text:c="2"/>Wrigh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906">
            <text:p>2906</text:p>
          </table:table-cell>
          <table:table-cell office:value-type="string">
            <text:p><text:s/>Une <text:s text:c="2"/>région, <text:s text:c="2"/>l'Auvergne <text:s text:c="2"/>: <text:s text:c="2"/>Histoire <text:s text:c="2"/>de <text:s text:c="2"/>la <text:s text:c="2"/>viell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907">
            <text:p>2907</text:p>
          </table:table-cell>
          <table:table-cell office:value-type="string">
            <text:p><text:s/>Au <text:s text:c="2"/>monde <text:s text:c="2"/>de <text:s text:c="2"/>la <text:s text:c="2"/>musique <text:s text:c="2"/>: <text:s text:c="2"/>hautbois, <text:s text:c="2"/>cor <text:s text:c="2"/>anglais, <text:s text:c="2"/>basso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908">
            <text:p>2908</text:p>
          </table:table-cell>
          <table:table-cell office:value-type="string">
            <text:p><text:s/>Au <text:s text:c="2"/>monde <text:s text:c="2"/>de <text:s text:c="2"/>la <text:s text:c="2"/>musique <text:s text:c="2"/>: <text:s text:c="2"/>le <text:s text:c="2"/>groupe <text:s text:c="2"/>des <text:s text:c="2"/>flût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909">
            <text:p>2909</text:p>
          </table:table-cell>
          <table:table-cell office:value-type="string">
            <text:p><text:s/>Au <text:s text:c="2"/>monde <text:s text:c="2"/>de <text:s text:c="2"/>la <text:s text:c="2"/>musique <text:s text:c="2"/>: <text:s text:c="2"/>les <text:s text:c="2"/>percussions. <text:s/>1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910">
            <text:p>2910</text:p>
          </table:table-cell>
          <table:table-cell office:value-type="string">
            <text:p><text:s/>Au <text:s text:c="2"/>monde <text:s text:c="2"/>de <text:s text:c="2"/>la <text:s text:c="2"/>musique <text:s text:c="2"/>: <text:s text:c="2"/>les <text:s text:c="2"/>percussions. <text:s/>2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911">
            <text:p>2911</text:p>
          </table:table-cell>
          <table:table-cell office:value-type="string">
            <text:p><text:s/>Les <text:s text:c="2"/>cord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912">
            <text:p>2912</text:p>
          </table:table-cell>
          <table:table-cell office:value-type="string">
            <text:p><text:s/>Les <text:s text:c="2"/>boi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913">
            <text:p>2913</text:p>
          </table:table-cell>
          <table:table-cell office:value-type="string">
            <text:p><text:s/>Les <text:s text:c="2"/>cuivre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914">
            <text:p>2914</text:p>
          </table:table-cell>
          <table:table-cell office:value-type="string">
            <text:p><text:s/>Les <text:s text:c="2"/>percussion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916">
            <text:p>2916</text:p>
          </table:table-cell>
          <table:table-cell office:value-type="string">
            <text:p><text:s/>Mozart</text:p>
          </table:table-cell>
          <table:table-cell table:number-columns-repeated="4"/>
        </table:table-row>
        <table:table-row table:style-name="ro1">
          <table:table-cell office:value-type="float" office:value="2917">
            <text:p>2917</text:p>
          </table:table-cell>
          <table:table-cell office:value-type="string">
            <text:p><text:s/>La <text:s text:c="2"/>comédie <text:s text:c="2"/>français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918">
            <text:p>2918</text:p>
          </table:table-cell>
          <table:table-cell office:value-type="string">
            <text:p><text:s/>L'objet <text:s text:c="2"/>théâtral <text:s text:c="2"/>: <text:s text:c="2"/>diversité <text:s text:c="2"/>des <text:s text:c="2"/>significations <text:s text:c="2"/>et <text:s text:c="2"/>langages <text:s text:c="2"/>de <text:s text:c="2"/>l'objet <text:s text:c="2"/>théâtral <text:s text:c="2"/>dans <text:s text:c="2"/>la <text:s text:c="2"/>mise <text:s text:c="2"/>en <text:s text:c="2"/>scène <text:s text:c="2"/>contemporaine <text:s text:c="3"/>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919">
            <text:p>2919</text:p>
          </table:table-cell>
          <table:table-cell office:value-type="string">
            <text:p><text:s/>La <text:s text:c="2"/>tragédie <text:s text:c="2"/>grecque <text:s text:c="2"/>: <text:s text:c="2"/>les <text:s text:c="2"/>Atrides <text:s text:c="2"/>au <text:s text:c="2"/>théâtre <text:s text:c="2"/>du <text:s text:c="2"/>soleil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920">
            <text:p>2920</text:p>
          </table:table-cell>
          <table:table-cell office:value-type="string">
            <text:p><text:s/>L'espace <text:s text:c="2"/>théâtral <text:s text:c="2"/>: <text:s text:c="2"/>recherche <text:s text:c="2"/>dans <text:s text:c="2"/>la <text:s text:c="2"/>mise <text:s text:c="2"/>en <text:s text:c="2"/>scène <text:s text:c="2"/>d'aujourd'hui</text:p>
          </table:table-cell>
          <table:table-cell table:number-columns-repeated="4"/>
        </table:table-row>
        <table:table-row table:style-name="ro1">
          <table:table-cell office:value-type="float" office:value="2921">
            <text:p>2921</text:p>
          </table:table-cell>
          <table:table-cell office:value-type="string">
            <text:p><text:s/>Exemples <text:s text:c="2"/>de <text:s text:c="2"/>lieux <text:s text:c="2"/>scénique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922">
            <text:p>2922</text:p>
          </table:table-cell>
          <table:table-cell office:value-type="string">
            <text:p><text:s/>Masques <text:s text:c="2"/>et <text:s text:c="2"/>théâtres <text:s text:c="2"/>masqués <text:s text:c="2"/>en <text:s text:c="2"/>Orient <text:s text:c="2"/>et <text:s text:c="2"/>en <text:s text:c="2"/>Occident</text:p>
          </table:table-cell>
          <table:table-cell table:number-columns-repeated="4"/>
        </table:table-row>
        <table:table-row table:style-name="ro2">
          <table:table-cell office:value-type="float" office:value="2923">
            <text:p>2923</text:p>
          </table:table-cell>
          <table:table-cell office:value-type="string">
            <text:p><text:s/>Du <text:s text:c="2"/>masque <text:s text:c="2"/>au <text:s text:c="2"/>Bunraku <text:s text:c="2"/>: <text:s text:c="2"/>Marionnettes <text:s text:c="2"/>et <text:s text:c="2"/>jeux <text:s text:c="2"/>de <text:s text:c="2"/>cache <text:s text:c="2"/>monstre</text:p>
          </table:table-cell>
          <table:table-cell table:number-columns-repeated="4"/>
        </table:table-row>
        <table:table-row table:style-name="ro1">
          <table:table-cell office:value-type="float" office:value="2924">
            <text:p>2924</text:p>
          </table:table-cell>
          <table:table-cell office:value-type="string">
            <text:p><text:s/>Le <text:s text:c="2"/>théâtre <text:s text:c="2"/>traditionnel <text:s text:c="2"/>chinois <text:s text:c="2"/>: <text:s text:c="2"/>L'opéra <text:s text:c="2"/>de <text:s text:c="2"/>Pékin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<text:s/>L'ombre <text:s text:c="2"/>des <text:s text:c="2"/>marionnett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926">
            <text:p>2926</text:p>
          </table:table-cell>
          <table:table-cell office:value-type="string">
            <text:p><text:s/>Le <text:s text:c="2"/>cirque <text:s text:c="2"/>: <text:s text:c="2"/>le <text:s text:c="2"/>spectacle</text:p>
          </table:table-cell>
          <table:table-cell table:number-columns-repeated="4"/>
        </table:table-row>
        <table:table-row table:style-name="ro1">
          <table:table-cell office:value-type="float" office:value="2927">
            <text:p>2927</text:p>
          </table:table-cell>
          <table:table-cell office:value-type="string">
            <text:p><text:s/>La <text:s text:c="2"/>photographie <text:s text:c="2"/>dans <text:s text:c="2"/>l'art <text:s text:c="2"/>du <text:s text:c="2"/>XXe <text:s text:c="2"/>siècle</text:p>
          </table:table-cell>
          <table:table-cell table:number-columns-repeated="4"/>
        </table:table-row>
        <table:table-row table:style-name="ro1">
          <table:table-cell office:value-type="float" office:value="2928">
            <text:p>2928</text:p>
          </table:table-cell>
          <table:table-cell office:value-type="string">
            <text:p><text:s/>Gros <text:s text:c="2"/>plans <text:s text:c="2"/>insolit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929">
            <text:p>2929</text:p>
          </table:table-cell>
          <table:table-cell office:value-type="string">
            <text:p><text:s/>Un <text:s text:c="2"/>art <text:s text:c="2"/>de <text:s text:c="2"/>voir. <text:s/>1 <text:s/>: <text:s text:c="2"/>ouvre <text:s text:c="2"/>l'oeil <text:s text:c="2"/>et <text:s text:c="2"/>le <text:s text:c="2"/>bo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930">
            <text:p>2930</text:p>
          </table:table-cell>
          <table:table-cell office:value-type="string">
            <text:p><text:s/>Un <text:s text:c="2"/>art <text:s text:c="2"/>de <text:s text:c="2"/>voir. <text:s/>2 <text:s/>: <text:s text:c="2"/>l'image <text:s text:c="2"/>parle</text:p>
          </table:table-cell>
          <table:table-cell table:number-columns-repeated="4"/>
        </table:table-row>
        <table:table-row table:style-name="ro1">
          <table:table-cell office:value-type="float" office:value="2931">
            <text:p>2931</text:p>
          </table:table-cell>
          <table:table-cell office:value-type="string">
            <text:p><text:s/>La <text:s text:c="2"/>photographie. <text:s/>1 <text:s/>: <text:s text:c="2"/>de <text:s text:c="2"/>la <text:s text:c="2"/>technique <text:s text:c="2"/>photographique <text:s text:c="2"/>à <text:s text:c="2"/>l'expression <text:s text:c="2"/>personnell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932">
            <text:p>2932</text:p>
          </table:table-cell>
          <table:table-cell office:value-type="string">
            <text:p><text:s/>La <text:s text:c="2"/>photographie. <text:s/>2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933">
            <text:p>2933</text:p>
          </table:table-cell>
          <table:table-cell office:value-type="string">
            <text:p><text:s/>La <text:s text:c="2"/>photographie. <text:s/>3 <text:s/>: <text:s text:c="2"/>lecture <text:s text:c="2"/>de <text:s text:c="2"/>l'image <text:s text:c="2"/>photographiqu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934">
            <text:p>2934</text:p>
          </table:table-cell>
          <table:table-cell office:value-type="string">
            <text:p><text:s/>La <text:s text:c="2"/>photographie, <text:s text:c="2"/>moyen <text:s text:c="2"/>d'expression <text:s text:c="2"/>modern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935">
            <text:p>2935</text:p>
          </table:table-cell>
          <table:table-cell office:value-type="string">
            <text:p><text:s/>La <text:s text:c="2"/>photographie <text:s text:c="2"/>à <text:s text:c="2"/>l'école <text:s text:c="2"/>: <text:s text:c="2"/>la <text:s text:c="2"/>photo <text:s text:c="2"/>de <text:s text:c="2"/>création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936">
            <text:p>2936</text:p>
          </table:table-cell>
          <table:table-cell office:value-type="string">
            <text:p><text:s/>La <text:s text:c="2"/>photographie <text:s text:c="2"/>à <text:s text:c="2"/>l'école <text:s text:c="2"/>: <text:s text:c="2"/>le <text:s text:c="2"/>photogramm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937">
            <text:p>2937</text:p>
          </table:table-cell>
          <table:table-cell office:value-type="string">
            <text:p><text:s/>Lueurs, <text:s text:c="2"/>ombres, <text:s text:c="2"/>traces, <text:s text:c="2"/>trames... <text:s text:c="2"/>les <text:s text:c="2"/>photogrammes</text:p>
          </table:table-cell>
          <table:table-cell table:number-columns-repeated="4"/>
        </table:table-row>
        <table:table-row table:style-name="ro1">
          <table:table-cell office:value-type="float" office:value="2938">
            <text:p>2938</text:p>
          </table:table-cell>
          <table:table-cell office:value-type="string">
            <text:p><text:s/>De <text:s text:c="2"/>la <text:s text:c="2"/>photographie <text:s text:c="2"/>aérienne <text:s text:c="2"/>à <text:s text:c="2"/>la <text:s text:c="2"/>lecture <text:s text:c="2"/>de <text:s text:c="2"/>la <text:s text:c="2"/>cart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939">
            <text:p>2939</text:p>
          </table:table-cell>
          <table:table-cell office:value-type="string">
            <text:p><text:s/>Le <text:s text:c="2"/>langage <text:s text:c="2"/>de <text:s text:c="2"/>l'image <text:s text:c="2"/>dans <text:s text:c="2"/>le <text:s text:c="2"/>film <text:s text:c="2"/>ou <text:s text:c="2"/>cinéma <text:s text:c="2"/>et <text:s text:c="2"/>inconscien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940">
            <text:p>2940</text:p>
          </table:table-cell>
          <table:table-cell office:value-type="string">
            <text:p><text:s/>La <text:s text:c="2"/>photographie <text:s text:c="2"/>: <text:s text:c="2"/>tendances <text:s text:c="2"/>récent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941">
            <text:p>2941</text:p>
          </table:table-cell>
          <table:table-cell office:value-type="string">
            <text:p><text:s/>Je <text:s text:c="2"/>sais <text:s text:c="2"/>photographier. <text:s/>2 <text:s/>: <text:s text:c="2"/>La <text:s text:c="2"/>lumière <text:s text:c="2"/>: <text:s text:c="2"/>émulsions, <text:s text:c="2"/>éclairages, <text:s text:c="2"/>filtr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942">
            <text:p>2942</text:p>
          </table:table-cell>
          <table:table-cell office:value-type="string">
            <text:p><text:s/>Je <text:s text:c="2"/>sais <text:s text:c="2"/>photographier. <text:s/>3 <text:s/>: <text:s text:c="2"/>techniques <text:s text:c="2"/>de <text:s text:c="2"/>la <text:s text:c="2"/>prise <text:s text:c="2"/>de <text:s text:c="2"/>vu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943">
            <text:p>2943</text:p>
          </table:table-cell>
          <table:table-cell office:value-type="string">
            <text:p><text:s/>Photos <text:s text:c="2"/>symbolique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945">
            <text:p>2945</text:p>
          </table:table-cell>
          <table:table-cell office:value-type="string">
            <text:p><text:s/>Les <text:s text:c="2"/>yeux <text:s text:c="2"/>du <text:s text:c="2"/>quotidien <text:s text:c="2"/>: <text:s text:c="2"/>la <text:s text:c="2"/>photographie <text:s text:c="2"/>de <text:s text:c="2"/>presse <text:s text:c="2"/>régional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952">
            <text:p>2952</text:p>
          </table:table-cell>
          <table:table-cell office:value-type="string">
            <text:p><text:s/>L'art <text:s text:c="2"/>du <text:s text:c="2"/>pliage</text:p>
          </table:table-cell>
          <table:table-cell table:number-columns-repeated="4"/>
        </table:table-row>
        <table:table-row table:style-name="ro1">
          <table:table-cell office:value-type="float" office:value="2958">
            <text:p>2958</text:p>
          </table:table-cell>
          <table:table-cell office:value-type="string">
            <text:p><text:s/>Le <text:s text:c="2"/>vitrail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960">
            <text:p>2960</text:p>
          </table:table-cell>
          <table:table-cell office:value-type="string">
            <text:p><text:s/>La <text:s text:c="2"/>piscine <text:s text:c="2"/>: <text:s text:c="2"/>un <text:s text:c="2"/>lieu <text:s text:c="2"/>à <text:s text:c="2"/>aménage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962">
            <text:p>2962</text:p>
          </table:table-cell>
          <table:table-cell office:value-type="string">
            <text:p><text:s/>Sports <text:s text:c="2"/>d'hiver</text:p>
          </table:table-cell>
          <table:table-cell/>
          <table:table-cell office:value-type="string">
            <text:p><text:s text:c="4"/>Les <text:s text:c="2"/>découvertes <text:s text:c="2"/>de <text:s text:c="2"/>Nicolas <text:s text:c="2"/>et <text:s text:c="2"/>Babette </text:p>
          </table:table-cell>
          <table:table-cell table:number-columns-repeated="2"/>
        </table:table-row>
        <table:table-row table:style-name="ro1">
          <table:table-cell office:value-type="float" office:value="2965">
            <text:p>2965</text:p>
          </table:table-cell>
          <table:table-cell office:value-type="string">
            <text:p><text:s/>Naissance <text:s text:c="2"/>d'un <text:s text:c="2"/>joue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966">
            <text:p>2966</text:p>
          </table:table-cell>
          <table:table-cell office:value-type="string">
            <text:p><text:s/>L'arbr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2967">
            <text:p>2967</text:p>
          </table:table-cell>
          <table:table-cell office:value-type="string">
            <text:p><text:s/>La <text:s text:c="2"/>vie <text:s text:c="2"/>de <text:s text:c="2"/>la <text:s text:c="2"/>forê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968">
            <text:p>2968</text:p>
          </table:table-cell>
          <table:table-cell office:value-type="string">
            <text:p><text:s/>Les <text:s text:c="2"/>incendies <text:s text:c="2"/>de <text:s text:c="2"/>forêt</text:p>
          </table:table-cell>
          <table:table-cell table:number-columns-repeated="4"/>
        </table:table-row>
        <table:table-row table:style-name="ro1">
          <table:table-cell office:value-type="float" office:value="2969">
            <text:p>2969</text:p>
          </table:table-cell>
          <table:table-cell office:value-type="string">
            <text:p><text:s/>L'eau</text:p>
          </table:table-cell>
          <table:table-cell table:number-columns-repeated="4"/>
        </table:table-row>
        <table:table-row table:style-name="ro1">
          <table:table-cell office:value-type="float" office:value="2970">
            <text:p>2970</text:p>
          </table:table-cell>
          <table:table-cell office:value-type="string">
            <text:p><text:s/>Cartes <text:s text:c="2"/>en <text:s text:c="2"/>main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2972">
            <text:p>2972</text:p>
          </table:table-cell>
          <table:table-cell office:value-type="string">
            <text:p><text:s/>Aurillac <text:s text:c="2"/>: <text:s text:c="2"/>vues <text:s text:c="2"/>aérienn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974">
            <text:p>2974</text:p>
          </table:table-cell>
          <table:table-cell office:value-type="string">
            <text:p><text:s/>Une <text:s text:c="2"/>région, <text:s text:c="2"/>l'Auvergne <text:s text:c="2"/>: <text:s text:c="2"/>Les <text:s text:c="2"/>énergi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975">
            <text:p>2975</text:p>
          </table:table-cell>
          <table:table-cell office:value-type="string">
            <text:p><text:s/>Initiation <text:s text:c="2"/>à <text:s text:c="2"/>la <text:s text:c="2"/>lecture <text:s text:c="2"/>de <text:s text:c="2"/>l'image <text:s text:c="2"/>: <text:s text:c="2"/>1er <text:s text:c="2"/>niveau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976">
            <text:p>2976</text:p>
          </table:table-cell>
          <table:table-cell office:value-type="string">
            <text:p><text:s/>Initiation <text:s text:c="2"/>à <text:s text:c="2"/>la <text:s text:c="2"/>lecture <text:s text:c="2"/>de <text:s text:c="2"/>l'image <text:s text:c="2"/>: <text:s text:c="2"/>2ème <text:s text:c="2"/>niveau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977">
            <text:p>2977</text:p>
          </table:table-cell>
          <table:table-cell office:value-type="string">
            <text:p><text:s/>Initiation <text:s text:c="2"/>à <text:s text:c="2"/>la <text:s text:c="2"/>lecture <text:s text:c="2"/>de <text:s text:c="2"/>l'image <text:s text:c="2"/>: <text:s text:c="2"/>3ème <text:s text:c="2"/>niveau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979">
            <text:p>2979</text:p>
          </table:table-cell>
          <table:table-cell office:value-type="string">
            <text:p><text:s/>Aurillac <text:s text:c="2"/>(montage <text:s text:c="2"/>audiovisuel)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2980">
            <text:p>2980</text:p>
          </table:table-cell>
          <table:table-cell office:value-type="string">
            <text:p><text:s/>Aurillac <text:s text:c="2"/>: <text:s text:c="2"/>l'ancien <text:s text:c="2"/>marché, <text:s text:c="2"/>place <text:s text:c="2"/>de <text:s text:c="2"/>l'Hôtel <text:s text:c="2"/>de <text:s text:c="2"/>Vill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2982">
            <text:p>2982</text:p>
          </table:table-cell>
          <table:table-cell office:value-type="string">
            <text:p><text:s/>Un <text:s text:c="2"/>itinéraire <text:s text:c="2"/>géomorphologique <text:s text:c="2"/>en <text:s text:c="2"/>Haute-Loir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985">
            <text:p>2985</text:p>
          </table:table-cell>
          <table:table-cell office:value-type="string">
            <text:p><text:s/>L'agriculture <text:s text:c="2"/>et <text:s text:c="2"/>les <text:s text:c="2"/>campagnes <text:s text:c="2"/>dans <text:s text:c="2"/>l'Occident <text:s text:c="2"/>Médiéval</text:p>
          </table:table-cell>
          <table:table-cell table:number-columns-repeated="4"/>
        </table:table-row>
        <table:table-row table:style-name="ro1">
          <table:table-cell office:value-type="float" office:value="2986">
            <text:p>2986</text:p>
          </table:table-cell>
          <table:table-cell office:value-type="string">
            <text:p><text:s/>La <text:s text:c="2"/>tourbière <text:s text:c="2"/>à <text:s text:c="2"/>sphaignes <text:s text:c="2"/>en <text:s text:c="2"/>Auvergn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989">
            <text:p>2989</text:p>
          </table:table-cell>
          <table:table-cell office:value-type="string">
            <text:p><text:s/>La <text:s text:c="2"/>bande <text:s text:c="2"/>dessinée</text:p>
          </table:table-cell>
          <table:table-cell table:number-columns-repeated="4"/>
        </table:table-row>
        <table:table-row table:style-name="ro1">
          <table:table-cell office:value-type="float" office:value="2990">
            <text:p>2990</text:p>
          </table:table-cell>
          <table:table-cell office:value-type="string">
            <text:p><text:s/>Une <text:s text:c="2"/>région, <text:s text:c="2"/>l'Auvergne <text:s text:c="2"/>: <text:s text:c="2"/>L'agro-alimentair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991">
            <text:p>2991</text:p>
          </table:table-cell>
          <table:table-cell office:value-type="string">
            <text:p><text:s/>Une <text:s text:c="2"/>région, <text:s text:c="2"/>l'Auvergne <text:s text:c="2"/>: <text:s text:c="2"/>L'eau <text:s text:c="2"/>en <text:s text:c="2"/>Auvergn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2992">
            <text:p>2992</text:p>
          </table:table-cell>
          <table:table-cell office:value-type="string">
            <text:p><text:s/>L'eau <text:s text:c="2"/>en <text:s text:c="2"/>Auvergne <text:s text:c="2"/>: <text:s text:c="2"/>Agence <text:s text:c="2"/>Loire-Bretagn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993">
            <text:p>2993</text:p>
          </table:table-cell>
          <table:table-cell office:value-type="string">
            <text:p><text:s/>Une <text:s text:c="2"/>région, <text:s text:c="2"/>l'Auvergne <text:s text:c="2"/>: <text:s text:c="2"/>Géographie <text:s text:c="2"/>d'une <text:s text:c="2"/>riviè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994">
            <text:p>2994</text:p>
          </table:table-cell>
          <table:table-cell office:value-type="string">
            <text:p><text:s/>Une <text:s text:c="2"/>région, <text:s text:c="2"/>l'Auvergne <text:s text:c="2"/>: <text:s text:c="2"/>Thermalism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<text:s/>L'établissement <text:s text:c="2"/>thermal <text:s text:c="2"/>du <text:s text:c="2"/>mont-Do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2996">
            <text:p>2996</text:p>
          </table:table-cell>
          <table:table-cell office:value-type="string">
            <text:p><text:s/>Une <text:s text:c="2"/>région, <text:s text:c="2"/>l'Auvergne <text:s text:c="2"/>: <text:s text:c="2"/>Rupture <text:s text:c="2"/>de <text:s text:c="2"/>l'isolement <text:s text:c="2"/>hivernal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2997">
            <text:p>2997</text:p>
          </table:table-cell>
          <table:table-cell office:value-type="string">
            <text:p><text:s/>Une <text:s text:c="2"/>région, <text:s text:c="2"/>l'Auvergne <text:s text:c="2"/>: <text:s text:c="2"/>La <text:s text:c="2"/>maison <text:s text:c="2"/>rurale <text:s text:c="2"/>en <text:s text:c="2"/>Auvergne <text:s text:c="2"/>et <text:s text:c="2"/>Bourbonnai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2998">
            <text:p>2998</text:p>
          </table:table-cell>
          <table:table-cell office:value-type="string">
            <text:p><text:s/>Une <text:s text:c="2"/>région, <text:s text:c="2"/>l'Auvergne <text:s text:c="2"/>: <text:s text:c="2"/>L'agricultur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2999">
            <text:p>2999</text:p>
          </table:table-cell>
          <table:table-cell office:value-type="string">
            <text:p><text:s/>La <text:s text:c="2"/>culture <text:s text:c="2"/>en <text:s text:c="2"/>Limagne <text:s text:c="2"/>aujourd'hui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000">
            <text:p>3000</text:p>
          </table:table-cell>
          <table:table-cell office:value-type="string">
            <text:p><text:s/>Ombres <text:s text:c="2"/>vénitienne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3001">
            <text:p>3001</text:p>
          </table:table-cell>
          <table:table-cell office:value-type="string">
            <text:p><text:s/>La <text:s text:c="2"/>hêtraie <text:s text:c="2"/>du <text:s text:c="2"/>lac <text:s text:c="2"/>Pavin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002">
            <text:p>3002</text:p>
          </table:table-cell>
          <table:table-cell office:value-type="string">
            <text:p><text:s/>Une <text:s text:c="2"/>région, <text:s text:c="2"/>l'Auvergne <text:s text:c="2"/>: <text:s text:c="2"/>la <text:s text:c="2"/>forêt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003">
            <text:p>3003</text:p>
          </table:table-cell>
          <table:table-cell office:value-type="string">
            <text:p><text:s/>Une <text:s text:c="2"/>région, <text:s text:c="2"/>l'Auvergne <text:s text:c="2"/>: <text:s text:c="2"/>Images <text:s text:c="2"/>de <text:s text:c="2"/>la <text:s text:c="2"/>forêt <text:s text:c="2"/>d'Auvergn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004">
            <text:p>3004</text:p>
          </table:table-cell>
          <table:table-cell office:value-type="string">
            <text:p><text:s/>Une <text:s text:c="2"/>région, <text:s text:c="2"/>l'Auvergne <text:s text:c="2"/>: <text:s text:c="2"/>La <text:s text:c="2"/>forêt <text:s text:c="2"/>et <text:s text:c="2"/>le <text:s text:c="2"/>bois <text:s text:c="2"/>en <text:s text:c="2"/>Auvergn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3005">
            <text:p>3005</text:p>
          </table:table-cell>
          <table:table-cell office:value-type="string">
            <text:p><text:s/>Une <text:s text:c="2"/>région, <text:s text:c="2"/>l'Auvergne <text:s text:c="2"/>: <text:s text:c="2"/>La <text:s text:c="2"/>forêt, <text:s text:c="2"/>aspects <text:s text:c="2"/>économiqu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07">
            <text:p>3007</text:p>
          </table:table-cell>
          <table:table-cell office:value-type="string">
            <text:p><text:s/>Une <text:s text:c="2"/>région, <text:s text:c="2"/>l'Auvergne <text:s text:c="2"/>: <text:s text:c="2"/>Du <text:s text:c="2"/>gaz <text:s text:c="2"/>pour <text:s text:c="2"/>l'Auvergn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3008">
            <text:p>3008</text:p>
          </table:table-cell>
          <table:table-cell office:value-type="string">
            <text:p><text:s/>A <text:s text:c="2"/>la <text:s text:c="2"/>découverte <text:s text:c="2"/>de <text:s text:c="2"/>l'asphalte <text:s text:c="2"/>en <text:s text:c="2"/>Limag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09">
            <text:p>3009</text:p>
          </table:table-cell>
          <table:table-cell office:value-type="string">
            <text:p><text:s/>Une <text:s text:c="2"/>région, <text:s text:c="2"/>l'Auvergne <text:s text:c="2"/>: <text:s text:c="2"/>Information <text:s text:c="2"/>et <text:s text:c="2"/>communicatio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010">
            <text:p>3010</text:p>
          </table:table-cell>
          <table:table-cell office:value-type="string">
            <text:p><text:s/>Une <text:s text:c="2"/>région, <text:s text:c="2"/>l'Auvergne <text:s text:c="2"/>: <text:s text:c="2"/>Les <text:s text:c="2"/>vill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011">
            <text:p>3011</text:p>
          </table:table-cell>
          <table:table-cell office:value-type="string">
            <text:p><text:s/>Une <text:s text:c="2"/>région, <text:s text:c="2"/>l'Auvergne <text:s text:c="2"/>: <text:s text:c="2"/>Clermont-Ferrand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12">
            <text:p>3012</text:p>
          </table:table-cell>
          <table:table-cell office:value-type="string">
            <text:p><text:s/>Une <text:s text:c="2"/>région, <text:s text:c="2"/>l'Auvergne <text:s text:c="2"/>: <text:s text:c="2"/>la <text:s text:c="2"/>vie <text:s text:c="2"/>municipal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013">
            <text:p>3013</text:p>
          </table:table-cell>
          <table:table-cell office:value-type="string">
            <text:p><text:s/>Le <text:s text:c="2"/>vieux <text:s text:c="2"/>Montferrand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014">
            <text:p>3014</text:p>
          </table:table-cell>
          <table:table-cell office:value-type="string">
            <text:p><text:s/>Le <text:s text:c="2"/>vieux <text:s text:c="2"/>Clermont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3015">
            <text:p>3015</text:p>
          </table:table-cell>
          <table:table-cell office:value-type="string">
            <text:p><text:s/>La <text:s text:c="2"/>cathédrale <text:s text:c="2"/>de <text:s text:c="2"/>Clermont. <text:s/>1 <text:s/>: <text:s text:c="2"/>l'architectur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016">
            <text:p>3016</text:p>
          </table:table-cell>
          <table:table-cell office:value-type="string">
            <text:p><text:s/>La <text:s text:c="2"/>cathédrale <text:s text:c="2"/>de <text:s text:c="2"/>Clermont. <text:s/>2 <text:s/>: <text:s text:c="2"/>les <text:s text:c="2"/>vitraux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017">
            <text:p>3017</text:p>
          </table:table-cell>
          <table:table-cell office:value-type="string">
            <text:p><text:s/>La <text:s text:c="2"/>cathédrale <text:s text:c="2"/>de <text:s text:c="2"/>Clermont. <text:s/>3 <text:s/>: <text:s text:c="2"/>Trésor <text:s text:c="2"/>et <text:s text:c="2"/>mobilier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018">
            <text:p>3018</text:p>
          </table:table-cell>
          <table:table-cell office:value-type="string">
            <text:p><text:s/>Une <text:s text:c="2"/>région, <text:s text:c="2"/>l'Auvergne <text:s text:c="2"/>: <text:s text:c="2"/>Les <text:s text:c="2"/>transports <text:s text:c="2"/>en <text:s text:c="2"/>commun <text:s text:c="2"/>à <text:s text:c="2"/>Clermont-Ferrand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19">
            <text:p>3019</text:p>
          </table:table-cell>
          <table:table-cell office:value-type="string">
            <text:p><text:s/>Une <text:s text:c="2"/>journée <text:s text:c="2"/>de <text:s text:c="2"/>Luculus <text:s text:c="2"/>à <text:s text:c="2"/>Aquae <text:s text:c="2"/>Nerii <text:s text:c="2"/>en <text:s text:c="2"/>l'An <text:s/>123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020">
            <text:p>3020</text:p>
          </table:table-cell>
          <table:table-cell office:value-type="string">
            <text:p><text:s/>Les <text:s text:c="2"/>chemins <text:s text:c="2"/>de <text:s text:c="2"/>fer <text:s text:c="2"/>dans <text:s text:c="2"/>notre <text:s text:c="2"/>région <text:s text:c="2"/>: <text:s text:c="2"/>à <text:s text:c="2"/>bord <text:s text:c="2"/>du <text:s text:c="2"/>transport <text:s text:c="2"/>collectif <text:s text:c="2"/>régional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021">
            <text:p>3021</text:p>
          </table:table-cell>
          <table:table-cell office:value-type="string">
            <text:p><text:s/>Vers <text:s text:c="2"/>l'aéroport <text:s text:c="2"/>Clermont-ferrand <text:s text:c="2"/>- <text:s text:c="2"/>Aulnat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022">
            <text:p>3022</text:p>
          </table:table-cell>
          <table:table-cell office:value-type="string">
            <text:p><text:s/>Une <text:s text:c="2"/>région, <text:s text:c="2"/>l'Auvergne <text:s text:c="2"/>: <text:s text:c="2"/>Danses <text:s text:c="2"/>et <text:s text:c="2"/>musiques <text:s text:c="2"/>régionale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3023">
            <text:p>3023</text:p>
          </table:table-cell>
          <table:table-cell office:value-type="string">
            <text:p><text:s/>Une <text:s text:c="2"/>région, <text:s text:c="2"/>l'Auvergne <text:s text:c="2"/>: <text:s text:c="2"/>Le <text:s text:c="2"/>ski <text:s text:c="2"/>en <text:s text:c="2"/>Auverg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24">
            <text:p>3024</text:p>
          </table:table-cell>
          <table:table-cell office:value-type="string">
            <text:p><text:s/>Les <text:s text:c="2"/>grandes <text:s text:c="2"/>civilisation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025">
            <text:p>3025</text:p>
          </table:table-cell>
          <table:table-cell office:value-type="string">
            <text:p><text:s/>Le <text:s text:c="2"/>temps <text:s text:c="2"/>des <text:s text:c="2"/>mangeoires <text:s text:c="2"/>: <text:s text:c="2"/>à <text:s text:c="2"/>l'école, <text:s text:c="2"/>dans <text:s text:c="2"/>votre <text:s text:c="2"/>jardin, <text:s text:c="2"/>aidez <text:s text:c="2"/>les <text:s text:c="2"/>oiseaux <text:s text:c="2"/>à <text:s text:c="2"/>passer <text:s text:c="2"/>l'hiver <text:s text:c="4"/>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026">
            <text:p>3026</text:p>
          </table:table-cell>
          <table:table-cell office:value-type="string">
            <text:p><text:s/>Dans <text:s text:c="2"/>les <text:s text:c="2"/>Land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027">
            <text:p>3027</text:p>
          </table:table-cell>
          <table:table-cell office:value-type="string">
            <text:p><text:s/>Lacq <text:s text:c="2"/>: <text:s text:c="2"/>richesse <text:s text:c="2"/>française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28">
            <text:p>3028</text:p>
          </table:table-cell>
          <table:table-cell office:value-type="string">
            <text:p><text:s/>En <text:s text:c="2"/>Périgord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3031">
            <text:p>3031</text:p>
          </table:table-cell>
          <table:table-cell office:value-type="string">
            <text:p><text:s/>Evolution <text:s text:c="2"/>du <text:s text:c="2"/>paysage <text:s text:c="2"/>rural <text:s text:c="2"/>: <text:s text:c="2"/>En <text:s text:c="2"/>Champagne <text:s text:c="2"/>sèch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032">
            <text:p>3032</text:p>
          </table:table-cell>
          <table:table-cell office:value-type="string">
            <text:p><text:s/>Quelques <text:s text:c="2"/>aspects <text:s text:c="2"/>des <text:s text:c="2"/>paysages <text:s text:c="2"/>karstiques <text:s text:c="2"/>en <text:s text:c="2"/>Franche-Comté</text:p>
          </table:table-cell>
          <table:table-cell table:number-columns-repeated="4"/>
        </table:table-row>
        <table:table-row table:style-name="ro1">
          <table:table-cell office:value-type="float" office:value="3034">
            <text:p>3034</text:p>
          </table:table-cell>
          <table:table-cell office:value-type="string">
            <text:p><text:s/>Vignoble <text:s text:c="2"/>et <text:s text:c="2"/>vignerons <text:s text:c="2"/>d'Arboi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035">
            <text:p>3035</text:p>
          </table:table-cell>
          <table:table-cell office:value-type="string">
            <text:p><text:s/>Transformation <text:s text:c="2"/>du <text:s text:c="2"/>Languedoc <text:s text:c="2"/>rural <text:s text:c="2"/>: <text:s text:c="2"/>de <text:s text:c="2"/>la <text:s text:c="2"/>vigne <text:s text:c="2"/>aux <text:s text:c="2"/>cultures <text:s text:c="2"/>irriguées</text:p>
          </table:table-cell>
          <table:table-cell table:number-columns-repeated="4"/>
        </table:table-row>
        <table:table-row table:style-name="ro1">
          <table:table-cell office:value-type="float" office:value="3036">
            <text:p>3036</text:p>
          </table:table-cell>
          <table:table-cell office:value-type="string">
            <text:p><text:s/>Un <text:s text:c="2"/>village <text:s text:c="2"/>languedocien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37">
            <text:p>3037</text:p>
          </table:table-cell>
          <table:table-cell office:value-type="string">
            <text:p><text:s/>Le <text:s text:c="2"/>Languedoc-Roussillon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38">
            <text:p>3038</text:p>
          </table:table-cell>
          <table:table-cell office:value-type="string">
            <text:p><text:s/>Au <text:s text:c="2"/>Havre, <text:s text:c="2"/>l'usine <text:s text:c="2"/>dans <text:s text:c="2"/>le <text:s text:c="2"/>port, <text:s text:c="2"/>le <text:s text:c="2"/>navire <text:s text:c="2"/>dans <text:s text:c="2"/>l'usi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039">
            <text:p>3039</text:p>
          </table:table-cell>
          <table:table-cell office:value-type="string">
            <text:p><text:s/>Le <text:s text:c="2"/>port <text:s text:c="2"/>de <text:s text:c="2"/>Rouen <text:s text:c="2"/>: <text:s text:c="2"/>Traditions, <text:s text:c="2"/>mutations, <text:s text:c="2"/>avenir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040">
            <text:p>3040</text:p>
          </table:table-cell>
          <table:table-cell office:value-type="string">
            <text:p><text:s/>La <text:s text:c="2"/>Haute-Normandie <text:s text:c="2"/>vue <text:s text:c="2"/>du <text:s text:c="2"/>ciel.1 <text:s text:c="2"/>: <text:s text:c="2"/>Espaces <text:s text:c="2"/>ruraux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041">
            <text:p>3041</text:p>
          </table:table-cell>
          <table:table-cell office:value-type="string">
            <text:p><text:s/>Les <text:s text:c="2"/>prairies <text:s text:c="2"/>tourbeuses <text:s text:c="2"/>de <text:s text:c="2"/>la <text:s text:c="2"/>réserve <text:s text:c="2"/>naturelle <text:s text:c="2"/>du <text:s text:c="2"/>marai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42">
            <text:p>3042</text:p>
          </table:table-cell>
          <table:table-cell office:value-type="string">
            <text:p><text:s/>Le <text:s text:c="2"/>Nord-Pas-de-Calais <text:s text:c="2"/>: <text:s text:c="2"/>La <text:s text:c="2"/>pêche <text:s text:c="2"/>à <text:s text:c="2"/>Dunkerqu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043">
            <text:p>3043</text:p>
          </table:table-cell>
          <table:table-cell office:value-type="string">
            <text:p><text:s/>Cadres <text:s text:c="2"/>de <text:s text:c="2"/>vie <text:s text:c="2"/>dans <text:s text:c="2"/>le <text:s text:c="2"/>Nord-Pas-de-Calais</text:p>
          </table:table-cell>
          <table:table-cell table:number-columns-repeated="4"/>
        </table:table-row>
        <table:table-row table:style-name="ro1">
          <table:table-cell office:value-type="float" office:value="3044">
            <text:p>3044</text:p>
          </table:table-cell>
          <table:table-cell office:value-type="string">
            <text:p><text:s/>Les <text:s text:c="2"/>dunes <text:s text:c="2"/>du <text:s text:c="2"/>nord <text:s text:c="2"/>de <text:s text:c="2"/>la <text:s text:c="2"/>Franc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045">
            <text:p>3045</text:p>
          </table:table-cell>
          <table:table-cell office:value-type="string">
            <text:p><text:s/>Voie <text:s text:c="2"/>d'eau <text:s text:c="2"/>et <text:s text:c="2"/>bateliers <text:s text:c="2"/>du <text:s text:c="2"/>Nord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046">
            <text:p>3046</text:p>
          </table:table-cell>
          <table:table-cell office:value-type="string">
            <text:p><text:s/>Un <text:s text:c="2"/>milieu <text:s text:c="2"/>maritime <text:s text:c="2"/>: <text:s text:c="2"/>« le <text:s text:c="2"/>Boulonnais »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047">
            <text:p>3047</text:p>
          </table:table-cell>
          <table:table-cell office:value-type="string">
            <text:p><text:s/>Fermes <text:s text:c="2"/>et <text:s text:c="2"/>paysans <text:s text:c="2"/>de <text:s text:c="2"/>Flandre <text:s text:c="2"/>et <text:s text:c="2"/>d'Artoi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048">
            <text:p>3048</text:p>
          </table:table-cell>
          <table:table-cell office:value-type="string">
            <text:p><text:s/>Régions <text:s text:c="2"/>Limousin <text:s text:c="2"/>et <text:s text:c="2"/>Auvergn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049">
            <text:p>3049</text:p>
          </table:table-cell>
          <table:table-cell office:value-type="string">
            <text:p><text:s/>Charente-Maritime. <text:s/>1 <text:s/>: <text:s text:c="2"/>la <text:s text:c="2"/>nature</text:p>
          </table:table-cell>
          <table:table-cell table:number-columns-repeated="4"/>
        </table:table-row>
        <table:table-row table:style-name="ro1">
          <table:table-cell office:value-type="float" office:value="3050">
            <text:p>3050</text:p>
          </table:table-cell>
          <table:table-cell office:value-type="string">
            <text:p><text:s/>Charente-Maritime. <text:s/>2 <text:s/>: <text:s text:c="2"/>Les <text:s text:c="2"/>homme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051">
            <text:p>3051</text:p>
          </table:table-cell>
          <table:table-cell office:value-type="string">
            <text:p><text:s/>En <text:s text:c="2"/>Poitou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052">
            <text:p>3052</text:p>
          </table:table-cell>
          <table:table-cell office:value-type="string">
            <text:p><text:s/>Le <text:s text:c="2"/>Marais <text:s text:c="2"/>Poitevin <text:s text:c="2"/>: <text:s text:c="2"/>une <text:s text:c="2"/>terre <text:s text:c="2"/>conquise <text:s text:c="2"/>sur <text:s text:c="2"/>l'eau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53">
            <text:p>3053</text:p>
          </table:table-cell>
          <table:table-cell office:value-type="string">
            <text:p><text:s/>Approche <text:s text:c="2"/>de <text:s text:c="2"/>la <text:s text:c="2"/>Picardie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">
          <table:table-cell office:value-type="float" office:value="3054">
            <text:p>3054</text:p>
          </table:table-cell>
          <table:table-cell office:value-type="string">
            <text:p><text:s/>Forêt <text:s text:c="2"/>picarde, <text:s text:c="2"/>forêt <text:s text:c="2"/>patrimoine <text:s text:c="2"/>?...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055">
            <text:p>3055</text:p>
          </table:table-cell>
          <table:table-cell office:value-type="string">
            <text:p><text:s/>Les <text:s text:c="2"/>hortillonnages <text:s text:c="2"/>d'Amien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057">
            <text:p>3057</text:p>
          </table:table-cell>
          <table:table-cell office:value-type="string">
            <text:p><text:s/>Châteaux <text:s text:c="2"/>de <text:s text:c="2"/>la <text:s text:c="2"/>Loire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059">
            <text:p>3059</text:p>
          </table:table-cell>
          <table:table-cell office:value-type="string">
            <text:p><text:s/>La <text:s text:c="2"/>Loire <text:s text:c="2"/>Atlantique <text:s text:c="2"/>littorale</text:p>
          </table:table-cell>
          <table:table-cell table:number-columns-repeated="4"/>
        </table:table-row>
        <table:table-row table:style-name="ro1">
          <table:table-cell office:value-type="float" office:value="3060">
            <text:p>3060</text:p>
          </table:table-cell>
          <table:table-cell office:value-type="string">
            <text:p><text:s/>Pays <text:s text:c="2"/>de <text:s text:c="2"/>Retz, <text:s text:c="2"/>pays <text:s text:c="2"/>de <text:s text:c="2"/>Sèvre</text:p>
          </table:table-cell>
          <table:table-cell table:number-columns-repeated="4"/>
        </table:table-row>
        <table:table-row table:style-name="ro1">
          <table:table-cell office:value-type="float" office:value="3061">
            <text:p>3061</text:p>
          </table:table-cell>
          <table:table-cell office:value-type="string">
            <text:p><text:s/>La <text:s text:c="2"/>Basse <text:s text:c="2"/>Loir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062">
            <text:p>3062</text:p>
          </table:table-cell>
          <table:table-cell office:value-type="string">
            <text:p><text:s/>Les <text:s text:c="2"/>pèlerinages <text:s text:c="2"/>en <text:s text:c="2"/>Loire-Atlantiqu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2">
          <table:table-cell office:value-type="float" office:value="3063">
            <text:p>3063</text:p>
          </table:table-cell>
          <table:table-cell office:value-type="string">
            <text:p><text:s/>En <text:s text:c="2"/>Camargu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64">
            <text:p>3064</text:p>
          </table:table-cell>
          <table:table-cell office:value-type="string">
            <text:p><text:s/>A <text:s text:c="2"/>la <text:s text:c="2"/>découverte <text:s text:c="2"/>des <text:s text:c="2"/>oiseaux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066">
            <text:p>3066</text:p>
          </table:table-cell>
          <table:table-cell office:value-type="string">
            <text:p><text:s/>Monaco <text:s text:c="2"/>: <text:s text:c="2"/>prétextes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2">
          <table:table-cell office:value-type="float" office:value="3068">
            <text:p>3068</text:p>
          </table:table-cell>
          <table:table-cell office:value-type="string">
            <text:p><text:s/>Habitat <text:s text:c="2"/>groupé <text:s text:c="2"/>en <text:s text:c="2"/>Provence <text:s text:c="2"/>: <text:s text:c="2"/>Villages <text:s text:c="2"/>de <text:s text:c="2"/>l'est <text:s text:c="2"/>varoi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3069">
            <text:p>3069</text:p>
          </table:table-cell>
          <table:table-cell office:value-type="string">
            <text:p><text:s/>Côte <text:s text:c="2"/>d'Azur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070">
            <text:p>3070</text:p>
          </table:table-cell>
          <table:table-cell office:value-type="string">
            <text:p><text:s/>En <text:s text:c="2"/>Savoi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71">
            <text:p>3071</text:p>
          </table:table-cell>
          <table:table-cell office:value-type="string">
            <text:p><text:s/>Métamorphose <text:s text:c="2"/>d'une <text:s text:c="2"/>ville <text:s text:c="2"/>moyenne <text:s text:c="2"/>: <text:s text:c="2"/>Chambéry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72">
            <text:p>3072</text:p>
          </table:table-cell>
          <table:table-cell office:value-type="string">
            <text:p><text:s/>L'aménagement <text:s text:c="2"/>du <text:s text:c="2"/>massif <text:s text:c="2"/>du <text:s text:c="2"/>Mont-Blanc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073">
            <text:p>3073</text:p>
          </table:table-cell>
          <table:table-cell office:value-type="string">
            <text:p><text:s/>L'homme <text:s text:c="2"/>et <text:s text:c="2"/>la <text:s text:c="2"/>forêt <text:s text:c="2"/>dans <text:s text:c="2"/>les <text:s text:c="2"/>Alpes <text:s text:c="2"/>françaises <text:s text:c="2"/>du <text:s text:c="2"/>nord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074">
            <text:p>3074</text:p>
          </table:table-cell>
          <table:table-cell office:value-type="string">
            <text:p><text:s/>Le <text:s text:c="2"/>métro <text:s text:c="2"/>de <text:s text:c="2"/>paris <text:s text:c="2"/>au <text:s text:c="2"/>service <text:s text:c="2"/>du <text:s text:c="2"/>public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075">
            <text:p>3075</text:p>
          </table:table-cell>
          <table:table-cell office:value-type="string">
            <text:p><text:s/>Paris <text:s text:c="2"/>: <text:s text:c="2"/>Notre-Dame <text:s text:c="2"/>de <text:s text:c="2"/>Pari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076">
            <text:p>3076</text:p>
          </table:table-cell>
          <table:table-cell office:value-type="string">
            <text:p><text:s/>La <text:s text:c="2"/>Défense <text:s text:c="2"/>: <text:s text:c="2"/>croissance <text:s text:c="2"/>de <text:s text:c="2"/>Paris <text:s text:c="2"/>vers <text:s text:c="2"/>l'ouest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3077">
            <text:p>3077</text:p>
          </table:table-cell>
          <table:table-cell office:value-type="string">
            <text:p><text:s/>A <text:s text:c="2"/>la <text:s text:c="2"/>découverte <text:s text:c="2"/>du <text:s text:c="2"/>gouffre <text:s text:c="2"/>d'Esparro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078">
            <text:p>3078</text:p>
          </table:table-cell>
          <table:table-cell office:value-type="string">
            <text:p><text:s/>Un <text:s text:c="2"/>marché <text:s text:c="2"/>d'intérêt <text:s text:c="2"/>national <text:s text:c="2"/>: <text:s text:c="2"/>Rungi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079">
            <text:p>3079</text:p>
          </table:table-cell>
          <table:table-cell office:value-type="string">
            <text:p><text:s/>Un <text:s text:c="2"/>port <text:s text:c="2"/>fluvial <text:s text:c="2"/>: <text:s text:c="2"/>Gennevillier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081">
            <text:p>3081</text:p>
          </table:table-cell>
          <table:table-cell office:value-type="string">
            <text:p><text:s/>Physionomie <text:s text:c="2"/>générale <text:s text:c="2"/>de <text:s text:c="2"/>la <text:s text:c="2"/>Franc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082">
            <text:p>3082</text:p>
          </table:table-cell>
          <table:table-cell office:value-type="string">
            <text:p><text:s/>Le <text:s text:c="2"/>Massif <text:s text:c="2"/>Central <text:s text:c="2"/>- <text:s text:c="2"/>Géologie. <text:s/>1 <text:s/>: <text:s text:c="2"/>En <text:s text:c="2"/>suivant <text:s text:c="2"/>la <text:s text:c="2"/>Loir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083">
            <text:p>3083</text:p>
          </table:table-cell>
          <table:table-cell office:value-type="string">
            <text:p><text:s/>Le <text:s text:c="2"/>Massif <text:s text:c="2"/>Central <text:s text:c="2"/>- <text:s text:c="2"/>Géologie. <text:s/>2</text:p>
          </table:table-cell>
          <table:table-cell table:number-columns-repeated="4"/>
        </table:table-row>
        <table:table-row table:style-name="ro1">
          <table:table-cell office:value-type="float" office:value="3084">
            <text:p>3084</text:p>
          </table:table-cell>
          <table:table-cell office:value-type="string">
            <text:p><text:s/>Le <text:s text:c="2"/>Massif <text:s text:c="2"/>Central <text:s text:c="2"/>- <text:s text:c="2"/>Géologie. <text:s/>3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85">
            <text:p>3085</text:p>
          </table:table-cell>
          <table:table-cell office:value-type="string">
            <text:p><text:s/>Région <text:s text:c="2"/>Centr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086">
            <text:p>3086</text:p>
          </table:table-cell>
          <table:table-cell office:value-type="string">
            <text:p><text:s/>Pyrénées <text:s text:c="2"/>: <text:s text:c="2"/>Etude <text:s text:c="2"/>physiqu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087">
            <text:p>3087</text:p>
          </table:table-cell>
          <table:table-cell office:value-type="string">
            <text:p><text:s/>Vosges <text:s text:c="2"/>: <text:s text:c="2"/>Etude <text:s text:c="2"/>physiqu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90">
            <text:p>3090</text:p>
          </table:table-cell>
          <table:table-cell office:value-type="string">
            <text:p><text:s/>Bassins <text:s text:c="2"/>et <text:s text:c="2"/>plaines <text:s text:c="2"/>sédimentaires <text:s text:c="2"/>: <text:s text:c="2"/>Le <text:s text:c="2"/>Bassin <text:s text:c="2"/>Parisie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094">
            <text:p>3094</text:p>
          </table:table-cell>
          <table:table-cell office:value-type="string">
            <text:p><text:s/>Le <text:s text:c="2"/>Rhône <text:s text:c="2"/>: <text:s text:c="2"/>le <text:s text:c="2"/>fleuve <text:s text:c="2"/>et <text:s text:c="2"/>les <text:s text:c="2"/>hommes <text:s text:c="2"/>du <text:s text:c="2"/>Moyen <text:s text:c="2"/>Age <text:s text:c="2"/>au <text:s text:c="2"/>19e <text:s text:c="2"/>siècl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098">
            <text:p>3098</text:p>
          </table:table-cell>
          <table:table-cell office:value-type="string">
            <text:p><text:s/>L'hydroélectricité <text:s text:c="2"/>dans <text:s text:c="2"/>le <text:s text:c="2"/>bassin <text:s text:c="2"/>du <text:s text:c="2"/>Rh“n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099">
            <text:p>3099</text:p>
          </table:table-cell>
          <table:table-cell office:value-type="string">
            <text:p><text:s/>Zerbino <text:s text:c="2"/>des <text:s text:c="2"/>And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100">
            <text:p>3100</text:p>
          </table:table-cell>
          <table:table-cell office:value-type="string">
            <text:p><text:s/>Le <text:s text:c="2"/>sel <text:s text:c="2"/>en <text:s text:c="2"/>Franc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101">
            <text:p>3101</text:p>
          </table:table-cell>
          <table:table-cell office:value-type="string">
            <text:p><text:s/>La <text:s text:c="2"/>géographie <text:s text:c="2"/>des <text:s text:c="2"/>transports <text:s text:c="2"/>en <text:s text:c="2"/>Franc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102">
            <text:p>3102</text:p>
          </table:table-cell>
          <table:table-cell office:value-type="string">
            <text:p><text:s/>Les <text:s text:c="2"/>chemins <text:s text:c="2"/>de <text:s text:c="2"/>fer <text:s text:c="2"/>français <text:s text:c="2"/>(SNCF)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103">
            <text:p>3103</text:p>
          </table:table-cell>
          <table:table-cell office:value-type="string">
            <text:p><text:s/>La <text:s text:c="2"/>route <text:s text:c="2"/>en <text:s text:c="2"/>France <text:s text:c="2"/>: <text:s text:c="2"/>De <text:s text:c="2"/>la <text:s text:c="2"/>voie <text:s text:c="2"/>romaine <text:s text:c="2"/>à <text:s text:c="2"/>l'autorout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105">
            <text:p>3105</text:p>
          </table:table-cell>
          <table:table-cell office:value-type="string">
            <text:p><text:s/>La <text:s text:c="2"/>Polynésie <text:s text:c="2"/>français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3106">
            <text:p>3106</text:p>
          </table:table-cell>
          <table:table-cell office:value-type="string">
            <text:p><text:s/>La <text:s text:c="2"/>Communauté <text:s text:c="2"/>Economique <text:s text:c="2"/>Européenne, <text:s text:c="2"/>CEE. <text:s/>1 <text:s/>: <text:s text:c="2"/>Cadre <text:s text:c="2"/>physiqu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2">
          <table:table-cell office:value-type="float" office:value="3107">
            <text:p>3107</text:p>
          </table:table-cell>
          <table:table-cell office:value-type="string">
            <text:p><text:s/>La <text:s text:c="2"/>Communauté <text:s text:c="2"/>Economique <text:s text:c="2"/>Européenne, <text:s text:c="2"/>CEE. <text:s/>2 <text:s/>: <text:s text:c="2"/>Le <text:s text:c="2"/>peuplement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3108">
            <text:p>3108</text:p>
          </table:table-cell>
          <table:table-cell office:value-type="string">
            <text:p><text:s/>La <text:s text:c="2"/>Communauté <text:s text:c="2"/>Economique <text:s text:c="2"/>Européenne, <text:s text:c="2"/>CEE. <text:s/>3 <text:s/>: <text:s text:c="2"/>Les <text:s text:c="2"/>structure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2">
          <table:table-cell office:value-type="float" office:value="3109">
            <text:p>3109</text:p>
          </table:table-cell>
          <table:table-cell office:value-type="string">
            <text:p><text:s/>La <text:s text:c="2"/>Communauté <text:s text:c="2"/>Economique <text:s text:c="2"/>Européenne, <text:s text:c="2"/>CEE. <text:s/>4 <text:s/>: <text:s text:c="2"/>L'agriculture <text:s/>1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2">
          <table:table-cell office:value-type="float" office:value="3110">
            <text:p>3110</text:p>
          </table:table-cell>
          <table:table-cell office:value-type="string">
            <text:p><text:s/>La <text:s text:c="2"/>Communauté <text:s text:c="2"/>Economique <text:s text:c="2"/>Européenne, <text:s text:c="2"/>CEE. <text:s/>5 <text:s/>: <text:s text:c="2"/>L'agriculture <text:s/>2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3111">
            <text:p>3111</text:p>
          </table:table-cell>
          <table:table-cell office:value-type="string">
            <text:p><text:s/>La <text:s text:c="2"/>Communauté <text:s text:c="2"/>Economique <text:s text:c="2"/>Européenne, <text:s text:c="2"/>CEE.06 <text:s text:c="2"/>: <text:s text:c="2"/>L'énergi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3112">
            <text:p>3112</text:p>
          </table:table-cell>
          <table:table-cell office:value-type="string">
            <text:p><text:s/>La <text:s text:c="2"/>Communauté <text:s text:c="2"/>Economique <text:s text:c="2"/>Européenne, <text:s text:c="2"/>CEE. <text:s/>7 <text:s/>: <text:s text:c="2"/>Industries <text:s text:c="2"/>du <text:s text:c="2"/>bas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3113">
            <text:p>3113</text:p>
          </table:table-cell>
          <table:table-cell office:value-type="string">
            <text:p><text:s/>La <text:s text:c="2"/>Communauté <text:s text:c="2"/>Economique <text:s text:c="2"/>Européenne, <text:s text:c="2"/>CEE. <text:s/>8 <text:s/>: <text:s text:c="2"/>Industries <text:s text:c="2"/>du <text:s text:c="2"/>bâtiment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2">
          <table:table-cell office:value-type="float" office:value="3114">
            <text:p>3114</text:p>
          </table:table-cell>
          <table:table-cell office:value-type="string">
            <text:p><text:s/>La <text:s text:c="2"/>Communauté <text:s text:c="2"/>Economique <text:s text:c="2"/>Européenne, <text:s text:c="2"/>CEE. <text:s/>9 <text:s/>: <text:s text:c="2"/>Industries <text:s text:c="2"/>de <text:s text:c="2"/>consommation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2">
          <table:table-cell office:value-type="float" office:value="3115">
            <text:p>3115</text:p>
          </table:table-cell>
          <table:table-cell office:value-type="string">
            <text:p><text:s/>La <text:s text:c="2"/>Communauté <text:s text:c="2"/>Economique <text:s text:c="2"/>Européenne, <text:s text:c="2"/>CEE. <text:s/>10 <text:s/>: <text:s text:c="2"/>Les <text:s text:c="2"/>moyens <text:s text:c="2"/>de <text:s text:c="2"/>transport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2">
          <table:table-cell office:value-type="float" office:value="3116">
            <text:p>3116</text:p>
          </table:table-cell>
          <table:table-cell office:value-type="string">
            <text:p><text:s/>La <text:s text:c="2"/>Communauté <text:s text:c="2"/>Economique <text:s text:c="2"/>Européenne, <text:s text:c="2"/>CEE. <text:s/>11 <text:s/>: <text:s text:c="2"/>le <text:s text:c="2"/>commerc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3120">
            <text:p>3120</text:p>
          </table:table-cell>
          <table:table-cell office:value-type="string">
            <text:p><text:s/>L'Europe. <text:s/>5 <text:s/>: <text:s text:c="2"/>Les <text:s text:c="2"/>pays <text:s text:c="2"/>du <text:s text:c="2"/>Bénélux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3121">
            <text:p>3121</text:p>
          </table:table-cell>
          <table:table-cell office:value-type="string">
            <text:p><text:s/>En <text:s text:c="2"/>Allemagne, <text:s text:c="2"/>entre <text:s text:c="2"/>Rhin <text:s text:c="2"/>et <text:s text:c="2"/>Weser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122">
            <text:p>3122</text:p>
          </table:table-cell>
          <table:table-cell office:value-type="string">
            <text:p><text:s/>Berlin <text:s text:c="2"/>d'hier <text:s text:c="2"/>et <text:s text:c="2"/>de <text:s text:c="2"/>demain</text:p>
          </table:table-cell>
          <table:table-cell table:number-columns-repeated="4"/>
        </table:table-row>
        <table:table-row table:style-name="ro2">
          <table:table-cell office:value-type="float" office:value="3123">
            <text:p>3123</text:p>
          </table:table-cell>
          <table:table-cell office:value-type="string">
            <text:p><text:s/>Barentz <text:s text:c="2"/>: <text:s text:c="2"/>le <text:s text:c="2"/>premier <text:s text:c="2"/>hivernage <text:s text:c="2"/>polair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124">
            <text:p>3124</text:p>
          </table:table-cell>
          <table:table-cell office:value-type="string">
            <text:p><text:s/>La <text:s text:c="2"/>Grande-Bretagne. <text:s/>1 <text:s/>: <text:s text:c="2"/>Les <text:s text:c="2"/>Britanniques <text:s text:c="2"/>et <text:s text:c="2"/>leur <text:s text:c="2"/>îl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125">
            <text:p>3125</text:p>
          </table:table-cell>
          <table:table-cell office:value-type="string">
            <text:p><text:s/>La <text:s text:c="2"/>Grande-Bretagne. <text:s/>2 <text:s/>: <text:s text:c="2"/>Contrastes <text:s text:c="2"/>économiqu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126">
            <text:p>3126</text:p>
          </table:table-cell>
          <table:table-cell office:value-type="string">
            <text:p><text:s/>La <text:s text:c="2"/>Grande-Bretagne. <text:s/>3 <text:s/>: <text:s text:c="2"/>Etude <text:s text:c="2"/>régional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3127">
            <text:p>3127</text:p>
          </table:table-cell>
          <table:table-cell office:value-type="string">
            <text:p><text:s/>L'Angleterre <text:s text:c="2"/>dans <text:s text:c="2"/>votre <text:s text:c="2"/>poch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3130">
            <text:p>3130</text:p>
          </table:table-cell>
          <table:table-cell office:value-type="string">
            <text:p><text:s/>L'Europe. <text:s/>7 <text:s/>: <text:s text:c="2"/>Suisse <text:s text:c="2"/>et <text:s text:c="2"/>Autrich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3131">
            <text:p>3131</text:p>
          </table:table-cell>
          <table:table-cell office:value-type="string">
            <text:p><text:s/>L'Europe. <text:s/>6 <text:s/>: <text:s text:c="2"/>Les <text:s text:c="2"/>pays <text:s text:c="2"/>nordiqu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132">
            <text:p>3132</text:p>
          </table:table-cell>
          <table:table-cell office:value-type="string">
            <text:p><text:s/>Ville, <text:s text:c="2"/>le <text:s text:c="2"/>petit <text:s text:c="2"/>Finlandai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135">
            <text:p>3135</text:p>
          </table:table-cell>
          <table:table-cell office:value-type="string">
            <text:p><text:s/>L'URSS. <text:s/>2 <text:s/>: <text:s text:c="2"/>Régions <text:s text:c="2"/>asiatique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136">
            <text:p>3136</text:p>
          </table:table-cell>
          <table:table-cell office:value-type="string">
            <text:p><text:s/>L'URSS. <text:s/>1 <text:s/>: <text:s text:c="2"/>Partie <text:s text:c="2"/>européen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3140">
            <text:p>3140</text:p>
          </table:table-cell>
          <table:table-cell office:value-type="string">
            <text:p><text:s/>L'Europe. <text:s/>3 <text:s/>: <text:s text:c="2"/>les <text:s text:c="2"/>pays <text:s text:c="2"/>balkaniques <text:s text:c="2"/>: <text:s text:c="2"/>Yougoslavie, <text:s text:c="2"/>Grèce, <text:s text:c="2"/>Albanie, <text:s text:c="2"/>Turqui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3141">
            <text:p>3141</text:p>
          </table:table-cell>
          <table:table-cell office:value-type="string">
            <text:p><text:s/>L'Espagn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142">
            <text:p>3142</text:p>
          </table:table-cell>
          <table:table-cell office:value-type="string">
            <text:p><text:s/>La <text:s text:c="2"/>paléontologie <text:s text:c="2"/>humain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143">
            <text:p>3143</text:p>
          </table:table-cell>
          <table:table-cell office:value-type="string">
            <text:p><text:s/>Enfants <text:s text:c="2"/>du <text:s text:c="2"/>Portugal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148">
            <text:p>3148</text:p>
          </table:table-cell>
          <table:table-cell office:value-type="string">
            <text:p><text:s/>Au <text:s text:c="2"/>Cambodge... <text:s text:c="2"/>le <text:s text:c="2"/>riz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149">
            <text:p>3149</text:p>
          </table:table-cell>
          <table:table-cell office:value-type="string">
            <text:p><text:s/>Autour <text:s text:c="2"/>du <text:s text:c="2"/>Pacifique. <text:s/>9 <text:s/>: <text:s text:c="2"/>le <text:s text:c="2"/>monde <text:s text:c="2"/>chinoi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150">
            <text:p>3150</text:p>
          </table:table-cell>
          <table:table-cell office:value-type="string">
            <text:p><text:s/>Aspects <text:s text:c="2"/>traditionnels <text:s text:c="2"/>du <text:s text:c="2"/>monde <text:s text:c="2"/>chinoi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3151">
            <text:p>3151</text:p>
          </table:table-cell>
          <table:table-cell office:value-type="string">
            <text:p><text:s/>Keng <text:s text:c="2"/>Tche <text:s text:c="2"/>T'ou <text:s text:c="2"/>: <text:s text:c="2"/>Les <text:s text:c="2"/>travaux <text:s text:c="2"/>et <text:s text:c="2"/>les <text:s text:c="2"/>jours <text:s text:c="2"/>dans <text:s text:c="2"/>la <text:s text:c="2"/>Chine <text:s text:c="2"/>traditionnell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152">
            <text:p>3152</text:p>
          </table:table-cell>
          <table:table-cell office:value-type="string">
            <text:p><text:s/>La <text:s text:c="2"/>Chine <text:s text:c="2"/>: <text:s text:c="2"/>aspects <text:s text:c="2"/>de <text:s text:c="2"/>la <text:s text:c="2"/>Chine <text:s text:c="2"/>révolutionnair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153">
            <text:p>3153</text:p>
          </table:table-cell>
          <table:table-cell office:value-type="string">
            <text:p><text:s/>La <text:s text:c="2"/>Chine, <text:s text:c="2"/>approche <text:s text:c="2"/>pédagogique <text:s text:c="2"/>: <text:s text:c="2"/>la <text:s text:c="2"/>civilisatio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154">
            <text:p>3154</text:p>
          </table:table-cell>
          <table:table-cell office:value-type="string">
            <text:p><text:s/>Siu <text:s text:c="2"/>Ming, <text:s text:c="2"/>petit <text:s text:c="2"/>chinois <text:s text:c="2"/>de <text:s text:c="2"/>la <text:s text:c="2"/>mer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2">
          <table:table-cell office:value-type="float" office:value="3155">
            <text:p>3155</text:p>
          </table:table-cell>
          <table:table-cell office:value-type="string">
            <text:p><text:s/>Jee <text:s text:c="2"/>Yun, <text:s text:c="2"/>la <text:s text:c="2"/>petite <text:s text:c="2"/>coréenne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157">
            <text:p>3157</text:p>
          </table:table-cell>
          <table:table-cell office:value-type="string">
            <text:p><text:s/>L'Inde <text:s text:c="2"/>: <text:s text:c="2"/>quel <text:s text:c="2"/>développement <text:s text:c="2"/>?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158">
            <text:p>3158</text:p>
          </table:table-cell>
          <table:table-cell office:value-type="string">
            <text:p><text:s/>L'Inde <text:s text:c="2"/>: <text:s text:c="2"/>un <text:s text:c="2"/>pays <text:s text:c="2"/>de <text:s text:c="2"/>contrast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159">
            <text:p>3159</text:p>
          </table:table-cell>
          <table:table-cell office:value-type="string">
            <text:p><text:s/>Kamala, <text:s text:c="2"/>petite <text:s text:c="2"/>fille <text:s text:c="2"/>de <text:s text:c="2"/>l'Inde <text:s text:c="2"/>du <text:s text:c="2"/>Sud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160">
            <text:p>3160</text:p>
          </table:table-cell>
          <table:table-cell office:value-type="string">
            <text:p><text:s/>Autour <text:s text:c="2"/>du <text:s text:c="2"/>Pacifique. <text:s/>8 <text:s/>: <text:s text:c="2"/>le <text:s text:c="2"/>monde <text:s text:c="2"/>indie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162">
            <text:p>3162</text:p>
          </table:table-cell>
          <table:table-cell office:value-type="string">
            <text:p><text:s/>Le <text:s text:c="2"/>Japon <text:s text:c="2"/>: <text:s text:c="2"/>Aspect <text:s text:c="2"/>physique <text:s text:c="2"/>et <text:s text:c="2"/>agricultur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163">
            <text:p>3163</text:p>
          </table:table-cell>
          <table:table-cell office:value-type="string">
            <text:p><text:s/>Ai, <text:s text:c="2"/>la <text:s text:c="2"/>petite <text:s text:c="2"/>japonais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164">
            <text:p>3164</text:p>
          </table:table-cell>
          <table:table-cell office:value-type="string">
            <text:p><text:s/>A <text:s text:c="2"/>Kobe <text:s text:c="2"/>(Japon)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3165">
            <text:p>3165</text:p>
          </table:table-cell>
          <table:table-cell office:value-type="string">
            <text:p><text:s/>Dawasampo, <text:s text:c="2"/>enfant <text:s text:c="2"/>de <text:s text:c="2"/>l'Himalaya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166">
            <text:p>3166</text:p>
          </table:table-cell>
          <table:table-cell office:value-type="string">
            <text:p><text:s/>Thong-Chan, <text:s text:c="2"/>enfant <text:s text:c="2"/>Thaï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2">
          <table:table-cell office:value-type="float" office:value="3167">
            <text:p>3167</text:p>
          </table:table-cell>
          <table:table-cell office:value-type="string">
            <text:p><text:s/>Beli, <text:s text:c="2"/>petit <text:s text:c="2"/>berger <text:s text:c="2"/>Bororo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3168">
            <text:p>3168</text:p>
          </table:table-cell>
          <table:table-cell office:value-type="string">
            <text:p><text:s/>En <text:s text:c="2"/>Tunisie. <text:s text:c="2"/>Nous... <text:s text:c="2"/>de <text:s text:c="2"/>Sidi-Bou-Saïd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3169">
            <text:p>3169</text:p>
          </table:table-cell>
          <table:table-cell office:value-type="string">
            <text:p><text:s/>Yambo, <text:s text:c="2"/>le <text:s text:c="2"/>petit <text:s text:c="2"/>Zaïrois</text:p>
          </table:table-cell>
          <table:table-cell table:number-columns-repeated="4"/>
        </table:table-row>
        <table:table-row table:style-name="ro2">
          <table:table-cell office:value-type="float" office:value="3170">
            <text:p>3170</text:p>
          </table:table-cell>
          <table:table-cell office:value-type="string">
            <text:p><text:s/>Anadia <text:s text:c="2"/>la <text:s text:c="2"/>jeune <text:s text:c="2"/>Soudanaise</text:p>
          </table:table-cell>
          <table:table-cell table:number-columns-repeated="4"/>
        </table:table-row>
        <table:table-row table:style-name="ro1">
          <table:table-cell office:value-type="float" office:value="3171">
            <text:p>3171</text:p>
          </table:table-cell>
          <table:table-cell office:value-type="string">
            <text:p><text:s/>Amérique <text:s text:c="2"/>du <text:s text:c="2"/>Nord <text:s text:c="2"/>: <text:s text:c="2"/>Généralités <text:s text:c="2"/>physiques</text:p>
          </table:table-cell>
          <table:table-cell table:number-columns-repeated="4"/>
        </table:table-row>
        <table:table-row table:style-name="ro1">
          <table:table-cell office:value-type="float" office:value="3172">
            <text:p>3172</text:p>
          </table:table-cell>
          <table:table-cell office:value-type="string">
            <text:p><text:s/>Autour <text:s text:c="2"/>du <text:s text:c="2"/>Pacifique. <text:s/>2 <text:s/>: <text:s text:c="2"/>le <text:s text:c="2"/>Canada</text:p>
          </table:table-cell>
          <table:table-cell table:number-columns-repeated="4"/>
        </table:table-row>
        <table:table-row table:style-name="ro2">
          <table:table-cell office:value-type="float" office:value="3174">
            <text:p>3174</text:p>
          </table:table-cell>
          <table:table-cell office:value-type="string">
            <text:p><text:s/>Au <text:s text:c="2"/>Québec, <text:s text:c="2"/>nous <text:s text:c="2"/>de <text:s text:c="2"/>Beloeil</text:p>
          </table:table-cell>
          <table:table-cell table:number-columns-repeated="4"/>
        </table:table-row>
        <table:table-row table:style-name="ro1">
          <table:table-cell office:value-type="float" office:value="3175">
            <text:p>3175</text:p>
          </table:table-cell>
          <table:table-cell office:value-type="string">
            <text:p><text:s/>Michel, <text:s text:c="2"/>le <text:s text:c="2"/>petit <text:s text:c="2"/>Québecois</text:p>
          </table:table-cell>
          <table:table-cell table:number-columns-repeated="4"/>
        </table:table-row>
        <table:table-row table:style-name="ro1">
          <table:table-cell office:value-type="float" office:value="3177">
            <text:p>3177</text:p>
          </table:table-cell>
          <table:table-cell office:value-type="string">
            <text:p><text:s/>Les <text:s text:c="2"/>Etats-Unis. <text:s/>1 <text:s/>: <text:s text:c="2"/>le <text:s text:c="2"/>peuple <text:s text:c="2"/>américain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178">
            <text:p>3178</text:p>
          </table:table-cell>
          <table:table-cell office:value-type="string">
            <text:p><text:s/>Les <text:s text:c="2"/>Etats-Unis. <text:s/>2 <text:s/>: <text:s text:c="2"/>l'économie <text:s text:c="2"/>américain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179">
            <text:p>3179</text:p>
          </table:table-cell>
          <table:table-cell office:value-type="string">
            <text:p><text:s/>Les <text:s text:c="2"/>Etats-Unis. <text:s/>3 <text:s/>: <text:s text:c="2"/>les <text:s text:c="2"/>grandes <text:s text:c="2"/>région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182">
            <text:p>3182</text:p>
          </table:table-cell>
          <table:table-cell office:value-type="string">
            <text:p><text:s/>Vivre <text:s text:c="2"/>à <text:s text:c="2"/>New-York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3187">
            <text:p>3187</text:p>
          </table:table-cell>
          <table:table-cell office:value-type="string">
            <text:p><text:s/>Antilles <text:s text:c="2"/>et <text:s text:c="2"/>Guyanes <text:s text:c="2"/>français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189">
            <text:p>3189</text:p>
          </table:table-cell>
          <table:table-cell office:value-type="string">
            <text:p><text:s/>Le <text:s text:c="2"/>Brésil. <text:s/>1 <text:s/>: <text:s text:c="2"/>une <text:s text:c="2"/>histoire <text:s text:c="2"/>de <text:s text:c="2"/>tropique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190">
            <text:p>3190</text:p>
          </table:table-cell>
          <table:table-cell office:value-type="string">
            <text:p><text:s/>Le <text:s text:c="2"/>Brésil. <text:s/>2 <text:s/>: <text:s text:c="2"/>une <text:s text:c="2"/>voie <text:s text:c="2"/>américaine <text:s text:c="2"/>du <text:s text:c="2"/>sous-développement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192">
            <text:p>3192</text:p>
          </table:table-cell>
          <table:table-cell office:value-type="string">
            <text:p><text:s/>Le <text:s text:c="2"/>Brésil, <text:s text:c="2"/>un <text:s text:c="2"/>exemple <text:s text:c="2"/>de <text:s text:c="2"/>mal <text:s text:c="2"/>développemen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3193">
            <text:p>3193</text:p>
          </table:table-cell>
          <table:table-cell office:value-type="string">
            <text:p><text:s/>Jacinto, <text:s text:c="2"/>petit <text:s text:c="2"/>indien <text:s text:c="2"/>de <text:s text:c="2"/>l'Equateu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194">
            <text:p>3194</text:p>
          </table:table-cell>
          <table:table-cell office:value-type="string">
            <text:p><text:s/>Magdalena <text:s text:c="2"/>: <text:s text:c="2"/>la <text:s text:c="2"/>petite <text:s text:c="2"/>Péruvienn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196">
            <text:p>3196</text:p>
          </table:table-cell>
          <table:table-cell office:value-type="string">
            <text:p><text:s/>Dans <text:s text:c="2"/>une <text:s text:c="2"/>Île <text:s text:c="2"/>du <text:s text:c="2"/>Pacifique <text:s text:c="2"/>: <text:s text:c="2"/>L'homme <text:s text:c="2"/>et <text:s text:c="2"/>la <text:s text:c="2"/>nature</text:p>
          </table:table-cell>
          <table:table-cell table:number-columns-repeated="4"/>
        </table:table-row>
        <table:table-row table:style-name="ro1">
          <table:table-cell office:value-type="float" office:value="3197">
            <text:p>3197</text:p>
          </table:table-cell>
          <table:table-cell office:value-type="string">
            <text:p><text:s/>Osman, <text:s text:c="2"/>petit <text:s text:c="2"/>pêcheur <text:s text:c="2"/>de <text:s text:c="2"/>Malaisi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198">
            <text:p>3198</text:p>
          </table:table-cell>
          <table:table-cell office:value-type="string">
            <text:p><text:s/>Tonino, <text:s text:c="2"/>le <text:s text:c="2"/>petit <text:s text:c="2"/>Polynésien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3199">
            <text:p>3199</text:p>
          </table:table-cell>
          <table:table-cell office:value-type="string">
            <text:p><text:s/>Anina <text:s text:c="2"/>et <text:s text:c="2"/>Nipiluk, <text:s text:c="2"/>enfants <text:s text:c="2"/>eskimo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3200">
            <text:p>3200</text:p>
          </table:table-cell>
          <table:table-cell office:value-type="string">
            <text:p><text:s/>L'Arctique <text:s text:c="2"/>avec <text:s text:c="2"/>Paul-Emile <text:s text:c="2"/>Victor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3202">
            <text:p>3202</text:p>
          </table:table-cell>
          <table:table-cell office:value-type="string">
            <text:p><text:s/>De <text:s text:c="2"/>retour <text:s text:c="2"/>en <text:s text:c="2"/>Terre <text:s text:c="2"/>Adélie <text:s text:c="2"/>avec <text:s text:c="2"/>Paul-Emile <text:s text:c="2"/>Victor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203">
            <text:p>3203</text:p>
          </table:table-cell>
          <table:table-cell office:value-type="string">
            <text:p><text:s/>La <text:s text:c="2"/>glace <text:s text:c="2"/>du <text:s text:c="2"/>p“le <text:s text:c="2"/>Sud <text:s text:c="2"/>raconte <text:s text:c="2"/>la <text:s text:c="2"/>Terr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3204">
            <text:p>3204</text:p>
          </table:table-cell>
          <table:table-cell office:value-type="string">
            <text:p><text:s/>A <text:s text:c="2"/>la <text:s text:c="2"/>recherche <text:s text:c="2"/>de <text:s text:c="2"/>mes <text:s text:c="2"/>ancêtr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205">
            <text:p>3205</text:p>
          </table:table-cell>
          <table:table-cell office:value-type="string">
            <text:p><text:s/>A <text:s text:c="2"/>la <text:s text:c="2"/>recherche <text:s text:c="2"/>du <text:s text:c="2"/>passé. <text:s/>1 <text:s/>: <text:s text:c="2"/>la <text:s text:c="2"/>recherche <text:s text:c="2"/>archéologiqu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208">
            <text:p>3208</text:p>
          </table:table-cell>
          <table:table-cell office:value-type="string">
            <text:p><text:s/>Traces <text:s text:c="2"/>de <text:s text:c="2"/>vie <text:s text:c="2"/>dans <text:s text:c="2"/>un <text:s text:c="2"/>récif <text:s text:c="2"/>fossile <text:s text:c="2"/>: <text:s text:c="2"/>essai <text:s text:c="2"/>de <text:s text:c="2"/>reconstitution <text:s text:c="2"/>paléoécologiqu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209">
            <text:p>3209</text:p>
          </table:table-cell>
          <table:table-cell office:value-type="string">
            <text:p><text:s/>La <text:s text:c="2"/>ville <text:s text:c="2"/>et <text:s text:c="2"/>la <text:s text:c="2"/>maison <text:s text:c="2"/>arabo-musulman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10">
            <text:p>3210</text:p>
          </table:table-cell>
          <table:table-cell office:value-type="string">
            <text:p><text:s/>Civilisation <text:s text:c="2"/>islamiqu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211">
            <text:p>3211</text:p>
          </table:table-cell>
          <table:table-cell office:value-type="string">
            <text:p><text:s/>Civilisation <text:s text:c="2"/>indienn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3212">
            <text:p>3212</text:p>
          </table:table-cell>
          <table:table-cell office:value-type="string">
            <text:p><text:s/>Dis, <text:s text:c="2"/>pourquoi <text:s text:c="2"/>le <text:s text:c="2"/>ciel <text:s text:c="2"/>et <text:s text:c="2"/>la <text:s text:c="2"/>terre...? <text:s text:c="2"/>Cycle <text:s/>2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214">
            <text:p>3214</text:p>
          </table:table-cell>
          <table:table-cell office:value-type="string">
            <text:p><text:s/>Civilisation <text:s text:c="2"/>chinois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215">
            <text:p>3215</text:p>
          </table:table-cell>
          <table:table-cell office:value-type="string">
            <text:p><text:s/>Les <text:s text:c="2"/>civilisations <text:s text:c="2"/>précolombiennes <text:s text:c="2"/>(Mayas, <text:s text:c="2"/>Aztèques, <text:s text:c="2"/>Incas)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216">
            <text:p>3216</text:p>
          </table:table-cell>
          <table:table-cell office:value-type="string">
            <text:p><text:s/>Les <text:s text:c="2"/>civilisations <text:s text:c="2"/>précolombiennes</text:p>
          </table:table-cell>
          <table:table-cell table:number-columns-repeated="4"/>
        </table:table-row>
        <table:table-row table:style-name="ro1">
          <table:table-cell office:value-type="float" office:value="3217">
            <text:p>3217</text:p>
          </table:table-cell>
          <table:table-cell office:value-type="string">
            <text:p><text:s/>Civilisation <text:s text:c="2"/>d'Afrique <text:s text:c="2"/>Noire <text:s text:c="2"/>: <text:s text:c="2"/>sources <text:s text:c="2"/>et <text:s text:c="2"/>méthodes <text:s text:c="2"/>d'approch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218">
            <text:p>3218</text:p>
          </table:table-cell>
          <table:table-cell office:value-type="string">
            <text:p><text:s/>Sciences <text:s text:c="2"/>et <text:s text:c="2"/>techniques <text:s text:c="2"/>aux <text:s text:c="2"/>XVIIe <text:s text:c="2"/>et <text:s text:c="2"/>XVIIIe <text:s text:c="2"/>siècl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220">
            <text:p>3220</text:p>
          </table:table-cell>
          <table:table-cell office:value-type="string">
            <text:p><text:s/>Un <text:s text:c="2"/>grand <text:s text:c="2"/>chantier <text:s text:c="2"/>au <text:s text:c="2"/>XIXe <text:s text:c="2"/>siècle <text:s text:c="2"/>: <text:s text:c="2"/>le <text:s text:c="2"/>tunnel <text:s text:c="2"/>du <text:s text:c="2"/>Mont-Ceni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21">
            <text:p>3221</text:p>
          </table:table-cell>
          <table:table-cell office:value-type="string">
            <text:p><text:s/>La <text:s text:c="2"/>mine <text:s text:c="2"/>et <text:s text:c="2"/>les <text:s text:c="2"/>mineurs <text:s text:c="2"/>en <text:s/>1900</text:p>
          </table:table-cell>
          <table:table-cell/>
          <table:table-cell office:value-type="string">
            <text:p><text:s text:c="4"/>Mémoire <text:s text:c="2"/>de <text:s text:c="2"/>pierre <text:s text:c="2"/>: <text:s text:c="2"/>souvenirs <text:s text:c="2"/>de <text:s text:c="2"/>la <text:s text:c="2"/>résistance <text:s/></text:p>
          </table:table-cell>
          <table:table-cell table:number-columns-repeated="2"/>
        </table:table-row>
        <table:table-row table:style-name="ro1">
          <table:table-cell office:value-type="float" office:value="3222">
            <text:p>3222</text:p>
          </table:table-cell>
          <table:table-cell office:value-type="string">
            <text:p><text:s/>Autour <text:s text:c="2"/>d'un <text:s text:c="2"/>aquarium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223">
            <text:p>3223</text:p>
          </table:table-cell>
          <table:table-cell office:value-type="string">
            <text:p><text:s/>Rouen, <text:s text:c="2"/>port <text:s text:c="2"/>de <text:s text:c="2"/>mer <text:s text:c="2"/>sur <text:s text:c="2"/>la <text:s text:c="2"/>riviè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224">
            <text:p>3224</text:p>
          </table:table-cell>
          <table:table-cell office:value-type="string">
            <text:p><text:s/>A <text:s text:c="2"/>travers <text:s text:c="2"/>la <text:s text:c="2"/>Franc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25">
            <text:p>3225</text:p>
          </table:table-cell>
          <table:table-cell office:value-type="string">
            <text:p><text:s/>Monsieur <text:s text:c="2"/>Recobre <text:s text:c="2"/>: <text:s text:c="2"/>un <text:s text:c="2"/>vieux <text:s text:c="2"/>solda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26">
            <text:p>3226</text:p>
          </table:table-cell>
          <table:table-cell office:value-type="string">
            <text:p><text:s/>Art <text:s text:c="2"/>roman <text:s text:c="2"/>en <text:s text:c="2"/>Auvergne. <text:s/>1 <text:s/>: <text:s text:c="2"/>l'architectur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27">
            <text:p>3227</text:p>
          </table:table-cell>
          <table:table-cell office:value-type="string">
            <text:p><text:s/>Art <text:s text:c="2"/>roman <text:s text:c="2"/>en <text:s text:c="2"/>Auvergne. <text:s/>2 <text:s/>: <text:s text:c="2"/>la <text:s text:c="2"/>sculpture <text:s text:c="2"/>monumentale</text:p>
          </table:table-cell>
          <table:table-cell table:number-columns-repeated="4"/>
        </table:table-row>
        <table:table-row table:style-name="ro1">
          <table:table-cell office:value-type="float" office:value="3228">
            <text:p>3228</text:p>
          </table:table-cell>
          <table:table-cell office:value-type="string">
            <text:p><text:s/>Art <text:s text:c="2"/>roman <text:s text:c="2"/>en <text:s text:c="2"/>Auvergne. <text:s/>3 <text:s/>: <text:s text:c="2"/>objets <text:s text:c="2"/>mobilier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229">
            <text:p>3229</text:p>
          </table:table-cell>
          <table:table-cell office:value-type="string">
            <text:p><text:s/>Une <text:s text:c="2"/>région, <text:s text:c="2"/>l'Auvergne <text:s text:c="2"/>: <text:s text:c="2"/>L'art <text:s text:c="2"/>roman <text:s text:c="2"/>en <text:s text:c="2"/>Auvergn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30">
            <text:p>3230</text:p>
          </table:table-cell>
          <table:table-cell office:value-type="string">
            <text:p><text:s/>Témoignages <text:s text:c="2"/>du <text:s text:c="2"/>passé <text:s text:c="2"/>en <text:s text:c="2"/>Haute-Loire. <text:s/>2 <text:s/>: <text:s text:c="2"/>du <text:s text:c="2"/>XVIe <text:s text:c="2"/>siècle <text:s text:c="2"/>à <text:s text:c="2"/>nos <text:s text:c="2"/>jours</text:p>
          </table:table-cell>
          <table:table-cell table:number-columns-repeated="4"/>
        </table:table-row>
        <table:table-row table:style-name="ro1">
          <table:table-cell office:value-type="float" office:value="3231">
            <text:p>3231</text:p>
          </table:table-cell>
          <table:table-cell office:value-type="string">
            <text:p><text:s/>Le <text:s text:c="2"/>chemin <text:s text:c="2"/>de <text:s text:c="2"/>fer <text:s text:c="2"/>en <text:s text:c="2"/>Bourbonnais, <text:s text:c="2"/>hier <text:s text:c="2"/>et <text:s text:c="2"/>aujourd'hui</text:p>
          </table:table-cell>
          <table:table-cell table:number-columns-repeated="4"/>
        </table:table-row>
        <table:table-row table:style-name="ro1">
          <table:table-cell office:value-type="float" office:value="3232">
            <text:p>3232</text:p>
          </table:table-cell>
          <table:table-cell office:value-type="string">
            <text:p><text:s/>La <text:s text:c="2"/>sculpture <text:s text:c="2"/>romane <text:s text:c="2"/>en <text:s text:c="2"/>Bourbonnai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233">
            <text:p>3233</text:p>
          </table:table-cell>
          <table:table-cell office:value-type="string">
            <text:p><text:s/>De <text:s text:c="2"/>l'aube <text:s text:c="2"/>de <text:s text:c="2"/>l'humanité <text:s text:c="2"/>aux <text:s text:c="2"/>invasions <text:s text:c="2"/>barbar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234">
            <text:p>3234</text:p>
          </table:table-cell>
          <table:table-cell office:value-type="string">
            <text:p><text:s/>La <text:s text:c="2"/>préhistoir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235">
            <text:p>3235</text:p>
          </table:table-cell>
          <table:table-cell office:value-type="string">
            <text:p><text:s/>La <text:s text:c="2"/>vie <text:s text:c="2"/>quotidienne <text:s text:c="2"/>des <text:s text:c="2"/>hommes <text:s text:c="2"/>préhistoriques. <text:s/>1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236">
            <text:p>3236</text:p>
          </table:table-cell>
          <table:table-cell office:value-type="string">
            <text:p><text:s/>La <text:s text:c="2"/>vie <text:s text:c="2"/>quotidienne <text:s text:c="2"/>des <text:s text:c="2"/>hommes <text:s text:c="2"/>préhistoriques. <text:s/>2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237">
            <text:p>3237</text:p>
          </table:table-cell>
          <table:table-cell office:value-type="string">
            <text:p><text:s/>Histoire <text:s text:c="2"/>de <text:s text:c="2"/>France, <text:s text:c="2"/>de <text:s text:c="2"/>la <text:s text:c="2"/>Préhistoire <text:s text:c="2"/>à <text:s/>1610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38">
            <text:p>3238</text:p>
          </table:table-cell>
          <table:table-cell office:value-type="string">
            <text:p><text:s/>L'outil <text:s text:c="2"/>préhistoriqu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239">
            <text:p>3239</text:p>
          </table:table-cell>
          <table:table-cell office:value-type="string">
            <text:p><text:s/>L'habitat <text:s text:c="2"/>préhistoriqu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240">
            <text:p>3240</text:p>
          </table:table-cell>
          <table:table-cell office:value-type="string">
            <text:p><text:s/>Le <text:s text:c="2"/>mythe <text:s text:c="2"/>des <text:s text:c="2"/>cités <text:s text:c="2"/>lacustr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42">
            <text:p>3242</text:p>
          </table:table-cell>
          <table:table-cell office:value-type="string">
            <text:p><text:s/>L'homme <text:s text:c="2"/>préhistorique <text:s text:c="2"/>au <text:s text:c="2"/>temps <text:s text:c="2"/>des <text:s text:c="2"/>chasseur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243">
            <text:p>3243</text:p>
          </table:table-cell>
          <table:table-cell office:value-type="string">
            <text:p><text:s/>Préhistoire <text:s text:c="2"/>: <text:s text:c="2"/>sites <text:s text:c="2"/>préhistoriques <text:s text:c="2"/>et <text:s text:c="2"/>mégalithes <text:s text:c="2"/>(Saint-Flour)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44">
            <text:p>3244</text:p>
          </table:table-cell>
          <table:table-cell office:value-type="string">
            <text:p><text:s/>Transport <text:s text:c="2"/>et <text:s text:c="2"/>levage <text:s text:c="2"/>sur <text:s text:c="2"/>un <text:s text:c="2"/>chantier <text:s text:c="2"/>préhistoriqu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245">
            <text:p>3245</text:p>
          </table:table-cell>
          <table:table-cell office:value-type="string">
            <text:p><text:s/>Des <text:s text:c="2"/>outils <text:s text:c="2"/>racontent <text:s text:c="2"/>la <text:s text:c="2"/>préhistoir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246">
            <text:p>3246</text:p>
          </table:table-cell>
          <table:table-cell office:value-type="string">
            <text:p><text:s/>L'homme <text:s text:c="2"/>de <text:s text:c="2"/>Tautavel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47">
            <text:p>3247</text:p>
          </table:table-cell>
          <table:table-cell office:value-type="string">
            <text:p><text:s/>Histoire <text:s text:c="2"/>de <text:s text:c="2"/>France. <text:s/>2 <text:s/>: <text:s text:c="2"/>De <text:s text:c="2"/>la <text:s text:c="2"/>Renaissance <text:s text:c="2"/>à <text:s/>1848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248">
            <text:p>3248</text:p>
          </table:table-cell>
          <table:table-cell office:value-type="string">
            <text:p><text:s/>Histoire <text:s text:c="2"/>de <text:s text:c="2"/>France. <text:s/>3 <text:s/>: <text:s text:c="2"/>De <text:s/>1848 <text:s/>à <text:s text:c="2"/>nos <text:s text:c="2"/>jour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249">
            <text:p>3249</text:p>
          </table:table-cell>
          <table:table-cell office:value-type="string">
            <text:p><text:s/>Histoire <text:s text:c="2"/>de <text:s text:c="2"/>France. <text:s/>1 <text:s/>: <text:s text:c="2"/>De <text:s text:c="2"/>la <text:s text:c="2"/>préhistoire <text:s text:c="2"/>à <text:s text:c="2"/>la <text:s text:c="2"/>Renaissanc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2">
          <table:table-cell office:value-type="float" office:value="3250">
            <text:p>3250</text:p>
          </table:table-cell>
          <table:table-cell office:value-type="string">
            <text:p><text:s/>Histoire <text:s text:c="2"/>d'Angleterre. <text:s/>2 <text:s/>: <text:s text:c="2"/>l'Angleterre <text:s text:c="2"/>des <text:s text:c="2"/>Tudor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2">
          <table:table-cell office:value-type="float" office:value="3251">
            <text:p>3251</text:p>
          </table:table-cell>
          <table:table-cell office:value-type="string">
            <text:p><text:s/>Histoire <text:s text:c="2"/>d'Angleterre. <text:s/>3 <text:s/>: <text:s text:c="2"/>les <text:s text:c="2"/>Stuarts <text:s text:c="2"/>et <text:s text:c="2"/>les <text:s text:c="2"/>révolution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257">
            <text:p>3257</text:p>
          </table:table-cell>
          <table:table-cell office:value-type="string">
            <text:p><text:s/>Les <text:s text:c="2"/>jeux <text:s text:c="2"/>olympiques <text:s text:c="2"/>dans <text:s text:c="2"/>la <text:s text:c="2"/>Grèce <text:s text:c="2"/>Antiqu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58">
            <text:p>3258</text:p>
          </table:table-cell>
          <table:table-cell office:value-type="string">
            <text:p><text:s/>Le <text:s text:c="2"/>fabuleux <text:s text:c="2"/>voyage <text:s text:c="2"/>d'Ulyss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3259">
            <text:p>3259</text:p>
          </table:table-cell>
          <table:table-cell office:value-type="string">
            <text:p><text:s/>Athènes <text:s text:c="2"/>au <text:s text:c="2"/>Ve <text:s text:c="2"/>siècle <text:s text:c="2"/>av. <text:s text:c="2"/>J.-C.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260">
            <text:p>3260</text:p>
          </table:table-cell>
          <table:table-cell office:value-type="string">
            <text:p><text:s/>La <text:s text:c="2"/>vie <text:s text:c="2"/>publique <text:s text:c="2"/>à <text:s text:c="2"/>Athènes <text:s text:c="2"/>au <text:s text:c="2"/>Ve <text:s text:c="2"/>siècl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263">
            <text:p>3263</text:p>
          </table:table-cell>
          <table:table-cell office:value-type="string">
            <text:p><text:s/>Rome <text:s text:c="2"/>: <text:s text:c="2"/>la <text:s text:c="2"/>ville, <text:s text:c="2"/>la <text:s text:c="2"/>maison, <text:s text:c="2"/>le <text:s text:c="2"/>décor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64">
            <text:p>3264</text:p>
          </table:table-cell>
          <table:table-cell office:value-type="string">
            <text:p><text:s/>Rome <text:s text:c="2"/>: <text:s text:c="2"/>la <text:s text:c="2"/>vie <text:s text:c="2"/>quotidienn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265">
            <text:p>3265</text:p>
          </table:table-cell>
          <table:table-cell office:value-type="string">
            <text:p><text:s/>Vie <text:s text:c="2"/>quotidienne <text:s text:c="2"/>des <text:s text:c="2"/>Romains <text:s text:c="2"/>: <text:s text:c="2"/>les <text:s text:c="2"/>distractions <text:s text:c="2"/>populair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266">
            <text:p>3266</text:p>
          </table:table-cell>
          <table:table-cell office:value-type="string">
            <text:p><text:s/>Des <text:s text:c="2"/>solutions <text:s text:c="2"/>à <text:s text:c="2"/>la <text:s text:c="2"/>pollution <text:s text:c="2"/>de <text:s text:c="2"/>l'eau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267">
            <text:p>3267</text:p>
          </table:table-cell>
          <table:table-cell office:value-type="string">
            <text:p><text:s/>Découverte <text:s text:c="2"/>de <text:s text:c="2"/>l'océan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268">
            <text:p>3268</text:p>
          </table:table-cell>
          <table:table-cell office:value-type="string">
            <text:p><text:s/>Découverte <text:s text:c="2"/>du <text:s text:c="2"/>monde <text:s text:c="2"/>marin <text:s text:c="2"/>: <text:s text:c="2"/>une <text:s text:c="2"/>visite <text:s text:c="2"/>à <text:s text:c="2"/>l'aquarium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270">
            <text:p>3270</text:p>
          </table:table-cell>
          <table:table-cell office:value-type="string">
            <text:p><text:s/>Un <text:s text:c="2"/>camp <text:s text:c="2"/>romain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271">
            <text:p>3271</text:p>
          </table:table-cell>
          <table:table-cell office:value-type="string">
            <text:p><text:s/>Le <text:s text:c="2"/>monnayage <text:s text:c="2"/>arvern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72">
            <text:p>3272</text:p>
          </table:table-cell>
          <table:table-cell office:value-type="string">
            <text:p><text:s/>Les <text:s text:c="2"/>Gaulois <text:s text:c="2"/>et <text:s text:c="2"/>les <text:s text:c="2"/>Gallo-romain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74">
            <text:p>3274</text:p>
          </table:table-cell>
          <table:table-cell office:value-type="string">
            <text:p><text:s/>Nos <text:s text:c="2"/>ancêtres <text:s text:c="2"/>les <text:s text:c="2"/>Gauloi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275">
            <text:p>3275</text:p>
          </table:table-cell>
          <table:table-cell office:value-type="string">
            <text:p><text:s/>La <text:s text:c="2"/>Gaul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76">
            <text:p>3276</text:p>
          </table:table-cell>
          <table:table-cell office:value-type="string">
            <text:p><text:s/>La <text:s text:c="2"/>vie <text:s text:c="2"/>quotidienne <text:s text:c="2"/>en <text:s text:c="2"/>Gaule <text:s text:c="2"/>: <text:s text:c="2"/>des <text:s text:c="2"/>Gaulois <text:s text:c="2"/>aux <text:s text:c="2"/>Gallo-romain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77">
            <text:p>3277</text:p>
          </table:table-cell>
          <table:table-cell office:value-type="string">
            <text:p><text:s/>L'histoire <text:s text:c="2"/>vue <text:s text:c="2"/>du <text:s text:c="2"/>ciel <text:s text:c="2"/>: <text:s text:c="2"/>fermes <text:s text:c="2"/>gauloises <text:s text:c="2"/>et <text:s text:c="2"/>villas <text:s text:c="2"/>gallo-romaines</text:p>
          </table:table-cell>
          <table:table-cell table:number-columns-repeated="4"/>
        </table:table-row>
        <table:table-row table:style-name="ro1">
          <table:table-cell office:value-type="float" office:value="3279">
            <text:p>3279</text:p>
          </table:table-cell>
          <table:table-cell office:value-type="string">
            <text:p><text:s/>Les <text:s text:c="2"/>Romains <text:s text:c="2"/>en <text:s text:c="2"/>Auni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280">
            <text:p>3280</text:p>
          </table:table-cell>
          <table:table-cell office:value-type="string">
            <text:p><text:s/>Naissance <text:s text:c="2"/>d'un <text:s text:c="2"/>France <text:s text:c="2"/>rurale <text:s text:c="2"/>: <text:s text:c="2"/>préhistoire <text:s text:c="2"/>et <text:s text:c="2"/>gallo-romain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3283">
            <text:p>3283</text:p>
          </table:table-cell>
          <table:table-cell office:value-type="string">
            <text:p><text:s/>Les <text:s text:c="2"/>Gallo-romains <text:s text:c="2"/>et <text:s text:c="2"/>le <text:s text:c="2"/>Haut <text:s text:c="2"/>Moyen <text:s text:c="2"/>Age. <text:s/>4 <text:s/>: <text:s text:c="2"/>Les <text:s text:c="2"/>métier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285">
            <text:p>3285</text:p>
          </table:table-cell>
          <table:table-cell office:value-type="string">
            <text:p><text:s/>Spectacles <text:s text:c="2"/>et <text:s text:c="2"/>jeux <text:s text:c="2"/>dans <text:s text:c="2"/>la <text:s text:c="2"/>ville <text:s text:c="2"/>gallo-romain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86">
            <text:p>3286</text:p>
          </table:table-cell>
          <table:table-cell office:value-type="string">
            <text:p><text:s/>Outils <text:s text:c="2"/>et <text:s text:c="2"/>artisans <text:s text:c="2"/>dans <text:s text:c="2"/>la <text:s text:c="2"/>Gaule <text:s text:c="2"/>romai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287">
            <text:p>3287</text:p>
          </table:table-cell>
          <table:table-cell office:value-type="string">
            <text:p><text:s/>Les <text:s text:c="2"/>travaux <text:s text:c="2"/>et <text:s text:c="2"/>les <text:s text:c="2"/>jours <text:s text:c="2"/>dans <text:s text:c="2"/>une <text:s text:c="2"/>ville <text:s text:c="2"/>gallo-romaine <text:s text:c="2"/>: <text:s text:c="2"/>Aquis <text:s text:c="2"/>Calidis <text:s text:c="2"/>(Vichy)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289">
            <text:p>3289</text:p>
          </table:table-cell>
          <table:table-cell office:value-type="string">
            <text:p><text:s/>Les <text:s text:c="2"/>ateliers <text:s text:c="2"/>de <text:s text:c="2"/>potiers <text:s text:c="2"/>gallo-romains <text:s text:c="2"/>du <text:s text:c="2"/>centre <text:s text:c="2"/>de <text:s text:c="2"/>la <text:s text:c="2"/>Gaul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2">
          <table:table-cell office:value-type="float" office:value="3290">
            <text:p>3290</text:p>
          </table:table-cell>
          <table:table-cell office:value-type="string">
            <text:p><text:s/>La <text:s text:c="2"/>céramique <text:s text:c="2"/>sigillée <text:s text:c="2"/>de <text:s text:c="2"/>la <text:s text:c="2"/>Gaufresenqu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291">
            <text:p>3291</text:p>
          </table:table-cell>
          <table:table-cell office:value-type="string">
            <text:p><text:s/>Les <text:s text:c="2"/>débuts <text:s text:c="2"/>du <text:s text:c="2"/>Christianisme <text:s/>1489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292">
            <text:p>3292</text:p>
          </table:table-cell>
          <table:table-cell office:value-type="string">
            <text:p><text:s/>Transports <text:s text:c="2"/>et <text:s text:c="2"/>échanges <text:s text:c="2"/>: <text:s text:c="2"/>Centres <text:s text:c="2"/>d'échanges <text:s text:c="2"/>et <text:s text:c="2"/>courants <text:s text:c="2"/>commerciaux <text:s text:c="2"/>jusqu'à <text:s text:c="2"/>la <text:s text:c="2"/>dislocation <text:s text:c="2"/>du <text:s text:c="2"/>monde <text:s text:c="2"/>antique <text:s text:c="5"/></text:p>
          </table:table-cell>
          <table:table-cell table:number-columns-repeated="4"/>
        </table:table-row>
        <table:table-row table:style-name="ro1">
          <table:table-cell office:value-type="float" office:value="3293">
            <text:p>3293</text:p>
          </table:table-cell>
          <table:table-cell office:value-type="string">
            <text:p><text:s/>L'eau <text:s text:c="2"/>à <text:s text:c="2"/>Rom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294">
            <text:p>3294</text:p>
          </table:table-cell>
          <table:table-cell office:value-type="string">
            <text:p><text:s/>Le <text:s text:c="2"/>monde <text:s text:c="2"/>au <text:s text:c="2"/>IXe <text:s text:c="2"/>siècl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296">
            <text:p>3296</text:p>
          </table:table-cell>
          <table:table-cell office:value-type="string">
            <text:p><text:s/>Un <text:s text:c="2"/>village <text:s text:c="2"/>au <text:s text:c="2"/>temps <text:s text:c="2"/>de <text:s text:c="2"/>Charlemagn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298">
            <text:p>3298</text:p>
          </table:table-cell>
          <table:table-cell office:value-type="string">
            <text:p><text:s/>Seigneurs <text:s text:c="2"/>et <text:s text:c="2"/>châteaux <text:s text:c="2"/>fort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299">
            <text:p>3299</text:p>
          </table:table-cell>
          <table:table-cell office:value-type="string">
            <text:p><text:s/>La <text:s text:c="2"/>vie <text:s text:c="2"/>seigneuriale <text:s text:c="2"/>du <text:s text:c="2"/>XIe <text:s text:c="2"/>au <text:s text:c="2"/>XIIIe <text:s text:c="2"/>siècl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300">
            <text:p>3300</text:p>
          </table:table-cell>
          <table:table-cell office:value-type="string">
            <text:p><text:s/>La <text:s text:c="2"/>vie <text:s text:c="2"/>dans <text:s text:c="2"/>les <text:s text:c="2"/>campagnes <text:s text:c="2"/>au <text:s text:c="2"/>moyen <text:s text:c="2"/>âg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3301">
            <text:p>3301</text:p>
          </table:table-cell>
          <table:table-cell office:value-type="string">
            <text:p><text:s/>Eveil <text:s text:c="2"/>historique <text:s text:c="2"/>du <text:s text:c="2"/>moyen <text:s text:c="2"/>âge <text:s text:c="2"/>: <text:s text:c="2"/>messire <text:s text:c="2"/>Guillaume <text:s text:c="2"/>et <text:s text:c="2"/>renard <text:s text:c="2"/>roux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302">
            <text:p>3302</text:p>
          </table:table-cell>
          <table:table-cell office:value-type="string">
            <text:p><text:s/>Au <text:s text:c="2"/>Moyen <text:s text:c="2"/>Age <text:s text:c="2"/>: <text:s text:c="2"/>des <text:s text:c="2"/>semailles <text:s text:c="2"/>au <text:s text:c="2"/>mouli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03">
            <text:p>3303</text:p>
          </table:table-cell>
          <table:table-cell office:value-type="string">
            <text:p><text:s/>Archéologie <text:s text:c="2"/>du <text:s text:c="2"/>quotidien <text:s text:c="2"/>: <text:s text:c="2"/>La <text:s text:c="2"/>femme <text:s text:c="2"/>au <text:s text:c="2"/>Moyen <text:s text:c="2"/>Ag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304">
            <text:p>3304</text:p>
          </table:table-cell>
          <table:table-cell office:value-type="string">
            <text:p><text:s/>Fêtes <text:s text:c="2"/>et <text:s text:c="2"/>divertissements <text:s text:c="2"/>à <text:s text:c="2"/>la <text:s text:c="2"/>fin <text:s text:c="2"/>du <text:s text:c="2"/>Moyen <text:s text:c="2"/>Ag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305">
            <text:p>3305</text:p>
          </table:table-cell>
          <table:table-cell office:value-type="string">
            <text:p><text:s/>La <text:s text:c="2"/>vie <text:s text:c="2"/>de <text:s text:c="2"/>la <text:s text:c="2"/>rue <text:s text:c="2"/>au <text:s text:c="2"/>moyen <text:s text:c="2"/>âg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307">
            <text:p>3307</text:p>
          </table:table-cell>
          <table:table-cell office:value-type="string">
            <text:p><text:s/>Une <text:s text:c="2"/>ville <text:s text:c="2"/>au <text:s text:c="2"/>Moyen <text:s text:c="2"/>Age <text:s text:c="2"/>: <text:s text:c="2"/>Crémieu-en-Dauphiné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308">
            <text:p>3308</text:p>
          </table:table-cell>
          <table:table-cell office:value-type="string">
            <text:p><text:s/>L'île <text:s text:c="2"/>de <text:s text:c="2"/>la <text:s text:c="2"/>Cité <text:s text:c="2"/>au <text:s text:c="2"/>Moyen <text:s text:c="2"/>Ag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310">
            <text:p>3310</text:p>
          </table:table-cell>
          <table:table-cell office:value-type="string">
            <text:p><text:s/>Mouvements <text:s text:c="2"/>libéraux <text:s text:c="2"/>et <text:s text:c="2"/>nationaux <text:s text:c="2"/>en <text:s text:c="2"/>Europe <text:s text:c="2"/>au <text:s text:c="2"/>XIXe <text:s text:c="2"/>siècl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311">
            <text:p>3311</text:p>
          </table:table-cell>
          <table:table-cell office:value-type="string">
            <text:p><text:s/>Il <text:s text:c="2"/>y <text:s text:c="2"/>a <text:s/>500 <text:s/>ans <text:s text:c="2"/>: <text:s text:c="2"/>La <text:s text:c="2"/>vie <text:s text:c="2"/>quotidienne <text:s text:c="2"/>à <text:s text:c="2"/>Troy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12">
            <text:p>3312</text:p>
          </table:table-cell>
          <table:table-cell office:value-type="string">
            <text:p><text:s/>Un <text:s text:c="2"/>pèlerinage <text:s text:c="2"/>au <text:s text:c="2"/>Moyen <text:s text:c="2"/>Age <text:s text:c="2"/>: <text:s text:c="2"/>Saint <text:s text:c="2"/>Jacques <text:s text:c="2"/>de <text:s text:c="2"/>Compostell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13">
            <text:p>3313</text:p>
          </table:table-cell>
          <table:table-cell office:value-type="string">
            <text:p><text:s/>Le <text:s text:c="2"/>Mont-Saint-Michel <text:s text:c="2"/>au <text:s text:c="2"/>moyen <text:s text:c="2"/>âg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314">
            <text:p>3314</text:p>
          </table:table-cell>
          <table:table-cell office:value-type="string">
            <text:p><text:s/>Les <text:s text:c="2"/>grands <text:s text:c="2"/>voyag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15">
            <text:p>3315</text:p>
          </table:table-cell>
          <table:table-cell office:value-type="string">
            <text:p><text:s/>La <text:s text:c="2"/>vie <text:s text:c="2"/>des <text:s text:c="2"/>citadins <text:s text:c="2"/>et <text:s text:c="2"/>des <text:s text:c="2"/>grands <text:s text:c="2"/>de <text:s text:c="2"/>la <text:s text:c="2"/>Renaissanc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317">
            <text:p>3317</text:p>
          </table:table-cell>
          <table:table-cell office:value-type="string">
            <text:p><text:s/>Les <text:s text:c="2"/>français <text:s text:c="2"/>et <text:s text:c="2"/>l'exploration <text:s text:c="2"/>des <text:s text:c="2"/>Amérique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318">
            <text:p>3318</text:p>
          </table:table-cell>
          <table:table-cell office:value-type="string">
            <text:p><text:s/>La <text:s text:c="2"/>France <text:s text:c="2"/>du <text:s text:c="2"/>XVIe <text:s text:c="2"/>siècl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319">
            <text:p>3319</text:p>
          </table:table-cell>
          <table:table-cell office:value-type="string">
            <text:p><text:s/>Versailles <text:s text:c="2"/>et <text:s text:c="2"/>Louis <text:s text:c="2"/>XIV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321">
            <text:p>3321</text:p>
          </table:table-cell>
          <table:table-cell office:value-type="string">
            <text:p><text:s/>La <text:s text:c="2"/>vie <text:s text:c="2"/>dans <text:s text:c="2"/>les <text:s text:c="2"/>villes <text:s text:c="2"/>au <text:s text:c="2"/>XVIIe <text:s text:c="2"/>siècle. <text:s/>1 <text:s/>: <text:s text:c="2"/>Le <text:s text:c="2"/>cadre <text:s text:c="2"/>et <text:s text:c="2"/>les <text:s text:c="2"/>activités <text:s text:c="5"/>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322">
            <text:p>3322</text:p>
          </table:table-cell>
          <table:table-cell office:value-type="string">
            <text:p><text:s/>La <text:s text:c="2"/>vie <text:s text:c="2"/>dans <text:s text:c="2"/>les <text:s text:c="2"/>villes <text:s text:c="2"/>au <text:s text:c="2"/>XVIIe <text:s text:c="2"/>siècle. <text:s/>2 <text:s/>: <text:s text:c="2"/>Classes <text:s text:c="2"/>sociale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323">
            <text:p>3323</text:p>
          </table:table-cell>
          <table:table-cell office:value-type="string">
            <text:p><text:s/>La <text:s text:c="2"/>vie <text:s text:c="2"/>rurale <text:s text:c="2"/>et <text:s text:c="2"/>les <text:s text:c="2"/>paysans <text:s text:c="2"/>sous <text:s text:c="2"/>l'Ancien <text:s text:c="2"/>Régim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3324">
            <text:p>3324</text:p>
          </table:table-cell>
          <table:table-cell office:value-type="string">
            <text:p><text:s/>Les <text:s text:c="2"/>jardiniers <text:s text:c="2"/>voyageurs <text:s text:c="2"/>: <text:s text:c="2"/>Le <text:s text:c="2"/>jardin <text:s text:c="2"/>du <text:s text:c="2"/>roi <text:s text:c="2"/>aux <text:s text:c="2"/>XVIIe <text:s text:c="2"/>et <text:s text:c="2"/>XVIIIe <text:s text:c="2"/>siècle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326">
            <text:p>3326</text:p>
          </table:table-cell>
          <table:table-cell office:value-type="string">
            <text:p><text:s/>La <text:s text:c="2"/>vie <text:s text:c="2"/>dans <text:s text:c="2"/>les <text:s text:c="2"/>villes <text:s text:c="2"/>du <text:s text:c="2"/>XVIe <text:s text:c="2"/>au <text:s text:c="2"/>XVIIIe <text:s text:c="2"/>siècl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327">
            <text:p>3327</text:p>
          </table:table-cell>
          <table:table-cell office:value-type="string">
            <text:p><text:s/>La <text:s text:c="2"/>remise <text:s text:c="2"/>en <text:s text:c="2"/>cause <text:s text:c="2"/>de <text:s text:c="2"/>l'absolutism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328">
            <text:p>3328</text:p>
          </table:table-cell>
          <table:table-cell office:value-type="string">
            <text:p><text:s/>Les <text:s/>14 <text:s/>Juille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329">
            <text:p>3329</text:p>
          </table:table-cell>
          <table:table-cell office:value-type="string">
            <text:p><text:s/>Pourquoi <text:s text:c="2"/>la <text:s text:c="2"/>Révolution <text:s text:c="2"/>?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30">
            <text:p>3330</text:p>
          </table:table-cell>
          <table:table-cell office:value-type="string">
            <text:p><text:s/>Les <text:s text:c="2"/>Français <text:s text:c="2"/>à <text:s text:c="2"/>la <text:s text:c="2"/>veille <text:s text:c="2"/>de <text:s text:c="2"/>la <text:s text:c="2"/>Révolution <text:s text:c="2"/>de <text:s/>1789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31">
            <text:p>3331</text:p>
          </table:table-cell>
          <table:table-cell office:value-type="string">
            <text:p><text:s/>Pourquoi <text:s text:c="2"/>la <text:s text:c="2"/>Marseillaise <text:s text:c="2"/>?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332">
            <text:p>3332</text:p>
          </table:table-cell>
          <table:table-cell office:value-type="string">
            <text:p>1792 <text:s/>L'an <text:s/>1 <text:s/>de <text:s text:c="2"/>la <text:s text:c="2"/>Républiqu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333">
            <text:p>3333</text:p>
          </table:table-cell>
          <table:table-cell office:value-type="string">
            <text:p><text:s/>Lafayette, <text:s text:c="2"/>à <text:s text:c="2"/>la <text:s text:c="2"/>croisée <text:s text:c="2"/>de <text:s text:c="2"/>plusieurs <text:s text:c="2"/>mondes</text:p>
          </table:table-cell>
          <table:table-cell table:number-columns-repeated="4"/>
        </table:table-row>
        <table:table-row table:style-name="ro1">
          <table:table-cell office:value-type="float" office:value="3334">
            <text:p>3334</text:p>
          </table:table-cell>
          <table:table-cell office:value-type="string">
            <text:p><text:s/>Il <text:s text:c="2"/>y <text:s text:c="2"/>a <text:s/>200 <text:s/>ans... <text:s text:c="2"/>la <text:s text:c="2"/>Révolution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335">
            <text:p>3335</text:p>
          </table:table-cell>
          <table:table-cell office:value-type="string">
            <text:p><text:s/>La <text:s text:c="2"/>chute <text:s text:c="2"/>de <text:s text:c="2"/>Napoléon <text:s text:c="2"/>vue <text:s text:c="2"/>par <text:s text:c="2"/>la <text:s text:c="2"/>caricatur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336">
            <text:p>3336</text:p>
          </table:table-cell>
          <table:table-cell office:value-type="string">
            <text:p><text:s/>Travaux <text:s text:c="2"/>de <text:s text:c="2"/>femmes <text:s text:c="2"/>au <text:s text:c="2"/>XIXe <text:s text:c="2"/>siècl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3337">
            <text:p>3337</text:p>
          </table:table-cell>
          <table:table-cell office:value-type="string">
            <text:p><text:s/>Evolution <text:s text:c="2"/>de <text:s text:c="2"/>la <text:s text:c="2"/>France <text:s text:c="2"/>paysanne <text:s text:c="2"/>au <text:s text:c="2"/>XIXe <text:s text:c="2"/>siècle <text:s text:c="2"/>(1789-1914)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338">
            <text:p>3338</text:p>
          </table:table-cell>
          <table:table-cell office:value-type="string">
            <text:p><text:s/>Tiennon, <text:s text:c="2"/>un <text:s text:c="2"/>paysan <text:s text:c="2"/>du <text:s text:c="2"/>19e <text:s text:c="2"/>siècl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339">
            <text:p>3339</text:p>
          </table:table-cell>
          <table:table-cell office:value-type="string">
            <text:p><text:s/>Le <text:s text:c="2"/>monde <text:s text:c="2"/>rural <text:s text:c="2"/>au <text:s text:c="2"/>XIXe <text:s text:c="2"/>siècle <text:s text:c="2"/>: <text:s text:c="2"/>outils, <text:s text:c="2"/>techniques <text:s text:c="2"/>et <text:s text:c="2"/>production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340">
            <text:p>3340</text:p>
          </table:table-cell>
          <table:table-cell office:value-type="string">
            <text:p><text:s/>Une <text:s text:c="2"/>journée <text:s text:c="2"/>à <text:s text:c="2"/>la <text:s text:c="2"/>campagne <text:s text:c="2"/>au <text:s text:c="2"/>XIXe <text:s text:c="2"/>siècl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341">
            <text:p>3341</text:p>
          </table:table-cell>
          <table:table-cell office:value-type="string">
            <text:p><text:s/>Le <text:s text:c="2"/>tour <text:s text:c="2"/>de <text:s text:c="2"/>France <text:s text:c="2"/>d'un <text:s text:c="2"/>compagnon <text:s text:c="2"/>au <text:s text:c="2"/>XIXe <text:s text:c="2"/>siècl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342">
            <text:p>3342</text:p>
          </table:table-cell>
          <table:table-cell office:value-type="string">
            <text:p><text:s/>Migrants <text:s text:c="2"/>d'autrefois <text:s text:c="2"/>: <text:s text:c="2"/>les <text:s text:c="2"/>maçons <text:s text:c="2"/>limousin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43">
            <text:p>3343</text:p>
          </table:table-cell>
          <table:table-cell office:value-type="string">
            <text:p><text:s/>La <text:s text:c="2"/>vie <text:s text:c="2"/>des <text:s text:c="2"/>Français <text:s text:c="2"/>au <text:s text:c="2"/>début <text:s text:c="2"/>de <text:s text:c="2"/>l'ère <text:s text:c="2"/>industrielle. <text:s/>1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344">
            <text:p>3344</text:p>
          </table:table-cell>
          <table:table-cell office:value-type="string">
            <text:p><text:s/>La <text:s text:c="2"/>vie <text:s text:c="2"/>des <text:s text:c="2"/>Français <text:s text:c="2"/>au <text:s text:c="2"/>début <text:s text:c="2"/>de <text:s text:c="2"/>l'ère <text:s text:c="2"/>industrielle. <text:s/>2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3345">
            <text:p>3345</text:p>
          </table:table-cell>
          <table:table-cell office:value-type="string">
            <text:p><text:s/>Le <text:s text:c="2"/>travail <text:s text:c="2"/>des <text:s text:c="2"/>enfants <text:s text:c="2"/>au <text:s text:c="2"/>XIXe <text:s text:c="2"/>siècl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3346">
            <text:p>3346</text:p>
          </table:table-cell>
          <table:table-cell office:value-type="string">
            <text:p><text:s/>L'année <text:s/>1889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3347">
            <text:p>3347</text:p>
          </table:table-cell>
          <table:table-cell office:value-type="string">
            <text:p><text:s/>Haussmann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348">
            <text:p>3348</text:p>
          </table:table-cell>
          <table:table-cell office:value-type="string">
            <text:p>1870-1900 <text:s text:c="2"/>: <text:s text:c="2"/>Les <text:s text:c="2"/>paysans <text:s/>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351">
            <text:p>3351</text:p>
          </table:table-cell>
          <table:table-cell office:value-type="string">
            <text:p><text:s/>La <text:s text:c="2"/>vie <text:s text:c="2"/>de <text:s text:c="2"/>la <text:s text:c="2"/>rue <text:s text:c="2"/>à <text:s text:c="2"/>l'époque <text:s/>1900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53">
            <text:p>3353</text:p>
          </table:table-cell>
          <table:table-cell office:value-type="string">
            <text:p><text:s/>La <text:s text:c="2"/>vie <text:s text:c="2"/>ouvrière <text:s text:c="2"/>à <text:s text:c="2"/>Givors <text:s text:c="2"/>au <text:s text:c="2"/>début <text:s text:c="2"/>du <text:s text:c="2"/>XXe <text:s text:c="2"/>siècl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54">
            <text:p>3354</text:p>
          </table:table-cell>
          <table:table-cell office:value-type="string">
            <text:p><text:s/>Ambulants <text:s text:c="2"/>et <text:s text:c="2"/>boutiquiers <text:s text:c="2"/>au <text:s text:c="2"/>début <text:s text:c="2"/>du <text:s text:c="2"/>siècle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3356">
            <text:p>3356</text:p>
          </table:table-cell>
          <table:table-cell office:value-type="string">
            <text:p>1900-1910 <text:s text:c="2"/>gamins <text:s text:c="2"/>de <text:s text:c="2"/>Paris <text:s/>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358">
            <text:p>3358</text:p>
          </table:table-cell>
          <table:table-cell office:value-type="string">
            <text:p><text:s/>Louis <text:s text:c="2"/>Pasteur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2">
          <table:table-cell office:value-type="float" office:value="3359">
            <text:p>3359</text:p>
          </table:table-cell>
          <table:table-cell office:value-type="string">
            <text:p><text:s/>Clément <text:s text:c="2"/>Ader, <text:s/>9 <text:s/>Octobre <text:s/>1890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60">
            <text:p>3360</text:p>
          </table:table-cell>
          <table:table-cell office:value-type="string">
            <text:p><text:s/>La <text:s text:c="2"/>propagande <text:s text:c="2"/>: <text:s text:c="2"/>1914-1940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361">
            <text:p>3361</text:p>
          </table:table-cell>
          <table:table-cell office:value-type="string">
            <text:p><text:s/>Les <text:s text:c="2"/>origines <text:s text:c="2"/>de <text:s text:c="2"/>la <text:s text:c="2"/>Première <text:s text:c="2"/>Guerre <text:s text:c="2"/>mondial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62">
            <text:p>3362</text:p>
          </table:table-cell>
          <table:table-cell office:value-type="string">
            <text:p><text:s/>Les <text:s text:c="2"/>témoins <text:s text:c="2"/>de <text:s text:c="2"/>la <text:s text:c="2"/>Grande <text:s text:c="2"/>Guerr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363">
            <text:p>3363</text:p>
          </table:table-cell>
          <table:table-cell office:value-type="string">
            <text:p><text:s/>La <text:s text:c="2"/>Grande <text:s text:c="2"/>Guerre <text:s text:c="2"/>: <text:s text:c="2"/>les <text:s text:c="2"/>combattants <text:s text:c="2"/>et <text:s text:c="2"/>leurs <text:s text:c="2"/>arm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364">
            <text:p>3364</text:p>
          </table:table-cell>
          <table:table-cell office:value-type="string">
            <text:p><text:s/>Soldats <text:s text:c="2"/>de <text:s text:c="2"/>la <text:s text:c="2"/>guerre <text:s text:c="2"/>1914-1918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365">
            <text:p>3365</text:p>
          </table:table-cell>
          <table:table-cell office:value-type="string">
            <text:p><text:s/>La <text:s text:c="2"/>Grande <text:s text:c="2"/>Guerre <text:s text:c="2"/>: <text:s text:c="2"/>les <text:s text:c="2"/>civils <text:s text:c="2"/>et <text:s text:c="2"/>le <text:s text:c="2"/>moral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367">
            <text:p>3367</text:p>
          </table:table-cell>
          <table:table-cell office:value-type="string">
            <text:p><text:s/>La <text:s text:c="2"/>vie <text:s text:c="2"/>des <text:s text:c="2"/>Français <text:s text:c="2"/>pendant <text:s text:c="2"/>l'entre-deux <text:s text:c="2"/>guerres</text:p>
          </table:table-cell>
          <table:table-cell table:number-columns-repeated="4"/>
        </table:table-row>
        <table:table-row table:style-name="ro1">
          <table:table-cell office:value-type="float" office:value="3368">
            <text:p>3368</text:p>
          </table:table-cell>
          <table:table-cell office:value-type="string">
            <text:p><text:s/>La <text:s text:c="2"/>vie <text:s text:c="2"/>des <text:s text:c="2"/>Français <text:s text:c="2"/>à <text:s text:c="2"/>la <text:s text:c="2"/>Belle <text:s text:c="2"/>Epoque. <text:s/>1 <text:s/>: <text:s text:c="2"/>Cadre <text:s text:c="2"/>urbain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369">
            <text:p>3369</text:p>
          </table:table-cell>
          <table:table-cell office:value-type="string">
            <text:p><text:s/>La <text:s text:c="2"/>vie <text:s text:c="2"/>des <text:s text:c="2"/>Français <text:s text:c="2"/>à <text:s text:c="2"/>la <text:s text:c="2"/>Belle <text:s text:c="2"/>Epoque. <text:s/>2 <text:s/>: <text:s text:c="2"/>Classes <text:s text:c="2"/>social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70">
            <text:p>3370</text:p>
          </table:table-cell>
          <table:table-cell office:value-type="string">
            <text:p><text:s/>La <text:s text:c="2"/>crise <text:s text:c="2"/>de <text:s/>1929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371">
            <text:p>3371</text:p>
          </table:table-cell>
          <table:table-cell office:value-type="string">
            <text:p>1930-1936 <text:s text:c="2"/>: <text:s text:c="2"/>la <text:s text:c="2"/>classe <text:s text:c="2"/>ouvrière <text:s text:c="2"/>en <text:s text:c="2"/>Franc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372">
            <text:p>3372</text:p>
          </table:table-cell>
          <table:table-cell office:value-type="string">
            <text:p>1936 <text:s/>: <text:s text:c="2"/>Le <text:s text:c="2"/>Front <text:s text:c="2"/>Populaire 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74">
            <text:p>3374</text:p>
          </table:table-cell>
          <table:table-cell office:value-type="string">
            <text:p><text:s/>La <text:s text:c="2"/>France <text:s text:c="2"/>de <text:s text:c="2"/>l'entre-deux <text:s text:c="2"/>guerre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float" office:value="3375">
            <text:p>3375</text:p>
          </table:table-cell>
          <table:table-cell office:value-type="string">
            <text:p><text:s/>En <text:s text:c="2"/>vacances <text:s text:c="2"/>à <text:s text:c="2"/>la <text:s text:c="2"/>Belle <text:s text:c="2"/>Epoque <text:s text:c="2"/>: <text:s text:c="2"/>au <text:s text:c="2"/>bord <text:s text:c="2"/>de <text:s text:c="2"/>la <text:s text:c="2"/>mer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378">
            <text:p>3378</text:p>
          </table:table-cell>
          <table:table-cell office:value-type="string">
            <text:p><text:s/>Les <text:s text:c="2"/>relations <text:s text:c="2"/>internationales <text:s text:c="2"/>de <text:s/>1919 <text:s/>à <text:s/>1935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379">
            <text:p>3379</text:p>
          </table:table-cell>
          <table:table-cell office:value-type="string">
            <text:p><text:s/>Autour <text:s text:c="2"/>de <text:s text:c="2"/>Munich: <text:s text:c="2"/>les <text:s text:c="2"/>relations <text:s text:c="2"/>internationales <text:s text:c="2"/>de <text:s/>1935 <text:s/>à <text:s/>1939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80">
            <text:p>3380</text:p>
          </table:table-cell>
          <table:table-cell office:value-type="string">
            <text:p><text:s/>La <text:s text:c="2"/>Guerre <text:s text:c="2"/>d'Espagn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381">
            <text:p>3381</text:p>
          </table:table-cell>
          <table:table-cell office:value-type="string">
            <text:p><text:s/>Le <text:s text:c="2"/>Mont-Mouchet <text:s text:c="2"/>: <text:s text:c="2"/>lieu <text:s text:c="2"/>de <text:s text:c="2"/>mémoire <text:s text:c="2"/>de <text:s text:c="2"/>la <text:s text:c="2"/>Résistanc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382">
            <text:p>3382</text:p>
          </table:table-cell>
          <table:table-cell office:value-type="string">
            <text:p><text:s/>Sur <text:s text:c="2"/>les <text:s text:c="2"/>murs <text:s text:c="2"/>de <text:s text:c="2"/>la <text:s text:c="2"/>France <text:s text:c="2"/>occupé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83">
            <text:p>3383</text:p>
          </table:table-cell>
          <table:table-cell office:value-type="string">
            <text:p><text:s/>Souvenirs <text:s text:c="2"/>d'une <text:s text:c="2"/>résistant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3385">
            <text:p>3385</text:p>
          </table:table-cell>
          <table:table-cell office:value-type="string">
            <text:p><text:s/>1940-1944 <text:s text:c="2"/>: <text:s text:c="2"/>La <text:s text:c="2"/>lutte <text:s text:c="2"/>clandestine <text:s text:c="2"/>en <text:s text:c="2"/>France. <text:s/>2 <text:s text:c="3"/></text:p>
          </table:table-cell>
          <table:table-cell table:number-columns-repeated="4"/>
        </table:table-row>
        <table:table-row table:style-name="ro1">
          <table:table-cell office:value-type="float" office:value="3387">
            <text:p>3387</text:p>
          </table:table-cell>
          <table:table-cell office:value-type="string">
            <text:p><text:s/>La <text:s text:c="2"/>deuxième <text:s text:c="2"/>guerre <text:s text:c="2"/>mondiale <text:s text:c="2"/>: <text:s text:c="2"/>Propagande <text:s text:c="2"/>et <text:s text:c="2"/>diplomati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389">
            <text:p>3389</text:p>
          </table:table-cell>
          <table:table-cell office:value-type="string">
            <text:p><text:s/>Les <text:s text:c="2"/>écoliers <text:s text:c="2"/>de <text:s text:c="2"/>Tournissan <text:s text:c="2"/>pendant <text:s text:c="2"/>la <text:s text:c="2"/>guerre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3390">
            <text:p>3390</text:p>
          </table:table-cell>
          <table:table-cell office:value-type="string">
            <text:p><text:s/>La <text:s text:c="2"/>Seconde <text:s text:c="2"/>Guerre <text:s text:c="2"/>mondiale <text:s text:c="2"/>à <text:s text:c="2"/>travers <text:s text:c="2"/>l'affich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391">
            <text:p>3391</text:p>
          </table:table-cell>
          <table:table-cell office:value-type="string">
            <text:p><text:s/>La <text:s text:c="2"/>France <text:s text:c="2"/>agricole <text:s text:c="2"/>(1920-1950) <text:s text:c="2"/>: <text:s text:c="2"/>une <text:s text:c="2"/>difficile <text:s text:c="2"/>évolutio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394">
            <text:p>3394</text:p>
          </table:table-cell>
          <table:table-cell office:value-type="string">
            <text:p><text:s/>Byzance <text:s text:c="2"/>(330-1453) <text:s text:c="2"/>: <text:s text:c="2"/>Vie <text:s text:c="2"/>et <text:s text:c="2"/>mort <text:s text:c="2"/>de <text:s text:c="2"/>l'empire <text:s text:c="2"/>romain <text:s text:c="2"/>d'orien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395">
            <text:p>3395</text:p>
          </table:table-cell>
          <table:table-cell office:value-type="string">
            <text:p><text:s/>Les <text:s text:c="2"/>fils <text:s text:c="2"/>d'Israël <text:s text:c="2"/>: <text:s text:c="2"/>des <text:s text:c="2"/>Hébreux <text:s text:c="2"/>aux <text:s text:c="2"/>Juif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396">
            <text:p>3396</text:p>
          </table:table-cell>
          <table:table-cell office:value-type="string">
            <text:p><text:s/>Le <text:s text:c="2"/>Moyen-Orient <text:s text:c="2"/>au <text:s text:c="2"/>XXe <text:s text:c="2"/>siècle <text:s text:c="2"/>: <text:s text:c="2"/>le <text:s text:c="2"/>conflit <text:s text:c="2"/>israëlo-arab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397">
            <text:p>3397</text:p>
          </table:table-cell>
          <table:table-cell office:value-type="string">
            <text:p><text:s/>Prévention <text:s text:c="2"/>routière <text:s text:c="2"/>: <text:s text:c="2"/>En <text:s text:c="2"/>chemin <text:s text:c="2"/>j'ai <text:s text:c="2"/>rencontré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398">
            <text:p>3398</text:p>
          </table:table-cell>
          <table:table-cell office:value-type="string">
            <text:p><text:s/>En <text:s text:c="2"/>remontant <text:s text:c="2"/>le <text:s text:c="2"/>Nil, <text:s text:c="2"/>au <text:s text:c="2"/>temps <text:s text:c="2"/>des <text:s text:c="2"/>pharaon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399">
            <text:p>3399</text:p>
          </table:table-cell>
          <table:table-cell office:value-type="string">
            <text:p><text:s/>La <text:s text:c="2"/>société <text:s text:c="2"/>égyptienne <text:s text:c="2"/>au <text:s text:c="2"/>temps <text:s text:c="2"/>des <text:s text:c="2"/>pharaon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3400">
            <text:p>3400</text:p>
          </table:table-cell>
          <table:table-cell office:value-type="string">
            <text:p><text:s/>L'Egypte. <text:s/>2 <text:s/>: <text:s text:c="2"/>les <text:s text:c="2"/>monuments <text:s text:c="2"/>et <text:s text:c="2"/>la <text:s text:c="2"/>peintu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401">
            <text:p>3401</text:p>
          </table:table-cell>
          <table:table-cell office:value-type="string">
            <text:p><text:s/>Civilisations <text:s text:c="2"/>précolombienne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402">
            <text:p>3402</text:p>
          </table:table-cell>
          <table:table-cell office:value-type="string">
            <text:p><text:s/>Les <text:s text:c="2"/>Inca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403">
            <text:p>3403</text:p>
          </table:table-cell>
          <table:table-cell office:value-type="string">
            <text:p><text:s/>Mayas <text:s text:c="2"/>et <text:s text:c="2"/>Aztèqu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404">
            <text:p>3404</text:p>
          </table:table-cell>
          <table:table-cell office:value-type="string">
            <text:p><text:s/>Une <text:s text:c="2"/>folle <text:s text:c="2"/>aventure <text:s text:c="2"/>en <text:s text:c="2"/>Amérique <text:s text:c="2"/>: <text:s text:c="2"/>la <text:s text:c="2"/>Nouvelle <text:s text:c="2"/>Franc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405">
            <text:p>3405</text:p>
          </table:table-cell>
          <table:table-cell office:value-type="string">
            <text:p><text:s/>Vieilles <text:s text:c="2"/>photos <text:s text:c="2"/>du <text:s text:c="2"/>Far <text:s text:c="2"/>Wes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406">
            <text:p>3406</text:p>
          </table:table-cell>
          <table:table-cell office:value-type="string">
            <text:p><text:s/>Quand <text:s text:c="2"/>l'Amérique <text:s text:c="2"/>découvrit <text:s text:c="2"/>Christophe <text:s text:c="2"/>Colomb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407">
            <text:p>3407</text:p>
          </table:table-cell>
          <table:table-cell office:value-type="string">
            <text:p><text:s/>Lire <text:s text:c="2"/>vite, <text:s text:c="2"/>bien <text:s text:c="2"/>lire <text:s text:c="2"/>: <text:s text:c="2"/>exercices <text:s text:c="2"/>d'apprentissage <text:s text:c="2"/>à <text:s text:c="2"/>la <text:s text:c="2"/>lecture <text:s text:c="2"/>rapide <text:s text:c="2"/>et <text:s text:c="2"/>sans <text:s text:c="2"/>faute. <text:s/>1 <text:s text:c="4"/>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08">
            <text:p>3408</text:p>
          </table:table-cell>
          <table:table-cell office:value-type="string">
            <text:p><text:s/>Lire <text:s text:c="2"/>vite, <text:s text:c="2"/>bien <text:s text:c="2"/>lire <text:s text:c="2"/>: <text:s text:c="2"/>exercices <text:s text:c="2"/>d'apprentissage <text:s text:c="2"/>à <text:s text:c="2"/>la <text:s text:c="2"/>lecture <text:s text:c="2"/>rapide <text:s text:c="2"/>et <text:s text:c="2"/>sans <text:s text:c="2"/>faute. <text:s/>2 <text:s text:c="4"/>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409">
            <text:p>3409</text:p>
          </table:table-cell>
          <table:table-cell office:value-type="string">
            <text:p><text:s/>Lire <text:s text:c="2"/>vite, <text:s text:c="2"/>bien <text:s text:c="2"/>lire <text:s text:c="2"/>: <text:s text:c="2"/>exercices <text:s text:c="2"/>d'apprentissage <text:s text:c="2"/>à <text:s text:c="2"/>la <text:s text:c="2"/>lecture <text:s text:c="2"/>rapide <text:s text:c="2"/>et <text:s text:c="2"/>sans <text:s text:c="2"/>faute. <text:s/>4 <text:s text:c="4"/>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10">
            <text:p>3410</text:p>
          </table:table-cell>
          <table:table-cell office:value-type="string">
            <text:p><text:s/>Lire <text:s text:c="2"/>vite, <text:s text:c="2"/>bien <text:s text:c="2"/>lire <text:s text:c="2"/>: <text:s text:c="2"/>exercices <text:s text:c="2"/>d'apprentissage <text:s text:c="2"/>à <text:s text:c="2"/>la <text:s text:c="2"/>lecture <text:s text:c="2"/>rapide <text:s text:c="2"/>et <text:s text:c="2"/>sans <text:s text:c="2"/>faute. <text:s/>5 <text:s text:c="4"/>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float" office:value="3411">
            <text:p>3411</text:p>
          </table:table-cell>
          <table:table-cell office:value-type="string">
            <text:p><text:s/>Charles <text:s text:c="2"/>III <text:s text:c="2"/>de <text:s text:c="2"/>Bourbon <text:s text:c="2"/>: <text:s text:c="2"/>Ami <text:s text:c="2"/>ou <text:s text:c="2"/>rival <text:s text:c="2"/>du <text:s text:c="2"/>roi <text:s text:c="2"/>?</text:p>
          </table:table-cell>
          <table:table-cell table:number-columns-repeated="4"/>
        </table:table-row>
        <table:table-row table:style-name="ro1">
          <table:table-cell office:value-type="float" office:value="3412">
            <text:p>3412</text:p>
          </table:table-cell>
          <table:table-cell office:value-type="string">
            <text:p><text:s/>Soleil, <text:s text:c="2"/>air, <text:s text:c="2"/>eau, <text:s text:c="2"/>sources <text:s text:c="2"/>de <text:s text:c="2"/>vi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13">
            <text:p>3413</text:p>
          </table:table-cell>
          <table:table-cell office:value-type="string">
            <text:p><text:s/>Le <text:s text:c="2"/>surréalisme <text:s text:c="2"/>dans <text:s text:c="2"/>l'art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415">
            <text:p>3415</text:p>
          </table:table-cell>
          <table:table-cell office:value-type="string">
            <text:p><text:s/>Une <text:s text:c="2"/>verrerie <text:s text:c="2"/>hier <text:s text:c="2"/>et <text:s text:c="2"/>aujourd'hui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416">
            <text:p>3416</text:p>
          </table:table-cell>
          <table:table-cell office:value-type="string">
            <text:p><text:s/>A <text:s text:c="2"/>la <text:s text:c="2"/>découverte <text:s text:c="2"/>de <text:s text:c="2"/>Matiss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418">
            <text:p>3418</text:p>
          </table:table-cell>
          <table:table-cell office:value-type="string">
            <text:p><text:s/>Les <text:s text:c="2"/>ennemis <text:s text:c="2"/>du <text:s text:c="2"/>jardinie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419">
            <text:p>3419</text:p>
          </table:table-cell>
          <table:table-cell office:value-type="string">
            <text:p><text:s/>Images <text:s text:c="2"/>du <text:s text:c="2"/>sport <text:s text:c="2"/>dans <text:s text:c="2"/>l'art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420">
            <text:p>3420</text:p>
          </table:table-cell>
          <table:table-cell office:value-type="string">
            <text:p><text:s/>Avant-garde <text:s text:c="2"/>et <text:s text:c="2"/>nouvelle <text:s text:c="2"/>typographi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21">
            <text:p>3421</text:p>
          </table:table-cell>
          <table:table-cell office:value-type="string">
            <text:p><text:s/>Mythe <text:s text:c="2"/>et <text:s text:c="2"/>réalité <text:s text:c="2"/>: <text:s text:c="2"/>L'homme <text:s text:c="2"/>et <text:s text:c="2"/>les <text:s text:c="2"/>loup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22">
            <text:p>3422</text:p>
          </table:table-cell>
          <table:table-cell office:value-type="string">
            <text:p><text:s/>Du <text:s text:c="2"/>point <text:s text:c="2"/>à <text:s text:c="2"/>la <text:s text:c="2"/>ligne. <text:s/>2 <text:s/>: <text:s text:c="2"/>Autour <text:s text:c="2"/>du <text:s text:c="2"/>point <text:s text:c="2"/>et <text:s text:c="2"/>de <text:s text:c="2"/>la <text:s text:c="2"/>ligne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float" office:value="3423">
            <text:p>3423</text:p>
          </table:table-cell>
          <table:table-cell office:value-type="string">
            <text:p><text:s/>Musée <text:s text:c="2"/>national <text:s text:c="2"/>d'art <text:s text:c="2"/>moderne <text:s text:c="2"/>: <text:s text:c="2"/>Sculpture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424">
            <text:p>3424</text:p>
          </table:table-cell>
          <table:table-cell office:value-type="string">
            <text:p><text:s/>Musée <text:s text:c="2"/>du <text:s text:c="2"/>Jeu <text:s text:c="2"/>de <text:s text:c="2"/>Paum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425">
            <text:p>3425</text:p>
          </table:table-cell>
          <table:table-cell office:value-type="string">
            <text:p><text:s/>La <text:s text:c="2"/>vache <text:s text:c="2"/>: <text:s text:c="2"/>une <text:s text:c="2"/>usine <text:s text:c="2"/>à <text:s text:c="2"/>lai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427">
            <text:p>3427</text:p>
          </table:table-cell>
          <table:table-cell office:value-type="string">
            <text:p><text:s/>Le <text:s text:c="2"/>téléphon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428">
            <text:p>3428</text:p>
          </table:table-cell>
          <table:table-cell office:value-type="string">
            <text:p><text:s/>Trois <text:s text:c="2"/>chaises, <text:s text:c="2"/>deux <text:s text:c="2"/>pommes, <text:s text:c="2"/>une <text:s text:c="2"/>gourmande</text:p>
          </table:table-cell>
          <table:table-cell/>
          <table:table-cell office:value-type="string">
            <text:p><text:s text:c="4"/>Potiers <text:s text:c="2"/>et <text:s text:c="2"/>céramistes</text:p>
          </table:table-cell>
          <table:table-cell table:number-columns-repeated="2"/>
        </table:table-row>
        <table:table-row table:style-name="ro1">
          <table:table-cell office:value-type="float" office:value="3429">
            <text:p>3429</text:p>
          </table:table-cell>
          <table:table-cell office:value-type="string">
            <text:p><text:s/>La <text:s text:c="2"/>course <text:s text:c="2"/>du <text:s text:c="2"/>soleil <text:s text:c="2"/>ou <text:s text:c="2"/>les <text:s text:c="2"/>heures <text:s text:c="2"/>de <text:s text:c="2"/>la <text:s text:c="2"/>journé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30">
            <text:p>3430</text:p>
          </table:table-cell>
          <table:table-cell office:value-type="string">
            <text:p><text:s/>Le <text:s text:c="2"/>manège <text:s text:c="2"/>d'Odilon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431">
            <text:p>3431</text:p>
          </table:table-cell>
          <table:table-cell office:value-type="string">
            <text:p><text:s/>Le <text:s text:c="2"/>jardin <text:s text:c="2"/>abandonné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433">
            <text:p>3433</text:p>
          </table:table-cell>
          <table:table-cell office:value-type="string">
            <text:p><text:s/>Panorama <text:s text:c="2"/>de <text:s text:c="2"/>la <text:s text:c="2"/>sculpture <text:s text:c="2"/>français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3434">
            <text:p>3434</text:p>
          </table:table-cell>
          <table:table-cell office:value-type="string">
            <text:p><text:s/>La <text:s text:c="2"/>peau... <text:s text:c="2"/>gardienne <text:s text:c="2"/>vigilante <text:s text:c="2"/>de <text:s text:c="2"/>notre <text:s text:c="2"/>santé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35">
            <text:p>3435</text:p>
          </table:table-cell>
          <table:table-cell office:value-type="string">
            <text:p><text:s/>S'habiller <text:s text:c="2"/>autrefois <text:s text:c="2"/>(1900-1920)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36">
            <text:p>3436</text:p>
          </table:table-cell>
          <table:table-cell office:value-type="string">
            <text:p><text:s/>Champignon <text:s text:c="2"/>qui <text:s text:c="2"/>es-tu <text:s text:c="2"/>? <text:s text:c="2"/>: <text:s text:c="2"/>initiation <text:s text:c="2"/>à <text:s text:c="2"/>la <text:s text:c="2"/>mycologi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37">
            <text:p>3437</text:p>
          </table:table-cell>
          <table:table-cell office:value-type="string">
            <text:p><text:s/>Le <text:s text:c="2"/>petit <text:s text:c="2"/>monde <text:s text:c="2"/>du <text:s text:c="2"/>sol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float" office:value="3439">
            <text:p>3439</text:p>
          </table:table-cell>
          <table:table-cell office:value-type="string">
            <text:p><text:s/>Amboise <text:s text:c="2"/>au <text:s text:c="2"/>temps <text:s text:c="2"/>de <text:s text:c="2"/>François <text:s text:c="2"/>1er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440">
            <text:p>3440</text:p>
          </table:table-cell>
          <table:table-cell office:value-type="string">
            <text:p><text:s/>Napoléon <text:s text:c="2"/>et <text:s text:c="2"/>l'Europe</text:p>
          </table:table-cell>
          <table:table-cell table:number-columns-repeated="4"/>
        </table:table-row>
        <table:table-row table:style-name="ro1">
          <table:table-cell office:value-type="float" office:value="3441">
            <text:p>3441</text:p>
          </table:table-cell>
          <table:table-cell office:value-type="string">
            <text:p><text:s/>La <text:s text:c="2"/>vie <text:s text:c="2"/>dans <text:s text:c="2"/>l'arbre <text:s text:c="2"/>mort</text:p>
          </table:table-cell>
          <table:table-cell table:number-columns-repeated="4"/>
        </table:table-row>
        <table:table-row table:style-name="ro1">
          <table:table-cell office:value-type="float" office:value="3443">
            <text:p>3443</text:p>
          </table:table-cell>
          <table:table-cell office:value-type="string">
            <text:p><text:s/>Enfants <text:s text:c="2"/>de <text:s text:c="2"/>Guadeloup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44">
            <text:p>3444</text:p>
          </table:table-cell>
          <table:table-cell office:value-type="string">
            <text:p><text:s/>Rose <text:s text:c="2"/>et <text:s text:c="2"/>Michel <text:s text:c="2"/>au <text:s text:c="2"/>soleil <text:s text:c="2"/>des <text:s text:c="2"/>Antille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445">
            <text:p>3445</text:p>
          </table:table-cell>
          <table:table-cell office:value-type="string">
            <text:p><text:s/>La <text:s text:c="2"/>farine <text:s text:c="2"/>et <text:s text:c="2"/>le <text:s text:c="2"/>pain <text:s text:c="2"/>: <text:s text:c="2"/>le <text:s text:c="2"/>moulin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446">
            <text:p>3446</text:p>
          </table:table-cell>
          <table:table-cell office:value-type="string">
            <text:p><text:s/>La <text:s text:c="2"/>farine <text:s text:c="2"/>et <text:s text:c="2"/>le <text:s text:c="2"/>pain <text:s text:c="2"/>: <text:s text:c="2"/>le <text:s text:c="2"/>boulanger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47">
            <text:p>3447</text:p>
          </table:table-cell>
          <table:table-cell office:value-type="string">
            <text:p><text:s/>Les <text:s text:c="2"/>arbres <text:s text:c="2"/>fruitiers <text:s text:c="2"/>: <text:s text:c="2"/>Pommier, <text:s text:c="2"/>poirier, <text:s text:c="2"/>cerisier, <text:s text:c="2"/>pêcher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48">
            <text:p>3448</text:p>
          </table:table-cell>
          <table:table-cell office:value-type="string">
            <text:p><text:s/>Transports <text:s text:c="2"/>et <text:s text:c="2"/>échang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49">
            <text:p>3449</text:p>
          </table:table-cell>
          <table:table-cell office:value-type="string">
            <text:p><text:s/>A <text:s text:c="2"/>la <text:s text:c="2"/>Martiniqu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452">
            <text:p>3452</text:p>
          </table:table-cell>
          <table:table-cell office:value-type="string">
            <text:p><text:s/>La <text:s text:c="2"/>peinture <text:s text:c="2"/>française. <text:s/>1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456">
            <text:p>3456</text:p>
          </table:table-cell>
          <table:table-cell office:value-type="string">
            <text:p><text:s/>Monte <text:s text:c="2"/>Alban, <text:s text:c="2"/>Mitla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60">
            <text:p>3460</text:p>
          </table:table-cell>
          <table:table-cell office:value-type="string">
            <text:p><text:s/>Jouer, <text:s text:c="2"/>explorer, <text:s text:c="2"/>percevoir, <text:s text:c="2"/>créer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464">
            <text:p>3464</text:p>
          </table:table-cell>
          <table:table-cell office:value-type="string">
            <text:p><text:s/>Marionnette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465">
            <text:p>3465</text:p>
          </table:table-cell>
          <table:table-cell office:value-type="string">
            <text:p><text:s/>Enfants <text:s text:c="2"/>d'hier <text:s text:c="2"/>: <text:s text:c="2"/>Dossier <text:s text:c="2"/>d'accompagnement <text:s text:c="2"/>du <text:s text:c="2"/>film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466">
            <text:p>3466</text:p>
          </table:table-cell>
          <table:table-cell office:value-type="string">
            <text:p><text:s/>Les <text:s text:c="2"/>instruments <text:s text:c="2"/>de <text:s text:c="2"/>musiqu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2">
          <table:table-cell office:value-type="float" office:value="3467">
            <text:p>3467</text:p>
          </table:table-cell>
          <table:table-cell office:value-type="string">
            <text:p><text:s/>Eveil <text:s text:c="2"/>à <text:s text:c="2"/>la <text:s text:c="2"/>géographie <text:s text:c="2"/>- <text:s text:c="2"/>Tomes <text:s/>1 2 <text:s/>et <text:s/>3 <text:s/>: <text:s text:c="2"/>En <text:s text:c="2"/>passant <text:s text:c="2"/>par <text:s text:c="2"/>la <text:s text:c="2"/>France <text:s text:c="4"/>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468">
            <text:p>3468</text:p>
          </table:table-cell>
          <table:table-cell office:value-type="string">
            <text:p><text:s/>Dessins <text:s text:c="2"/>du <text:s text:c="2"/>Bac <text:s/>1991 <text:s/>- <text:s text:c="2"/>Série <text:s text:c="2"/>ABCD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float" office:value="3469">
            <text:p>3469</text:p>
          </table:table-cell>
          <table:table-cell office:value-type="string">
            <text:p><text:s/>Dessins <text:s text:c="2"/>du <text:s text:c="2"/>Bac <text:s/>1991 <text:s/>- <text:s text:c="2"/>Série <text:s text:c="2"/>A3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3471">
            <text:p>3471</text:p>
          </table:table-cell>
          <table:table-cell office:value-type="string">
            <text:p><text:s/>Louis <text:s text:c="2"/>I. <text:s text:c="2"/>Kahn <text:s text:c="2"/>: <text:s text:c="2"/>architect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3472">
            <text:p>3472</text:p>
          </table:table-cell>
          <table:table-cell office:value-type="string">
            <text:p><text:s/>Des <text:s text:c="2"/>mots <text:s text:c="2"/>et <text:s text:c="2"/>des <text:s text:c="2"/>couleurs. <text:s/>2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float" office:value="3473">
            <text:p>3473</text:p>
          </table:table-cell>
          <table:table-cell office:value-type="string">
            <text:p><text:s/>La <text:s text:c="2"/>BCD <text:s text:c="2"/>au <text:s text:c="2"/>carrefour <text:s text:c="2"/>des <text:s text:c="2"/>connaissances</text:p>
          </table:table-cell>
          <table:table-cell table:number-columns-repeated="4"/>
        </table:table-row>
        <table:table-row table:style-name="ro1">
          <table:table-cell office:value-type="float" office:value="3474">
            <text:p>3474</text:p>
          </table:table-cell>
          <table:table-cell office:value-type="string">
            <text:p><text:s/>L'histoire <text:s text:c="2"/>à <text:s text:c="2"/>travers <text:s text:c="2"/>l'architectur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475">
            <text:p>3475</text:p>
          </table:table-cell>
          <table:table-cell office:value-type="string">
            <text:p><text:s/>La <text:s text:c="2"/>sculptur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77">
            <text:p>3477</text:p>
          </table:table-cell>
          <table:table-cell office:value-type="string">
            <text:p><text:s/>La <text:s text:c="2"/>nouvelle <text:s text:c="2"/>typographi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478">
            <text:p>3478</text:p>
          </table:table-cell>
          <table:table-cell office:value-type="string">
            <text:p><text:s/>Dire <text:s text:c="2"/>et <text:s text:c="2"/>représenter <text:s text:c="2"/>la <text:s text:c="2"/>tragédie <text:s text:c="2"/>classiqu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481">
            <text:p>3481</text:p>
          </table:table-cell>
          <table:table-cell office:value-type="string">
            <text:p><text:s/>Fernand <text:s text:c="2"/>Léger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82">
            <text:p>3482</text:p>
          </table:table-cell>
          <table:table-cell office:value-type="string">
            <text:p><text:s/>Des <text:s text:c="2"/>arts <text:s text:c="2"/>plastiques <text:s text:c="2"/>aux <text:s text:c="2"/>arts <text:s text:c="2"/>appliqué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2">
          <table:table-cell office:value-type="float" office:value="3483">
            <text:p>3483</text:p>
          </table:table-cell>
          <table:table-cell office:value-type="string">
            <text:p><text:s/>Bonington <text:s text:c="2"/>et <text:s text:c="2"/>son <text:s text:c="2"/>temp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84">
            <text:p>3484</text:p>
          </table:table-cell>
          <table:table-cell office:value-type="string">
            <text:p><text:s/>Quand <text:s text:c="2"/>les <text:s text:c="2"/>frontières <text:s text:c="2"/>s'effacent <text:s text:c="2"/>: <text:s text:c="2"/>l'Europe <text:s text:c="2"/>des <text:s/>12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485">
            <text:p>3485</text:p>
          </table:table-cell>
          <table:table-cell office:value-type="string">
            <text:p><text:s/>Eh <text:s text:c="2"/>! <text:s text:c="2"/>... <text:s text:c="2"/>regarde <text:s text:c="2"/>! <text:s text:c="2"/>: <text:s/>12 <text:s/>cours <text:s text:c="2"/>pour <text:s text:c="2"/>une <text:s text:c="2"/>initiation <text:s text:c="2"/>à <text:s text:c="2"/>la <text:s text:c="2"/>lecture <text:s text:c="2"/>de <text:s text:c="2"/>l'image <text:s text:c="4"/>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486">
            <text:p>3486</text:p>
          </table:table-cell>
          <table:table-cell office:value-type="string">
            <text:p><text:s/>L'univers <text:s text:c="2"/>scénique <text:s text:c="2"/>de <text:s text:c="2"/>Samuel <text:s text:c="2"/>Becket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492">
            <text:p>3492</text:p>
          </table:table-cell>
          <table:table-cell office:value-type="string">
            <text:p><text:s/>Le <text:s text:c="2"/>corps <text:s text:c="2"/>humain. <text:s/>1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93">
            <text:p>3493</text:p>
          </table:table-cell>
          <table:table-cell office:value-type="string">
            <text:p><text:s/>Le <text:s text:c="2"/>corps <text:s text:c="2"/>humain. <text:s/>2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2">
          <table:table-cell office:value-type="float" office:value="3494">
            <text:p>3494</text:p>
          </table:table-cell>
          <table:table-cell office:value-type="string">
            <text:p><text:s/>Dom <text:s text:c="2"/>Juan <text:s text:c="2"/>de <text:s text:c="2"/>Molière <text:s text:c="2"/>: <text:s text:c="2"/>métamorphoses <text:s text:c="2"/>d'une <text:s text:c="2"/>pièc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495">
            <text:p>3495</text:p>
          </table:table-cell>
          <table:table-cell office:value-type="string">
            <text:p><text:s/>La <text:s text:c="2"/>géologie <text:s text:c="2"/>à <text:s text:c="2"/>l'école. <text:s/>1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496">
            <text:p>3496</text:p>
          </table:table-cell>
          <table:table-cell office:value-type="string">
            <text:p><text:s/>La <text:s text:c="2"/>géologie <text:s text:c="2"/>à <text:s text:c="2"/>l'école. <text:s/>2</text:p>
          </table:table-cell>
          <table:table-cell table:number-columns-repeated="4"/>
        </table:table-row>
        <table:table-row table:style-name="ro1">
          <table:table-cell office:value-type="float" office:value="3497">
            <text:p>3497</text:p>
          </table:table-cell>
          <table:table-cell office:value-type="string">
            <text:p><text:s/>Les <text:s text:c="2"/>produits <text:s text:c="2"/>agricoles <text:s text:c="2"/>du <text:s text:c="2"/>Sud <text:s text:c="2"/>: <text:s text:c="2"/>du <text:s text:c="2"/>producteur <text:s text:c="2"/>au <text:s text:c="2"/>consommateur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500">
            <text:p>3500</text:p>
          </table:table-cell>
          <table:table-cell office:value-type="string">
            <text:p><text:s/>La <text:s text:c="2"/>forêt <text:s text:c="2"/>: <text:s text:c="2"/>biologie <text:s text:c="2"/>écologie <text:s text:c="2"/>économi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501">
            <text:p>3501</text:p>
          </table:table-cell>
          <table:table-cell office:value-type="string">
            <text:p><text:s/>Nouki <text:s text:c="2"/>et <text:s text:c="2"/>l'âne <text:s text:c="2"/>de <text:s text:c="2"/>Noël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502">
            <text:p>3502</text:p>
          </table:table-cell>
          <table:table-cell office:value-type="string">
            <text:p><text:s/>La <text:s text:c="2"/>montag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503">
            <text:p>3503</text:p>
          </table:table-cell>
          <table:table-cell office:value-type="string">
            <text:p><text:s/>Le <text:s text:c="2"/>tour <text:s text:c="2"/>du <text:s text:c="2"/>monde <text:s text:c="2"/>en <text:s text:c="2"/>cerf-volan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504">
            <text:p>3504</text:p>
          </table:table-cell>
          <table:table-cell office:value-type="string">
            <text:p><text:s/>Arthur <text:s text:c="2"/>et <text:s text:c="2"/>le <text:s text:c="2"/>colis <text:s text:c="2"/>mystérieux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505">
            <text:p>3505</text:p>
          </table:table-cell>
          <table:table-cell office:value-type="string">
            <text:p><text:s/>Le <text:s text:c="2"/>voleur <text:s text:c="2"/>de <text:s text:c="2"/>musique</text:p>
          </table:table-cell>
          <table:table-cell table:number-columns-repeated="4"/>
        </table:table-row>
        <table:table-row table:style-name="ro1">
          <table:table-cell office:value-type="float" office:value="3506">
            <text:p>3506</text:p>
          </table:table-cell>
          <table:table-cell office:value-type="string">
            <text:p><text:s/>L'ours <text:s text:c="2"/>carnaval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float" office:value="3507">
            <text:p>3507</text:p>
          </table:table-cell>
          <table:table-cell office:value-type="string">
            <text:p><text:s/>Curiosités <text:s text:c="2"/>et <text:s text:c="2"/>merveilles <text:s text:c="2"/>- <text:s text:c="2"/>Art <text:s text:c="2"/>contemporain <text:s text:c="2"/>: <text:s/> Curios <text:s text:c="2"/>et <text:s text:c="2"/>mirabilia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510">
            <text:p>3510</text:p>
          </table:table-cell>
          <table:table-cell office:value-type="string">
            <text:p><text:s/>A <text:s text:c="2"/>la <text:s text:c="2"/>rencontre <text:s text:c="2"/>de <text:s text:c="2"/>la <text:s text:c="2"/>République <text:s text:c="2"/>tchèqu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<text:s/>Timbre-poste <text:s text:c="2"/>et <text:s text:c="2"/>pédagogie <text:s/>1987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513">
            <text:p>3513</text:p>
          </table:table-cell>
          <table:table-cell office:value-type="string">
            <text:p><text:s/>Timbre-poste <text:s text:c="2"/>et <text:s text:c="2"/>pédagogie <text:s/>1988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514">
            <text:p>3514</text:p>
          </table:table-cell>
          <table:table-cell office:value-type="string">
            <text:p><text:s/>Timbre-poste <text:s text:c="2"/>et <text:s text:c="2"/>pédagogie <text:s/>1989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515">
            <text:p>3515</text:p>
          </table:table-cell>
          <table:table-cell office:value-type="string">
            <text:p><text:s/>Timbre-poste <text:s text:c="2"/>et <text:s text:c="2"/>pédagogie <text:s/>1990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516">
            <text:p>3516</text:p>
          </table:table-cell>
          <table:table-cell office:value-type="string">
            <text:p><text:s/>Timbre-poste <text:s text:c="2"/>et <text:s text:c="2"/>pédagogie <text:s/>1991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517">
            <text:p>3517</text:p>
          </table:table-cell>
          <table:table-cell office:value-type="string">
            <text:p><text:s/>Timbre-poste <text:s text:c="2"/>et <text:s text:c="2"/>pédagogie <text:s/>1992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518">
            <text:p>3518</text:p>
          </table:table-cell>
          <table:table-cell office:value-type="string">
            <text:p><text:s/>Timbre-poste <text:s text:c="2"/>et <text:s text:c="2"/>pédagogie <text:s/>1993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519">
            <text:p>3519</text:p>
          </table:table-cell>
          <table:table-cell office:value-type="string">
            <text:p><text:s/>Timbre-poste <text:s text:c="2"/>et <text:s text:c="2"/>pédagogie <text:s/>1994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520">
            <text:p>3520</text:p>
          </table:table-cell>
          <table:table-cell office:value-type="string">
            <text:p><text:s/>Timbre-poste <text:s text:c="2"/>et <text:s text:c="2"/>pédagogie <text:s/>1995</text:p>
          </table:table-cell>
          <table:table-cell table:number-columns-repeated="4"/>
        </table:table-row>
        <table:table-row table:style-name="ro1">
          <table:table-cell office:value-type="float" office:value="3521">
            <text:p>3521</text:p>
          </table:table-cell>
          <table:table-cell office:value-type="string">
            <text:p><text:s/>Allons <text:s text:c="2"/>à <text:s text:c="2"/>l'essentiel. <text:s/>3 <text:s/>: <text:s/>17 <text:s/>ème <text:s text:c="2"/>et <text:s/>18 <text:s/>ème <text:s text:c="2"/>siècle</text:p>
          </table:table-cell>
          <table:table-cell table:number-columns-repeated="4"/>
        </table:table-row>
        <table:table-row table:style-name="ro1">
          <table:table-cell office:value-type="float" office:value="3522">
            <text:p>3522</text:p>
          </table:table-cell>
          <table:table-cell office:value-type="string">
            <text:p><text:s/>Respiration, <text:s text:c="2"/>digestion, <text:s text:c="2"/>r“les <text:s text:c="2"/>du <text:s text:c="2"/>sang <text:s text:c="2"/>chez <text:s text:c="2"/>l'homm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523">
            <text:p>3523</text:p>
          </table:table-cell>
          <table:table-cell office:value-type="string">
            <text:p><text:s/>L'homme. <text:s/>2</text:p>
          </table:table-cell>
          <table:table-cell table:number-columns-repeated="4"/>
        </table:table-row>
        <table:table-row table:style-name="ro1">
          <table:table-cell office:value-type="float" office:value="3524">
            <text:p>3524</text:p>
          </table:table-cell>
          <table:table-cell office:value-type="string">
            <text:p><text:s/>La <text:s text:c="2"/>terre <text:s text:c="2"/>et <text:s text:c="2"/>le <text:s text:c="2"/>système <text:s text:c="2"/>solair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525">
            <text:p>3525</text:p>
          </table:table-cell>
          <table:table-cell office:value-type="string">
            <text:p><text:s/>La <text:s text:c="2"/>météorologie <text:s text:c="2"/>et <text:s text:c="2"/>le <text:s text:c="2"/>clima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526">
            <text:p>3526</text:p>
          </table:table-cell>
          <table:table-cell office:value-type="string">
            <text:p><text:s/>La <text:s text:c="2"/>mer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527">
            <text:p>3527</text:p>
          </table:table-cell>
          <table:table-cell office:value-type="string">
            <text:p><text:s/>Dix <text:s text:c="2"/>thèmes <text:s text:c="2"/>pour <text:s text:c="2"/>découvrir <text:s text:c="2"/>l'art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528">
            <text:p>3528</text:p>
          </table:table-cell>
          <table:table-cell office:value-type="string">
            <text:p><text:s/>L'art <text:s text:c="2"/>est <text:s text:c="2"/>création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529">
            <text:p>3529</text:p>
          </table:table-cell>
          <table:table-cell office:value-type="string">
            <text:p><text:s/>Découvrir <text:s text:c="2"/>l'univers, <text:s text:c="2"/>observer <text:s text:c="2"/>la <text:s text:c="2"/>Terr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530">
            <text:p>3530</text:p>
          </table:table-cell>
          <table:table-cell office:value-type="string">
            <text:p><text:s/>Antoine <text:s text:c="2"/>au <text:s text:c="2"/>fil <text:s text:c="2"/>des <text:s text:c="2"/>quatre <text:s text:c="2"/>saison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float" office:value="3531">
            <text:p>3531</text:p>
          </table:table-cell>
          <table:table-cell office:value-type="string">
            <text:p><text:s/>Gédéon <text:s text:c="2"/>le <text:s text:c="2"/>papillon <text:s text:c="2"/>: <text:s text:c="2"/>la <text:s text:c="2"/>petite <text:s text:c="2"/>chenille, <text:s text:c="2"/>le <text:s text:c="2"/>jour <text:s text:c="2"/>de <text:s text:c="2"/>l'envol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532">
            <text:p>3532</text:p>
          </table:table-cell>
          <table:table-cell office:value-type="string">
            <text:p><text:s/>L’œuf <text:s text:c="2"/>de <text:s text:c="2"/>Pâque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533">
            <text:p>3533</text:p>
          </table:table-cell>
          <table:table-cell office:value-type="string">
            <text:p><text:s/>Le <text:s text:c="2"/>repas <text:s text:c="2"/>du <text:s text:c="2"/>magicie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534">
            <text:p>3534</text:p>
          </table:table-cell>
          <table:table-cell office:value-type="string">
            <text:p><text:s/>Les <text:s text:c="2"/>trois <text:s text:c="2"/>petits <text:s text:c="2"/>cochon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535">
            <text:p>3535</text:p>
          </table:table-cell>
          <table:table-cell office:value-type="string">
            <text:p><text:s/>Mail <text:s text:c="2"/>Art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536">
            <text:p>3536</text:p>
          </table:table-cell>
          <table:table-cell office:value-type="string">
            <text:p><text:s/>Allons <text:s text:c="2"/>à <text:s text:c="2"/>l'essentiel. <text:s/>1 <text:s/>: <text:s text:c="2"/>Préhistoire <text:s text:c="2"/>- <text:s text:c="2"/>Antiquité <text:s text:c="2"/>- <text:s text:c="2"/>Haut <text:s text:c="2"/>Moyen <text:s text:c="2"/>Ag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537">
            <text:p>3537</text:p>
          </table:table-cell>
          <table:table-cell office:value-type="string">
            <text:p><text:s/>Allons <text:s text:c="2"/>à <text:s text:c="2"/>l'essentiel. <text:s/>2 <text:s/>: <text:s text:c="2"/>Moyen <text:s text:c="2"/>Age <text:s text:c="2"/>et <text:s text:c="2"/>Renaissanc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float" office:value="3538">
            <text:p>3538</text:p>
          </table:table-cell>
          <table:table-cell office:value-type="string">
            <text:p><text:s/>Biologie <text:s text:c="2"/>CM2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539">
            <text:p>3539</text:p>
          </table:table-cell>
          <table:table-cell office:value-type="string">
            <text:p><text:s/>L'ogre <text:s text:c="2"/>mangeur <text:s text:c="2"/>de <text:s text:c="2"/>brui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540">
            <text:p>3540</text:p>
          </table:table-cell>
          <table:table-cell office:value-type="string">
            <text:p><text:s/>Oreilles, <text:s text:c="2"/>lapin <text:s text:c="2"/>d'automn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float" office:value="3541">
            <text:p>3541</text:p>
          </table:table-cell>
          <table:table-cell office:value-type="string">
            <text:p><text:s/>Le <text:s text:c="2"/>bonhomme <text:s text:c="2"/>de <text:s text:c="2"/>neige <text:s text:c="2"/>de <text:s text:c="2"/>Nouki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542">
            <text:p>3542</text:p>
          </table:table-cell>
          <table:table-cell office:value-type="string">
            <text:p><text:s/>Corée <text:s text:c="2"/>du <text:s text:c="2"/>Sud, <text:s text:c="2"/>Singapour <text:s text:c="2"/>: <text:s text:c="2"/>De <text:s text:c="2"/>nouveaux <text:s text:c="2"/>pôles <text:s text:c="2"/>de <text:s text:c="2"/>développement</text:p>
          </table:table-cell>
          <table:table-cell table:number-columns-repeated="4"/>
        </table:table-row>
        <table:table-row table:style-name="ro1">
          <table:table-cell office:value-type="float" office:value="3544">
            <text:p>3544</text:p>
          </table:table-cell>
          <table:table-cell office:value-type="string">
            <text:p><text:s/>Timbre-poste <text:s text:c="2"/>et <text:s text:c="2"/>pédagogie <text:s/>1996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547">
            <text:p>3547</text:p>
          </table:table-cell>
          <table:table-cell office:value-type="string">
            <text:p><text:s/>Art <text:s text:c="2"/>et <text:s text:c="2"/>architectu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548">
            <text:p>3548</text:p>
          </table:table-cell>
          <table:table-cell office:value-type="string">
            <text:p><text:s/>Allons <text:s text:c="2"/>à <text:s text:c="2"/>l'essentiel. <text:s/>4 <text:s/>: <text:s text:c="2"/>Révolution <text:s text:c="2"/>française <text:s text:c="2"/>- <text:s text:c="2"/>Premier <text:s text:c="2"/>Empi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550">
            <text:p>3550</text:p>
          </table:table-cell>
          <table:table-cell office:value-type="string">
            <text:p><text:s/>Timbre-poste <text:s text:c="2"/>et <text:s text:c="2"/>pédagogie <text:s/>1997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float" office:value="3552">
            <text:p>3552</text:p>
          </table:table-cell>
          <table:table-cell office:value-type="string">
            <text:p><text:s/>Timbre-poste <text:s text:c="2"/>et <text:s text:c="2"/>pédagogie <text:s/>1998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553">
            <text:p>3553</text:p>
          </table:table-cell>
          <table:table-cell office:value-type="string">
            <text:p><text:s/>Le <text:s text:c="2"/>baroqu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554">
            <text:p>3554</text:p>
          </table:table-cell>
          <table:table-cell office:value-type="string">
            <text:p><text:s/>Jardins <text:s text:c="2"/>de <text:s text:c="2"/>Chine <text:s text:c="2"/>et <text:s text:c="2"/>du <text:s text:c="2"/>Japon <text:s text:c="2"/>: <text:s text:c="2"/>conception <text:s text:c="2"/>et <text:s text:c="2"/>organisation <text:s text:c="2"/>de <text:s text:c="2"/>l'espac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float" office:value="3555">
            <text:p>3555</text:p>
          </table:table-cell>
          <table:table-cell office:value-type="string">
            <text:p><text:s/>Le <text:s text:c="2"/>symbolisme <text:s text:c="2"/>en <text:s text:c="2"/>Europ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float" office:value="3556">
            <text:p>3556</text:p>
          </table:table-cell>
          <table:table-cell office:value-type="string">
            <text:p><text:s/>Cubisme <text:s text:c="2"/>et <text:s text:c="2"/>cubistes</text:p>
          </table:table-cell>
          <table:table-cell table:number-columns-repeated="4"/>
        </table:table-row>
        <table:table-row table:style-name="ro1">
          <table:table-cell office:value-type="float" office:value="3557">
            <text:p>3557</text:p>
          </table:table-cell>
          <table:table-cell office:value-type="string">
            <text:p><text:s/>Les <text:s text:c="2"/>métamorphoses <text:s text:c="2"/>de <text:s text:c="2"/>la <text:s text:c="2"/>sculpture <text:s text:c="2"/>au <text:s text:c="2"/>XXe <text:s text:c="2"/>siècl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float" office:value="3558">
            <text:p>3558</text:p>
          </table:table-cell>
          <table:table-cell office:value-type="string">
            <text:p><text:s/>La <text:s text:c="2"/>photographie <text:s text:c="2"/>: <text:s text:c="2"/>tendance <text:s text:c="2"/>des <text:s text:c="2"/>années <text:s/>1950 <text:s/>- <text:s/>1980</text:p>
          </table:table-cell>
          <table:table-cell table:number-columns-repeated="4"/>
        </table:table-row>
        <table:table-row table:style-name="ro1">
          <table:table-cell office:value-type="float" office:value="3559">
            <text:p>3559</text:p>
          </table:table-cell>
          <table:table-cell office:value-type="string">
            <text:p><text:s/>Impressionnisme <text:s text:c="2"/>1874-1886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600">
            <text:p>3600</text:p>
          </table:table-cell>
          <table:table-cell office:value-type="string">
            <text:p><text:s/>La <text:s text:c="2"/>peinture <text:s text:c="2"/>expressionnist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float" office:value="3601">
            <text:p>3601</text:p>
          </table:table-cell>
          <table:table-cell office:value-type="string">
            <text:p><text:s/>L'abstraction <text:s text:c="2"/>en <text:s text:c="2"/>France <text:s text:c="2"/>1919-1939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602">
            <text:p>3602</text:p>
          </table:table-cell>
          <table:table-cell office:value-type="string">
            <text:p><text:s/>La <text:s text:c="2"/>Raison <text:s text:c="2"/>du <text:s text:c="2"/>plus <text:s text:c="2"/>for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<text:s/>2036-2038</text:p>
          </table:table-cell>
          <table:table-cell office:value-type="string">
            <text:p><text:s text:c="2"/>Histoires <text:s text:c="2"/>drôles. <text:s text:c="2"/>Volume <text:s/>2</text:p>
          </table:table-cell>
          <table:table-cell table:number-columns-repeated="4"/>
        </table:table-row>
        <table:table-row table:style-name="ro1">
          <table:table-cell office:value-type="string">
            <text:p><text:s/>2039-2041</text:p>
          </table:table-cell>
          <table:table-cell office:value-type="string">
            <text:p><text:s text:c="2"/>Histoires <text:s text:c="2"/>drôles. <text:s text:c="2"/>Volume <text:s/>1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109 <text:s/>A/B</text:p>
          </table:table-cell>
          <table:table-cell office:value-type="string">
            <text:p><text:s/>Les <text:s text:c="2"/>côtes <text:s text:c="2"/>de <text:s text:c="2"/>l'Atlantiqu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string">
            <text:p>1224 <text:s/>A/B</text:p>
          </table:table-cell>
          <table:table-cell office:value-type="string">
            <text:p><text:s/>La <text:s text:c="2"/>drôle <text:s text:c="2"/>de <text:s text:c="2"/>maison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string">
            <text:p>1225 <text:s/>A/B</text:p>
          </table:table-cell>
          <table:table-cell office:value-type="string">
            <text:p><text:s/>Le <text:s text:c="2"/>mariage <text:s text:c="2"/>de <text:s text:c="2"/>la <text:s text:c="2"/>petite <text:s text:c="2"/>souris <text:s text:c="2"/>gris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1233 <text:s/>A/B</text:p>
          </table:table-cell>
          <table:table-cell office:value-type="string">
            <text:p><text:s/>La <text:s text:c="2"/>poulette <text:s text:c="2"/>qui <text:s text:c="2"/>perdait <text:s text:c="2"/>ses <text:s text:c="2"/>oeuf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1246 <text:s/>A/E</text:p>
          </table:table-cell>
          <table:table-cell office:value-type="string">
            <text:p><text:s/>Le <text:s text:c="2"/>printemps</text:p>
          </table:table-cell>
          <table:table-cell table:number-columns-repeated="4"/>
        </table:table-row>
        <table:table-row table:style-name="ro1">
          <table:table-cell office:value-type="string">
            <text:p>1253 <text:s/>A/B</text:p>
          </table:table-cell>
          <table:table-cell office:value-type="string">
            <text:p><text:s/>L'automn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string">
            <text:p>1256 <text:s/>A/B</text:p>
          </table:table-cell>
          <table:table-cell office:value-type="string">
            <text:p><text:s/>L'hiver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1262 <text:s/>A/B</text:p>
          </table:table-cell>
          <table:table-cell office:value-type="string">
            <text:p><text:s/>La <text:s text:c="2"/>pêche</text:p>
          </table:table-cell>
          <table:table-cell table:number-columns-repeated="4"/>
        </table:table-row>
        <table:table-row table:style-name="ro1">
          <table:table-cell office:value-type="string">
            <text:p>1268 <text:s/>A/B</text:p>
          </table:table-cell>
          <table:table-cell office:value-type="string">
            <text:p><text:s/>Fleurs <text:s text:c="2"/>des <text:s text:c="2"/>champs <text:s text:c="2"/>et <text:s text:c="2"/>des <text:s text:c="2"/>boi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2">
          <table:table-cell office:value-type="string">
            <text:p>1283 <text:s/>A/B</text:p>
          </table:table-cell>
          <table:table-cell office:value-type="string">
            <text:p><text:s/>La <text:s text:c="2"/>Camargu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string">
            <text:p>1389 <text:s/>A/B</text:p>
          </table:table-cell>
          <table:table-cell office:value-type="string">
            <text:p><text:s/>Les <text:s text:c="2"/>Gitans <text:s text:c="2"/>: <text:s text:c="2"/>vie <text:s text:c="2"/>quotidienn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1395 <text:s/>A/B <text:s text:c="4"/></text:p>
          </table:table-cell>
          <table:table-cell office:value-type="string">
            <text:p>Naissance <text:s text:c="2"/>du <text:s text:c="2"/>poussin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string">
            <text:p>1396 <text:s/>A/C</text:p>
          </table:table-cell>
          <table:table-cell office:value-type="string">
            <text:p><text:s/>Le <text:s text:c="2"/>loup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string">
            <text:p>1403 <text:s/>A/B <text:s text:c="4"/></text:p>
          </table:table-cell>
          <table:table-cell office:value-type="string">
            <text:p>Pic-Pic <text:s text:c="2"/>le <text:s text:c="2"/>petit <text:s text:c="2"/>hérisson <text:s text:c="2"/>musicien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431 <text:s/>A/B</text:p>
          </table:table-cell>
          <table:table-cell office:value-type="string">
            <text:p><text:s/>L'hiver</text:p>
          </table:table-cell>
          <table:table-cell table:number-columns-repeated="4"/>
        </table:table-row>
        <table:table-row table:style-name="ro1">
          <table:table-cell office:value-type="string">
            <text:p>1433 <text:s/>A/B</text:p>
          </table:table-cell>
          <table:table-cell office:value-type="string">
            <text:p><text:s/>L'autom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1436 <text:s/>A/B</text:p>
          </table:table-cell>
          <table:table-cell office:value-type="string">
            <text:p><text:s/>Ce <text:s text:c="2"/>que <text:s text:c="2"/>dit <text:s text:c="2"/>la <text:s text:c="2"/>nature... <text:s text:c="2"/>la <text:s text:c="2"/>forêt <text:s text:c="2"/>en <text:s text:c="2"/>automn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string">
            <text:p>1448 <text:s/>A/B</text:p>
          </table:table-cell>
          <table:table-cell office:value-type="string">
            <text:p><text:s/>Le <text:s text:c="2"/>petit <text:s text:c="2"/>ours <text:s text:c="2"/>: <text:s text:c="2"/>conte <text:s text:c="2"/>de <text:s text:c="2"/>Noël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string">
            <text:p>1462 <text:s/>A/B</text:p>
          </table:table-cell>
          <table:table-cell office:value-type="string">
            <text:p><text:s/>Le <text:s text:c="2"/>petit <text:s text:c="2"/>lapin <text:s text:c="2"/>et <text:s text:c="2"/>l'oeuf <text:s text:c="2"/>de <text:s text:c="2"/>Pâqu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2">
          <table:table-cell office:value-type="string">
            <text:p>1483 <text:s/>A/B</text:p>
          </table:table-cell>
          <table:table-cell office:value-type="string">
            <text:p><text:s/>C'est <text:s text:c="2"/>Noël, <text:s text:c="2"/>Kokosso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string">
            <text:p>1484 <text:s/>A/B</text:p>
          </table:table-cell>
          <table:table-cell office:value-type="string">
            <text:p><text:s/>La <text:s text:c="2"/>fête <text:s text:c="2"/>de <text:s text:c="2"/>Noël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string">
            <text:p>1485 <text:s/>A/B</text:p>
          </table:table-cell>
          <table:table-cell office:value-type="string">
            <text:p><text:s/>Histoire <text:s text:c="2"/>d'un <text:s text:c="2"/>sapin <text:s text:c="2"/>de <text:s text:c="2"/>Noël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string">
            <text:p>1487 <text:s/>A/C</text:p>
          </table:table-cell>
          <table:table-cell office:value-type="string">
            <text:p><text:s/>Les <text:s text:c="2"/>mille <text:s text:c="2"/>souliers <text:s text:c="2"/>de <text:s text:c="2"/>Patapon <text:s/>1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string">
            <text:p>1488 <text:s/>A/B</text:p>
          </table:table-cell>
          <table:table-cell office:value-type="string">
            <text:p><text:s/>Les <text:s text:c="2"/>mille <text:s text:c="2"/>souliers <text:s text:c="2"/>de <text:s text:c="2"/>Patapon <text:s/>2</text:p>
          </table:table-cell>
          <table:table-cell table:number-columns-repeated="4"/>
        </table:table-row>
        <table:table-row table:style-name="ro1">
          <table:table-cell office:value-type="string">
            <text:p>1490 <text:s/>A/C <text:s text:c="4"/></text:p>
          </table:table-cell>
          <table:table-cell office:value-type="string">
            <text:p>Noël <text:s text:c="2"/>du <text:s text:c="2"/>petit <text:s text:c="2"/>sapin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string">
            <text:p>1495 <text:s/>A/C <text:s text:c="4"/></text:p>
          </table:table-cell>
          <table:table-cell office:value-type="string">
            <text:p>Petit <text:s text:c="2"/>sapin <text:s text:c="2"/>deviendra <text:s text:c="2"/>grand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string">
            <text:p>1496 <text:s/>A/B</text:p>
          </table:table-cell>
          <table:table-cell office:value-type="string">
            <text:p><text:s/>Les <text:s text:c="2"/>roses <text:s text:c="2"/>de <text:s text:c="2"/>Noël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>
            <text:p>1505 <text:s/>A/B <text:s text:c="3"/></text:p>
          </table:table-cell>
          <table:table-cell office:value-type="string">
            <text:p><text:s/>Petit <text:s text:c="2"/>éléphant... <text:s text:c="2"/>gri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1510 <text:s/>A/B</text:p>
          </table:table-cell>
          <table:table-cell office:value-type="string">
            <text:p><text:s/>Le <text:s text:c="2"/>vent <text:s text:c="2"/>joue <text:s text:c="2"/>avec <text:s text:c="2"/>un <text:s text:c="2"/>chapeau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1556 <text:s/>A/B <text:s text:c="4"/></text:p>
          </table:table-cell>
          <table:table-cell office:value-type="string">
            <text:p>Neigelin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594 <text:s/>A/B</text:p>
          </table:table-cell>
          <table:table-cell office:value-type="string">
            <text:p><text:s/>Chloé, <text:s text:c="2"/>la <text:s text:c="2"/>girafe <text:s text:c="2"/>gourmand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string">
            <text:p>1595 <text:s/>A/B</text:p>
          </table:table-cell>
          <table:table-cell office:value-type="string">
            <text:p><text:s/>Kruk <text:s text:c="2"/>est <text:s text:c="2"/>témérai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1596 <text:s/>A/B</text:p>
          </table:table-cell>
          <table:table-cell office:value-type="string">
            <text:p><text:s/>Le <text:s text:c="2"/>petit <text:s text:c="2"/>escargot <text:s text:c="2"/>et <text:s text:c="2"/>la <text:s text:c="2"/>pivoi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1605 <text:s/>A/B</text:p>
          </table:table-cell>
          <table:table-cell office:value-type="string">
            <text:p><text:s/>Les <text:s text:c="2"/>aventures <text:s text:c="2"/>de <text:s text:c="2"/>la <text:s text:c="2"/>petite <text:s text:c="2"/>souri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1608 <text:s/>A/B</text:p>
          </table:table-cell>
          <table:table-cell office:value-type="string">
            <text:p><text:s/>Le <text:s text:c="2"/>monde <text:s text:c="2"/>polaire <text:s text:c="2"/>: <text:s text:c="2"/>autour <text:s text:c="2"/>du <text:s text:c="2"/>Pacifique. <text:s/>1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1670 <text:s/>A/B</text:p>
          </table:table-cell>
          <table:table-cell office:value-type="string">
            <text:p><text:s/>La <text:s text:c="2"/>peau <text:s text:c="2"/>de <text:s text:c="2"/>bana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1672 <text:s/>A/B <text:s text:c="4"/></text:p>
          </table:table-cell>
          <table:table-cell office:value-type="string">
            <text:p>Une <text:s text:c="2"/>plante <text:s text:c="2"/>qui <text:s text:c="2"/>a <text:s text:c="2"/>soif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1673 <text:s/>A/B</text:p>
          </table:table-cell>
          <table:table-cell office:value-type="string">
            <text:p><text:s/>L'hirondelle <text:s text:c="2"/>tombée <text:s text:c="2"/>du <text:s text:c="2"/>nid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1674 <text:s/>A/B</text:p>
          </table:table-cell>
          <table:table-cell office:value-type="string">
            <text:p><text:s/>Le <text:s text:c="2"/>pommier <text:s text:c="2"/>au <text:s text:c="2"/>fil <text:s text:c="2"/>des <text:s text:c="2"/>saison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1682 <text:s/>A/B</text:p>
          </table:table-cell>
          <table:table-cell office:value-type="string">
            <text:p><text:s/>L'arbre <text:s text:c="2"/>et <text:s text:c="2"/>la <text:s text:c="2"/>forêt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1683 <text:s/>A/B</text:p>
          </table:table-cell>
          <table:table-cell office:value-type="string">
            <text:p><text:s/>Gaston <text:s text:c="2"/>l'ourson <text:s text:c="2"/>N° <text:s/>15 <text:s/>: <text:s text:c="2"/>Automne, <text:s text:c="2"/>Hive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string">
            <text:p>1686 <text:s/>A/B</text:p>
          </table:table-cell>
          <table:table-cell office:value-type="string">
            <text:p><text:s/>Comment <text:s text:c="2"/>Tom <text:s text:c="2"/>et <text:s text:c="2"/>Amina <text:s text:c="2"/>furent <text:s text:c="2"/>sauvés <text:s text:c="2"/>par <text:s text:c="2"/>la <text:s text:c="2"/>giraf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1687 <text:s/>A/D</text:p>
          </table:table-cell>
          <table:table-cell office:value-type="string">
            <text:p><text:s/>Le <text:s text:c="2"/>grand <text:s text:c="2"/>voyage <text:s text:c="2"/>du <text:s text:c="2"/>petit <text:s text:c="2"/>voilier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1712 <text:s/>A/B</text:p>
          </table:table-cell>
          <table:table-cell office:value-type="string">
            <text:p><text:s/>Lutte <text:s text:c="2"/>contre <text:s text:c="2"/>le <text:s text:c="2"/>cancer</text:p>
          </table:table-cell>
          <table:table-cell table:number-columns-repeated="4"/>
        </table:table-row>
        <table:table-row table:style-name="ro1">
          <table:table-cell office:value-type="string">
            <text:p>1728 <text:s/>A/B</text:p>
          </table:table-cell>
          <table:table-cell office:value-type="string">
            <text:p><text:s/>La <text:s text:c="2"/>visite <text:s text:c="2"/>du <text:s text:c="2"/>docteur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1746 <text:s/>A/B</text:p>
          </table:table-cell>
          <table:table-cell office:value-type="string">
            <text:p><text:s/>Les <text:s text:c="2"/>aventures <text:s text:c="2"/>de <text:s text:c="2"/>Roko <text:s text:c="2"/>l'écureuil. <text:s/>1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1747 <text:s/>A/B</text:p>
          </table:table-cell>
          <table:table-cell office:value-type="string">
            <text:p><text:s/>Les <text:s text:c="2"/>aventures <text:s text:c="2"/>de <text:s text:c="2"/>Roko <text:s text:c="2"/>l'écureuil. <text:s/>2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2">
          <table:table-cell office:value-type="string">
            <text:p>1768 <text:s/>A/B</text:p>
          </table:table-cell>
          <table:table-cell office:value-type="string">
            <text:p><text:s/>La <text:s text:c="2"/>fleur <text:s text:c="2"/>du <text:s text:c="2"/>coeur <text:s text:c="2"/>de <text:s text:c="2"/>l'hiver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2">
          <table:table-cell office:value-type="string">
            <text:p>1770 <text:s/>A/B</text:p>
          </table:table-cell>
          <table:table-cell office:value-type="string">
            <text:p><text:s/>Fanou <text:s text:c="2"/>le <text:s text:c="2"/>lapin <text:s text:c="2"/>cherche <text:s text:c="2"/>une <text:s text:c="2"/>maison</text:p>
          </table:table-cell>
          <table:table-cell table:number-columns-repeated="4"/>
        </table:table-row>
        <table:table-row table:style-name="ro2">
          <table:table-cell office:value-type="string">
            <text:p>1771 <text:s/>A/B</text:p>
          </table:table-cell>
          <table:table-cell office:value-type="string">
            <text:p><text:s/>Bébert, <text:s text:c="2"/>le <text:s text:c="2"/>dromadaire <text:s text:c="2"/>qui <text:s text:c="2"/>voulait <text:s text:c="2"/>voir <text:s text:c="2"/>la <text:s text:c="2"/>mer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2">
          <table:table-cell office:value-type="string">
            <text:p>1777 <text:s/>A/B</text:p>
          </table:table-cell>
          <table:table-cell office:value-type="string">
            <text:p><text:s/>Gaston <text:s text:c="2"/>l'ourson <text:s text:c="2"/>N° <text:s/>14 <text:s/>: <text:s text:c="2"/>Printemps <text:s text:c="2"/>- <text:s text:c="2"/>Eté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string">
            <text:p>1781 <text:s/>A/B</text:p>
          </table:table-cell>
          <table:table-cell office:value-type="string">
            <text:p><text:s/>Le <text:s text:c="2"/>grenier <text:s text:c="2"/>fantastique. <text:s/>2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2">
          <table:table-cell office:value-type="string">
            <text:p>1782 <text:s/>A/B</text:p>
          </table:table-cell>
          <table:table-cell office:value-type="string">
            <text:p><text:s/>L'habit <text:s text:c="2"/>d'Arlequin</text:p>
          </table:table-cell>
          <table:table-cell table:number-columns-repeated="4"/>
        </table:table-row>
        <table:table-row table:style-name="ro2">
          <table:table-cell office:value-type="string">
            <text:p>1789 <text:s/>A/B</text:p>
          </table:table-cell>
          <table:table-cell office:value-type="string">
            <text:p><text:s/>L'histoire <text:s text:c="2"/>de <text:s text:c="2"/>Koba <text:s text:c="2"/>la <text:s text:c="2"/>dorad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1790 <text:s/>A/B</text:p>
          </table:table-cell>
          <table:table-cell office:value-type="string">
            <text:p><text:s/>Le <text:s text:c="2"/>dragon <text:s text:c="2"/>arc-en-ciel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1799 <text:s/>A/B</text:p>
          </table:table-cell>
          <table:table-cell office:value-type="string">
            <text:p><text:s/>Deux <text:s text:c="2"/>contes <text:s text:c="2"/>pour <text:s text:c="2"/>les <text:s text:c="2"/>enfants <text:s text:c="2"/>- <text:s text:c="2"/>SB7</text:p>
          </table:table-cell>
          <table:table-cell table:number-columns-repeated="4"/>
        </table:table-row>
        <table:table-row table:style-name="ro2">
          <table:table-cell office:value-type="string">
            <text:p>1802 <text:s/>A/C</text:p>
          </table:table-cell>
          <table:table-cell office:value-type="string">
            <text:p><text:s/>Koaline <text:s text:c="2"/>et <text:s text:c="2"/>la <text:s text:c="2"/>cloche <text:s text:c="2"/>de <text:s text:c="2"/>Pâqu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803 <text:s/>A/B</text:p>
          </table:table-cell>
          <table:table-cell office:value-type="string">
            <text:p><text:s/>Gaston <text:s text:c="2"/>l'ourson <text:s text:c="2"/>N°01 <text:s text:c="2"/>: <text:s text:c="2"/>Octobre <text:s text:c="2"/>- <text:s text:c="2"/>Les <text:s text:c="2"/>fruits <text:s text:c="2"/>de <text:s text:c="2"/>l'automne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string">
            <text:p>1810 <text:s/>A/B</text:p>
          </table:table-cell>
          <table:table-cell office:value-type="string">
            <text:p><text:s/>Le <text:s text:c="2"/>long <text:s text:c="2"/>voyage <text:s text:c="2"/>de <text:s text:c="2"/>Gudul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828 <text:s/>A/B</text:p>
          </table:table-cell>
          <table:table-cell office:value-type="string">
            <text:p><text:s/>Histoires <text:s text:c="2"/>à <text:s text:c="2"/>dire. <text:s/>3 <text:s/>: <text:s/>6 <text:s/>histoir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1833 <text:s/>A/B <text:s text:c="4"/></text:p>
          </table:table-cell>
          <table:table-cell office:value-type="string">
            <text:p>Oreilles, <text:s text:c="2"/>lapin <text:s text:c="2"/>de <text:s text:c="2"/>l'autoroute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string">
            <text:p>1839 <text:s/>A/B</text:p>
          </table:table-cell>
          <table:table-cell office:value-type="string">
            <text:p><text:s/>Le <text:s text:c="2"/>parapluie <text:s text:c="2"/>de <text:s text:c="2"/>Gloussott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1851 <text:s/>A/B</text:p>
          </table:table-cell>
          <table:table-cell office:value-type="string">
            <text:p><text:s/>Le <text:s text:c="2"/>petit <text:s text:c="2"/>poucet</text:p>
          </table:table-cell>
          <table:table-cell table:number-columns-repeated="4"/>
        </table:table-row>
        <table:table-row table:style-name="ro1">
          <table:table-cell office:value-type="string">
            <text:p>1862 <text:s/>A/C <text:s text:c="4"/></text:p>
          </table:table-cell>
          <table:table-cell office:value-type="string">
            <text:p>Polka <text:s text:c="2"/>le <text:s text:c="2"/>hamster <text:s text:c="2"/>à <text:s text:c="2"/>la <text:s text:c="2"/>recherche <text:s text:c="2"/>de <text:s text:c="2"/>sa <text:s text:c="2"/>maiso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1867 <text:s/>A/B</text:p>
          </table:table-cell>
          <table:table-cell office:value-type="string">
            <text:p><text:s/>Le <text:s text:c="2"/>printemps <text:s text:c="2"/>de <text:s text:c="2"/>Bogu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string">
            <text:p>187 <text:s/>A/D</text:p>
          </table:table-cell>
          <table:table-cell office:value-type="string">
            <text:p><text:s/>Le <text:s text:c="2"/>sapin <text:s text:c="2"/>des <text:s text:c="2"/>bête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188 <text:s/>A/B</text:p>
          </table:table-cell>
          <table:table-cell office:value-type="string">
            <text:p><text:s/>Le <text:s text:c="2"/>premier <text:s text:c="2"/>cocorico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string">
            <text:p>1882 <text:s/>A/B</text:p>
          </table:table-cell>
          <table:table-cell office:value-type="string">
            <text:p><text:s/>Le <text:s text:c="2"/>tour <text:s text:c="2"/>du <text:s text:c="2"/>monde <text:s text:c="2"/>de <text:s text:c="2"/>Gigi <text:s text:c="2"/>l'hirondelle. <text:s/>1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1883 <text:s/>A/C</text:p>
          </table:table-cell>
          <table:table-cell office:value-type="string">
            <text:p><text:s/>Le <text:s text:c="2"/>tour <text:s text:c="2"/>du <text:s text:c="2"/>monde <text:s text:c="2"/>de <text:s text:c="2"/>Gigi <text:s text:c="2"/>l'hirondelle. <text:s/>2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1886 <text:s/>A/B <text:s text:c="4"/></text:p>
          </table:table-cell>
          <table:table-cell office:value-type="string">
            <text:p>Trois <text:s text:c="2"/>petits <text:s text:c="2"/>chatons <text:s text:c="2"/>farceur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1887 <text:s/>A/B</text:p>
          </table:table-cell>
          <table:table-cell office:value-type="string">
            <text:p><text:s/>Les <text:s text:c="2"/>trois <text:s text:c="2"/>petits <text:s text:c="2"/>cochon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string">
            <text:p>1888 <text:s/>A/C</text:p>
          </table:table-cell>
          <table:table-cell office:value-type="string">
            <text:p><text:s/>Les <text:s text:c="2"/>trois <text:s text:c="2"/>our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1891 <text:s/>A/B</text:p>
          </table:table-cell>
          <table:table-cell office:value-type="string">
            <text:p><text:s/>Le <text:s text:c="2"/>voyage <text:s text:c="2"/>de <text:s text:c="2"/>Cornéliu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1899 <text:s/>A/C <text:s text:c="3"/></text:p>
          </table:table-cell>
          <table:table-cell office:value-type="string">
            <text:p><text:s/>Paysages <text:s text:c="2"/>géologiques <text:s text:c="2"/>du <text:s text:c="2"/>Cantal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string">
            <text:p>1912 <text:s/>A/B</text:p>
          </table:table-cell>
          <table:table-cell office:value-type="string">
            <text:p><text:s/>Gaston <text:s text:c="2"/>l'ourson <text:s text:c="2"/>N° <text:s/>2 <text:s/>: <text:s text:c="2"/>Novembre <text:s text:c="2"/>- <text:s text:c="2"/>Allons <text:s text:c="2"/>dans <text:s text:c="2"/>les <text:s text:c="2"/>boi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1957 <text:s/>A/B <text:s text:c="4"/></text:p>
          </table:table-cell>
          <table:table-cell office:value-type="string">
            <text:p>Renard <text:s text:c="2"/>en <text:s text:c="2"/>automn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197 <text:s/>A/B</text:p>
          </table:table-cell>
          <table:table-cell office:value-type="string">
            <text:p><text:s/>Flêche <text:s text:c="2"/>l'hirondelle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string">
            <text:p>1974 <text:s/>A/B</text:p>
          </table:table-cell>
          <table:table-cell office:value-type="string">
            <text:p><text:s/>Destination <text:s text:c="2"/>Lun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1976 <text:s/>A/B</text:p>
          </table:table-cell>
          <table:table-cell office:value-type="string">
            <text:p><text:s/>La <text:s text:c="2"/>Terre <text:s text:c="2"/>vue <text:s text:c="2"/>du <text:s text:c="2"/>ciel</text:p>
          </table:table-cell>
          <table:table-cell table:number-columns-repeated="4"/>
        </table:table-row>
        <table:table-row table:style-name="ro1">
          <table:table-cell office:value-type="string">
            <text:p>1993 <text:s/>A/B <text:s text:c="4"/></text:p>
          </table:table-cell>
          <table:table-cell office:value-type="string">
            <text:p>Que <text:s text:c="2"/>ferons-nous <text:s text:c="2"/>de <text:s text:c="2"/>nos <text:s text:c="2"/>déchets <text:s text:c="2"/>?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string">
            <text:p>201 <text:s/>A/B</text:p>
          </table:table-cell>
          <table:table-cell office:value-type="string">
            <text:p><text:s/>Goupil <text:s text:c="2"/>le <text:s text:c="2"/>renard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202 <text:s/>A/B <text:s text:c="4"/></text:p>
          </table:table-cell>
          <table:table-cell office:value-type="string">
            <text:p>Soli <text:s text:c="2"/>le <text:s text:c="2"/>coucou</text:p>
          </table:table-cell>
          <table:table-cell table:number-columns-repeated="4"/>
        </table:table-row>
        <table:table-row table:style-name="ro1">
          <table:table-cell office:value-type="string">
            <text:p>2020 <text:s/>A/B <text:s text:c="4"/></text:p>
          </table:table-cell>
          <table:table-cell office:value-type="string">
            <text:p>Métamorphose <text:s text:c="2"/>d'un <text:s text:c="2"/>arb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2031 <text:s/>A/B</text:p>
          </table:table-cell>
          <table:table-cell office:value-type="string">
            <text:p><text:s/>Le <text:s text:c="2"/>Petit <text:s text:c="2"/>Poucet <text:s text:c="2"/>et <text:s text:c="2"/>les <text:s text:c="2"/>géants <text:s text:c="2"/>des <text:s text:c="2"/>cont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032 <text:s/>A/B <text:s text:c="3"/></text:p>
          </table:table-cell>
          <table:table-cell office:value-type="string">
            <text:p><text:s/>Namcouticouti <text:s text:c="2"/>et <text:s text:c="2"/>les <text:s text:c="2"/>loups <text:s text:c="2"/>des <text:s text:c="2"/>contes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string">
            <text:p>204 <text:s/>A/B</text:p>
          </table:table-cell>
          <table:table-cell office:value-type="string">
            <text:p><text:s/>L'enfant <text:s text:c="2"/>et <text:s text:c="2"/>la <text:s text:c="2"/>fleur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string">
            <text:p>205 <text:s/>A/B <text:s text:c="3"/></text:p>
          </table:table-cell>
          <table:table-cell office:value-type="string">
            <text:p><text:s/>Petit <text:s text:c="2"/>gris <text:s text:c="2"/>veut <text:s text:c="2"/>voyager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207 <text:s/>A/D</text:p>
          </table:table-cell>
          <table:table-cell office:value-type="string">
            <text:p><text:s/>Comment <text:s text:c="2"/>le <text:s text:c="2"/>rouge-gorge <text:s text:c="2"/>et <text:s text:c="2"/>le <text:s text:c="2"/>chat <text:s text:c="2"/>illuminèrent <text:s text:c="2"/>le <text:s text:c="2"/>vieux <text:s text:c="2"/>sapin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208 <text:s/>A/B</text:p>
          </table:table-cell>
          <table:table-cell office:value-type="string">
            <text:p><text:s/>L'arbre <text:s text:c="2"/>de <text:s text:c="2"/>corail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string">
            <text:p>209 <text:s/>A/C</text:p>
          </table:table-cell>
          <table:table-cell office:value-type="string">
            <text:p><text:s/>L'oiseau <text:s text:c="2"/>de <text:s text:c="2"/>Noël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string">
            <text:p>210 <text:s/>A-c</text:p>
          </table:table-cell>
          <table:table-cell office:value-type="string">
            <text:p><text:s/>Bella, <text:s text:c="2"/>petit <text:s text:c="2"/>cheval <text:s text:c="2"/>de <text:s text:c="2"/>cirque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string">
            <text:p>2125 <text:s/>A</text:p>
          </table:table-cell>
          <table:table-cell office:value-type="string">
            <text:p>Sécurité <text:s text:c="2"/>au <text:s text:c="2"/>collège <text:s text:c="2"/>et <text:s text:c="2"/>à <text:s text:c="2"/>la <text:s text:c="2"/>maison</text:p>
          </table:table-cell>
          <table:table-cell table:number-columns-repeated="4"/>
        </table:table-row>
        <table:table-row table:style-name="ro1">
          <table:table-cell office:value-type="string">
            <text:p>2129 <text:s/>A/B</text:p>
          </table:table-cell>
          <table:table-cell office:value-type="string">
            <text:p><text:s/>Hygiène <text:s text:c="2"/>des <text:s text:c="2"/>dents <text:s text:c="2"/>(Document <text:s text:c="2"/>Signal)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2">
          <table:table-cell office:value-type="string">
            <text:p>213 <text:s/>A/B</text:p>
          </table:table-cell>
          <table:table-cell office:value-type="string">
            <text:p><text:s/>La <text:s text:c="2"/>chèvre <text:s text:c="2"/>de <text:s text:c="2"/>Monsieur <text:s text:c="2"/>Seguin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2130 <text:s/>A/B <text:s text:c="3"/></text:p>
          </table:table-cell>
          <table:table-cell office:value-type="string">
            <text:p><text:s/>Notre <text:s text:c="2"/>sommeil <text:s text:c="2"/>: <text:s text:c="2"/>dormir...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string">
            <text:p>214 <text:s/>A-c</text:p>
          </table:table-cell>
          <table:table-cell office:value-type="string">
            <text:p><text:s/>La <text:s text:c="2"/>belle <text:s text:c="2"/>au <text:s text:c="2"/>bois <text:s text:c="2"/>dorman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15 <text:s/>A/B</text:p>
          </table:table-cell>
          <table:table-cell office:value-type="string">
            <text:p><text:s/>Le <text:s text:c="2"/>petit <text:s text:c="2"/>Poucet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216 <text:s/>A/B</text:p>
          </table:table-cell>
          <table:table-cell office:value-type="string">
            <text:p><text:s/>La <text:s text:c="2"/>petite <text:s text:c="2"/>sirè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2168-2173</text:p>
          </table:table-cell>
          <table:table-cell office:value-type="string">
            <text:p>6 <text:s/>histoires <text:s text:c="2"/>courtes. <text:s/>2 <text:s/>: <text:s text:c="2"/>Les <text:s text:c="2"/>fête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string">
            <text:p>2187 <text:s/>A/B</text:p>
          </table:table-cell>
          <table:table-cell office:value-type="string">
            <text:p><text:s/>La <text:s text:c="2"/>chouette <text:s text:c="2"/>et <text:s text:c="2"/>les <text:s text:c="2"/>rapaces <text:s text:c="2"/>de <text:s text:c="2"/>nuit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2466 <text:s/>A/B</text:p>
          </table:table-cell>
          <table:table-cell office:value-type="string">
            <text:p><text:s/>Déchets <text:s text:c="2"/>à <text:s text:c="2"/>suivre...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2533 <text:s/>A/B</text:p>
          </table:table-cell>
          <table:table-cell office:value-type="string">
            <text:p><text:s/>Le <text:s text:c="2"/>chèque <text:s text:c="2"/>postal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string">
            <text:p>2584 <text:s/>A/B</text:p>
          </table:table-cell>
          <table:table-cell office:value-type="string">
            <text:p><text:s/>Les <text:s text:c="2"/>nouveaux <text:s text:c="2"/>pays <text:s text:c="2"/>industriels <text:s text:c="2"/>: <text:s text:c="2"/>les <text:s text:c="2"/>pays <text:s text:c="2"/>d'Asi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2636 <text:s/>A/B</text:p>
          </table:table-cell>
          <table:table-cell office:value-type="string">
            <text:p><text:s/>Comment <text:s text:c="2"/>lire <text:s text:c="2"/>Jules <text:s text:c="2"/>Vern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2">
          <table:table-cell office:value-type="string">
            <text:p>2671 <text:s/>A/B</text:p>
          </table:table-cell>
          <table:table-cell office:value-type="string">
            <text:p><text:s/>L'art <text:s text:c="2"/>roman <text:s text:c="2"/>: <text:s text:c="2"/>Conques <text:s text:c="2"/>sur <text:s text:c="2"/>le <text:s text:c="2"/>chemin <text:s text:c="2"/>de <text:s text:c="2"/>Compostell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2703 <text:s/>A/B</text:p>
          </table:table-cell>
          <table:table-cell office:value-type="string">
            <text:p><text:s/>Le <text:s text:c="2"/>bal <text:s text:c="2"/>des <text:s text:c="2"/>couleurs</text:p>
          </table:table-cell>
          <table:table-cell table:number-columns-repeated="4"/>
        </table:table-row>
        <table:table-row table:style-name="ro1">
          <table:table-cell office:value-type="string">
            <text:p>2717 <text:s/>A/B</text:p>
          </table:table-cell>
          <table:table-cell office:value-type="string">
            <text:p><text:s/>L'enfant <text:s text:c="2"/>sorcier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2732 <text:s/>A/B</text:p>
          </table:table-cell>
          <table:table-cell office:value-type="string">
            <text:p><text:s/>Cendrillon <text:s text:c="2"/>dans <text:s text:c="2"/>les <text:s text:c="2"/>contes <text:s text:c="2"/>- <text:s text:c="2"/>Cycle <text:s/>2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2774 <text:s/>A/B</text:p>
          </table:table-cell>
          <table:table-cell office:value-type="string">
            <text:p><text:s/>Créer <text:s text:c="2"/>des <text:s text:c="2"/>masque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string">
            <text:p>2780 <text:s/>A/B <text:s text:c="4"/></text:p>
          </table:table-cell>
          <table:table-cell office:value-type="string">
            <text:p>Parlez-moi <text:s text:c="2"/>de <text:s text:c="2"/>la <text:s text:c="2"/>couleur <text:s text:c="2"/>: <text:s text:c="2"/>petit <text:s text:c="2"/>vocabulaire <text:s text:c="2"/>illustré</text:p>
          </table:table-cell>
          <table:table-cell table:number-columns-repeated="4"/>
        </table:table-row>
        <table:table-row table:style-name="ro1">
          <table:table-cell office:value-type="string">
            <text:p>2828 <text:s/>A/B</text:p>
          </table:table-cell>
          <table:table-cell office:value-type="string">
            <text:p><text:s/>Autoportrait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2843 <text:s/>A/B</text:p>
          </table:table-cell>
          <table:table-cell office:value-type="string">
            <text:p><text:s/>Les <text:s text:c="2"/>peintres <text:s text:c="2"/>et <text:s text:c="2"/>le <text:s text:c="2"/>cirqu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string">
            <text:p>2973 <text:s/>A/B</text:p>
          </table:table-cell>
          <table:table-cell office:value-type="string">
            <text:p><text:s/>Chaudes-Aigues <text:s text:c="2"/>: <text:s text:c="2"/>Exemple <text:s text:c="2"/>d'utilisation <text:s text:c="2"/>de <text:s text:c="2"/>l'énergie <text:s text:c="2"/>géothermiqu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2981 <text:s/>A/B</text:p>
          </table:table-cell>
          <table:table-cell office:value-type="string">
            <text:p><text:s/>Images <text:s text:c="2"/>satellites. <text:s/>1 <text:s/>: <text:s text:c="2"/>Auvergn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2">
          <table:table-cell office:value-type="string">
            <text:p>2983 <text:s/>A/B</text:p>
          </table:table-cell>
          <table:table-cell office:value-type="string">
            <text:p><text:s/>L'Auvergne</text:p>
          </table:table-cell>
          <table:table-cell table:number-columns-repeated="4"/>
        </table:table-row>
        <table:table-row table:style-name="ro1">
          <table:table-cell office:value-type="string">
            <text:p>3006 <text:s/>A/B <text:s text:c="3"/></text:p>
          </table:table-cell>
          <table:table-cell office:value-type="string">
            <text:p><text:s/>Une <text:s text:c="2"/>région, <text:s text:c="2"/>l'Auvergne <text:s text:c="2"/>: <text:s text:c="2"/>Les <text:s text:c="2"/>métiers <text:s text:c="2"/>et <text:s text:c="2"/>l'artisana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3156 <text:s/>A/B</text:p>
          </table:table-cell>
          <table:table-cell office:value-type="string">
            <text:p><text:s/>L'Inde <text:s text:c="2"/>: <text:s text:c="2"/>constantes <text:s text:c="2"/>d'une <text:s text:c="2"/>civilisation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string">
            <text:p>3297 <text:s/>A/B</text:p>
          </table:table-cell>
          <table:table-cell office:value-type="string">
            <text:p><text:s/>La <text:s text:c="2"/>vie <text:s text:c="2"/>des <text:s text:c="2"/>seigneurs <text:s text:c="2"/>au <text:s text:c="2"/>moyen <text:s text:c="2"/>âg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330 <text:s/>A/C</text:p>
          </table:table-cell>
          <table:table-cell office:value-type="string">
            <text:p><text:s/>Conte <text:s text:c="2"/>de <text:s text:c="2"/>Noël <text:s text:c="2"/>: <text:s text:c="2"/>Histoire <text:s text:c="2"/>de <text:s text:c="2"/>cinq <text:s text:c="2"/>petits <text:s text:c="2"/>noirs <text:s text:c="2"/>qui <text:s text:c="2"/>voulaient <text:s text:c="2"/>voir <text:s text:c="2"/>la <text:s text:c="2"/>neige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string">
            <text:p>331 <text:s/>A/B</text:p>
          </table:table-cell>
          <table:table-cell office:value-type="string">
            <text:p><text:s/>Histoire <text:s text:c="2"/>des <text:s text:c="2"/>animaux <text:s text:c="2"/>qui <text:s text:c="2"/>cherchaient <text:s text:c="2"/>l'été</text:p>
          </table:table-cell>
          <table:table-cell table:number-columns-repeated="4"/>
        </table:table-row>
        <table:table-row table:style-name="ro1">
          <table:table-cell office:value-type="string">
            <text:p>332 <text:s/>A/B</text:p>
          </table:table-cell>
          <table:table-cell office:value-type="string">
            <text:p><text:s/>Le <text:s text:c="2"/>petit <text:s text:c="2"/>chat <text:s text:c="2"/>têtu</text:p>
          </table:table-cell>
          <table:table-cell table:number-columns-repeated="4"/>
        </table:table-row>
        <table:table-row table:style-name="ro1">
          <table:table-cell office:value-type="string">
            <text:p>333 <text:s/>A/C</text:p>
          </table:table-cell>
          <table:table-cell office:value-type="string">
            <text:p><text:s/>Histoire <text:s text:c="2"/>du <text:s text:c="2"/>vieux, <text:s text:c="2"/>de <text:s text:c="2"/>la <text:s text:c="2"/>vieille, <text:s text:c="2"/>du <text:s text:c="2"/>pois <text:s text:c="2"/>et <text:s text:c="2"/>du <text:s text:c="2"/>haricot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string">
            <text:p>338 <text:s/>A/B</text:p>
          </table:table-cell>
          <table:table-cell office:value-type="string">
            <text:p><text:s/>Le <text:s text:c="2"/>plus <text:s text:c="2"/>petit <text:s text:c="2"/>des <text:s text:c="2"/>oiseaux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341 <text:s/>A/C</text:p>
          </table:table-cell>
          <table:table-cell office:value-type="string">
            <text:p><text:s/>Le <text:s text:c="2"/>petit <text:s text:c="2"/>ours <text:s text:c="2"/>du <text:s text:c="2"/>Père <text:s text:c="2"/>Noël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3438 <text:s/>A/B</text:p>
          </table:table-cell>
          <table:table-cell office:value-type="string">
            <text:p><text:s/>Autour <text:s text:c="2"/>de <text:s text:c="2"/>la <text:s text:c="2"/>table</text:p>
          </table:table-cell>
          <table:table-cell/>
          <table:table-cell office:value-type="string">
            <text:p><text:s text:c="2"/></text:p>
          </table:table-cell>
          <table:table-cell table:number-columns-repeated="2"/>
        </table:table-row>
        <table:table-row table:style-name="ro1">
          <table:table-cell office:value-type="string">
            <text:p>3479 <text:s/>A/B</text:p>
          </table:table-cell>
          <table:table-cell office:value-type="string">
            <text:p><text:s/>Les <text:s text:c="2"/>Nabi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3487 <text:s/>A/B</text:p>
          </table:table-cell>
          <table:table-cell office:value-type="string">
            <text:p><text:s/>La <text:s text:c="2"/>belle <text:s text:c="2"/>et <text:s text:c="2"/>la <text:s text:c="2"/>bête <text:s text:c="2"/>et <text:s text:c="2"/>les <text:s text:c="2"/>monstres <text:s text:c="2"/>dans <text:s text:c="2"/>les <text:s text:c="2"/>contes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3488 <text:s/>A/B</text:p>
          </table:table-cell>
          <table:table-cell office:value-type="string">
            <text:p><text:s/>Le <text:s text:c="2"/>réalisme <text:s text:c="2"/>au <text:s text:c="2"/>XIXe <text:s text:c="2"/>siècl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string">
            <text:p>3489 <text:s/>A/B <text:s text:c="4"/></text:p>
          </table:table-cell>
          <table:table-cell office:value-type="string">
            <text:p>Max <text:s text:c="2"/>Erns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3491 <text:s/>A/B <text:s text:c="4"/></text:p>
          </table:table-cell>
          <table:table-cell office:value-type="string">
            <text:p>Notre <text:s text:c="2"/>corps, <text:s text:c="2"/>ce <text:s text:c="2"/>bel <text:s text:c="2"/>instrument</text:p>
          </table:table-cell>
          <table:table-cell table:number-columns-repeated="4"/>
        </table:table-row>
        <table:table-row table:style-name="ro2">
          <table:table-cell office:value-type="string">
            <text:p>3498 <text:s/>A/B</text:p>
          </table:table-cell>
          <table:table-cell office:value-type="string">
            <text:p><text:s/>Cézann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3499 <text:s/>A/B</text:p>
          </table:table-cell>
          <table:table-cell office:value-type="string">
            <text:p><text:s/>Les <text:s text:c="2"/>fauves <text:s text:c="2"/>ou <text:s text:c="2"/>la <text:s text:c="2"/>couleur <text:s text:c="2"/>libéré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string">
            <text:p>3508 <text:s/>A/B</text:p>
          </table:table-cell>
          <table:table-cell office:value-type="string">
            <text:p><text:s/>Koltès, <text:s text:c="2"/>Combats <text:s text:c="2"/>avec <text:s text:c="2"/>la <text:s text:c="2"/>scèn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3509 <text:s/>A/B</text:p>
          </table:table-cell>
          <table:table-cell office:value-type="string">
            <text:p><text:s/>Le <text:s text:c="2"/>maniérisme</text:p>
          </table:table-cell>
          <table:table-cell table:number-columns-repeated="4"/>
        </table:table-row>
        <table:table-row table:style-name="ro2">
          <table:table-cell office:value-type="string">
            <text:p>3511 <text:s/>A/B</text:p>
          </table:table-cell>
          <table:table-cell office:value-type="string">
            <text:p><text:s/>L'école <text:s text:c="2"/>de <text:s text:c="2"/>New-York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353 <text:s/>A/B <text:s text:c="4"/></text:p>
          </table:table-cell>
          <table:table-cell office:value-type="string">
            <text:p>Mardi-gras <text:s text:c="2"/>à <text:s text:c="2"/>l'école <text:s text:c="2"/>maternelle</text:p>
          </table:table-cell>
          <table:table-cell table:number-columns-repeated="4"/>
        </table:table-row>
        <table:table-row table:style-name="ro1">
          <table:table-cell office:value-type="string">
            <text:p>3543 <text:s/>A/B</text:p>
          </table:table-cell>
          <table:table-cell office:value-type="string">
            <text:p><text:s/>L'autoportrait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3545 <text:s/>A/B <text:s text:c="4"/></text:p>
          </table:table-cell>
          <table:table-cell office:value-type="string">
            <text:p>Vermeer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3546 <text:s/>A/B</text:p>
          </table:table-cell>
          <table:table-cell office:value-type="string">
            <text:p><text:s/>Le <text:s text:c="2"/>quattrocento <text:s text:c="2"/>: <text:s text:c="2"/>le <text:s text:c="2"/>début <text:s text:c="2"/>de <text:s text:c="2"/>la <text:s text:c="2"/>Renaissance <text:s text:c="2"/>à <text:s text:c="2"/>Florenc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3549 <text:s/>A/B</text:p>
          </table:table-cell>
          <table:table-cell office:value-type="string">
            <text:p><text:s/>Les <text:s text:c="2"/>peintures <text:s text:c="2"/>de <text:s text:c="2"/>Picasso <text:s text:c="2"/>: <text:s text:c="2"/>un <text:s text:c="2"/>théâtre <text:s text:c="2"/>mental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3551 <text:s/>A/B <text:s text:c="4"/></text:p>
          </table:table-cell>
          <table:table-cell office:value-type="string">
            <text:p>Marcel <text:s text:c="2"/>Duchamp <text:s text:c="2"/>: <text:s text:c="2"/>Le <text:s text:c="2"/>manieur <text:s text:c="2"/>de <text:s text:c="2"/>gravité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356 <text:s/>A/B <text:s text:c="4"/></text:p>
          </table:table-cell>
          <table:table-cell office:value-type="string">
            <text:p>Tsaka <text:s text:c="2"/>le <text:s text:c="2"/>phoqu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358 <text:s/>A/B</text:p>
          </table:table-cell>
          <table:table-cell office:value-type="string">
            <text:p><text:s/>Féroce <text:s text:c="2"/>le <text:s text:c="2"/>crocodile <text:s text:c="2"/>et <text:s text:c="2"/>Balourd <text:s text:c="2"/>l'hippopotam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363 <text:s/>A/B <text:s text:c="4"/></text:p>
          </table:table-cell>
          <table:table-cell office:value-type="string">
            <text:p>Teddy <text:s text:c="2"/>en <text:s text:c="2"/>famill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364 <text:s/>A/B <text:s text:c="4"/></text:p>
          </table:table-cell>
          <table:table-cell office:value-type="string">
            <text:p>Teddy <text:s text:c="2"/>ne <text:s text:c="2"/>veut <text:s text:c="2"/>pas <text:s text:c="2"/>dormir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365 <text:s/>A/B</text:p>
          </table:table-cell>
          <table:table-cell office:value-type="string">
            <text:p><text:s/>Le <text:s text:c="2"/>merveilleux <text:s text:c="2"/>voyage <text:s text:c="2"/>de <text:s text:c="2"/>Nils <text:s text:c="2"/>Holgersson. <text:s/>1 <text:s/>: <text:s text:c="2"/>La <text:s text:c="2"/>punition <text:s text:c="2"/>de <text:s text:c="2"/>Nils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string">
            <text:p>366 <text:s/>A/B</text:p>
          </table:table-cell>
          <table:table-cell office:value-type="string">
            <text:p><text:s/>Le <text:s text:c="2"/>merveilleux <text:s text:c="2"/>voyage <text:s text:c="2"/>de <text:s text:c="2"/>Nils <text:s text:c="2"/>Holgersson. <text:s/>2 <text:s/>: <text:s text:c="2"/>Une <text:s text:c="2"/>nuit <text:s text:c="2"/>parmi <text:s text:c="2"/>les <text:s text:c="2"/>oies <text:s text:c="2"/>sauvages</text:p>
          </table:table-cell>
          <table:table-cell table:number-columns-repeated="4"/>
        </table:table-row>
        <table:table-row table:style-name="ro1">
          <table:table-cell office:value-type="string">
            <text:p>367 <text:s/>A/B</text:p>
          </table:table-cell>
          <table:table-cell office:value-type="string">
            <text:p><text:s/>Le <text:s text:c="2"/>merveilleux <text:s text:c="2"/>voyage <text:s text:c="2"/>de <text:s text:c="2"/>Nils <text:s text:c="2"/>Holgersson. <text:s/>3 <text:s/>: <text:s text:c="2"/>Comment <text:s text:c="2"/>Nils <text:s text:c="2"/>sauva <text:s text:c="2"/>les <text:s text:c="2"/>bébés <text:s text:c="2"/>écureuils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string">
            <text:p>368 <text:s/>A/B</text:p>
          </table:table-cell>
          <table:table-cell office:value-type="string">
            <text:p><text:s/>Le <text:s text:c="2"/>merveilleux <text:s text:c="2"/>voyage <text:s text:c="2"/>de <text:s text:c="2"/>Nils <text:s text:c="2"/>Holgersson. <text:s/>4 <text:s/>: <text:s text:c="2"/>La <text:s text:c="2"/>vengeance <text:s text:c="2"/>de <text:s text:c="2"/>Smirre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369 <text:s/>A/B</text:p>
          </table:table-cell>
          <table:table-cell office:value-type="string">
            <text:p><text:s/>Le <text:s text:c="2"/>merveilleux <text:s text:c="2"/>voyage <text:s text:c="2"/>de <text:s text:c="2"/>Nils <text:s text:c="2"/>Holgersson. <text:s/>5 <text:s/>: <text:s text:c="2"/>En <text:s text:c="2"/>passant <text:s text:c="2"/>dans <text:s text:c="2"/>les <text:s text:c="2"/>île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370 <text:s/>A/B</text:p>
          </table:table-cell>
          <table:table-cell office:value-type="string">
            <text:p><text:s/>Le <text:s text:c="2"/>merveilleux <text:s text:c="2"/>voyage <text:s text:c="2"/>de <text:s text:c="2"/>Nils <text:s text:c="2"/>Holgersson. <text:s/>6 <text:s/>: <text:s text:c="2"/>Comment <text:s text:c="2"/>Nils <text:s text:c="2"/>capture <text:s text:c="2"/>Smirre <text:s text:c="2"/>le <text:s text:c="2"/>renard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371 <text:s/>A/B</text:p>
          </table:table-cell>
          <table:table-cell office:value-type="string">
            <text:p><text:s/>Le <text:s text:c="2"/>merveilleux <text:s text:c="2"/>voyage <text:s text:c="2"/>de <text:s text:c="2"/>Nils <text:s text:c="2"/>Holgersson. <text:s/>7 <text:s/>: <text:s text:c="2"/>Nils <text:s text:c="2"/>chasse <text:s text:c="2"/>les <text:s text:c="2"/>rats <text:s text:c="2"/>gris <text:s text:c="2"/>du <text:s text:c="2"/>château <text:s text:c="5"/></text:p>
          </table:table-cell>
          <table:table-cell table:number-columns-repeated="3"/>
          <table:table-cell office:value-type="string">
            <text:p><text:s text:c="6"/></text:p>
          </table:table-cell>
        </table:table-row>
        <table:table-row table:style-name="ro1">
          <table:table-cell office:value-type="string">
            <text:p>372 <text:s/>A/B</text:p>
          </table:table-cell>
          <table:table-cell office:value-type="string">
            <text:p><text:s/>Le <text:s text:c="2"/>merveilleux <text:s text:c="2"/>voyage <text:s text:c="2"/>de <text:s text:c="2"/>Nils <text:s text:c="2"/>Holgersson. <text:s/>8 <text:s/>: <text:s text:c="2"/>Nils <text:s text:c="2"/>raconte <text:s text:c="2"/>l'histoire <text:s text:c="2"/>du <text:s text:c="2"/>petit <text:s text:c="2"/>élan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373 <text:s/>A/B</text:p>
          </table:table-cell>
          <table:table-cell office:value-type="string">
            <text:p><text:s/>Le <text:s text:c="2"/>merveilleux <text:s text:c="2"/>voyage <text:s text:c="2"/>de <text:s text:c="2"/>Nils <text:s text:c="2"/>Holgersson. <text:s/>9 <text:s/>: <text:s text:c="2"/>Nils <text:s text:c="2"/>prisonnier <text:s text:c="2"/>des <text:s text:c="2"/>corneilles</text:p>
          </table:table-cell>
          <table:table-cell table:number-columns-repeated="4"/>
        </table:table-row>
        <table:table-row table:style-name="ro1">
          <table:table-cell office:value-type="string">
            <text:p>374 <text:s/>A/B</text:p>
          </table:table-cell>
          <table:table-cell office:value-type="string">
            <text:p><text:s/>Le <text:s text:c="2"/>merveilleux <text:s text:c="2"/>voyage <text:s text:c="2"/>de <text:s text:c="2"/>Nils <text:s text:c="2"/>Holgersson. <text:s/>10 <text:s/>: <text:s text:c="2"/>Nils <text:s text:c="2"/>se <text:s text:c="2"/>lie <text:s text:c="2"/>d'amitié <text:s text:c="2"/>avec <text:s text:c="2"/>l'aigle <text:s text:c="2"/>Gorgo <text:s text:c="5"/>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375 <text:s/>A/B</text:p>
          </table:table-cell>
          <table:table-cell office:value-type="string">
            <text:p><text:s/>Le <text:s text:c="2"/>merveilleux <text:s text:c="2"/>voyage <text:s text:c="2"/>de <text:s text:c="2"/>Nils <text:s text:c="2"/>Holgersson. <text:s/>11 <text:s/>: <text:s text:c="2"/>Un <text:s text:c="2"/>été <text:s text:c="2"/>en <text:s text:c="2"/>Laponie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376 <text:s/>A/B</text:p>
          </table:table-cell>
          <table:table-cell office:value-type="string">
            <text:p><text:s/>Le <text:s text:c="2"/>merveilleux <text:s text:c="2"/>voyage <text:s text:c="2"/>de <text:s text:c="2"/>Nils <text:s text:c="2"/>Holgersson. <text:s/>12 <text:s/>: <text:s text:c="2"/>Le <text:s text:c="2"/>retour <text:s text:c="2"/>au <text:s text:c="2"/>pays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488 <text:s/>A/B <text:s text:c="4"/></text:p>
          </table:table-cell>
          <table:table-cell office:value-type="string">
            <text:p>Un <text:s text:c="2"/>moulin <text:s text:c="2"/>à <text:s text:c="2"/>papier <text:s text:c="2"/>: <text:s text:c="2"/>Richard <text:s text:c="2"/>de <text:s text:c="2"/>Bas</text:p>
          </table:table-cell>
          <table:table-cell table:number-columns-repeated="4"/>
        </table:table-row>
        <table:table-row table:style-name="ro1">
          <table:table-cell office:value-type="string">
            <text:p>491 <text:s/>A/B</text:p>
          </table:table-cell>
          <table:table-cell office:value-type="string">
            <text:p><text:s/>Composition <text:s text:c="2"/>de <text:s text:c="2"/>l'orchestre <text:s text:c="2"/>symphonique <text:s/>1 <text:s/>et <text:s/>2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2">
          <table:table-cell office:value-type="string">
            <text:p>558 <text:s/>A/B</text:p>
          </table:table-cell>
          <table:table-cell office:value-type="string">
            <text:p><text:s/>L'Algérie <text:s text:c="2"/>: <text:s text:c="2"/>géographie <text:s text:c="2"/>physique, <text:s text:c="2"/>humaine, <text:s text:c="2"/>économiqu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559 <text:s/>A/B</text:p>
          </table:table-cell>
          <table:table-cell office:value-type="string">
            <text:p><text:s/>La <text:s text:c="2"/>Tunisi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617 <text:s/>A/B</text:p>
          </table:table-cell>
          <table:table-cell office:value-type="string">
            <text:p><text:s/>Liban, <text:s text:c="2"/>Syrie, <text:s text:c="2"/>Jordanie <text:s text:c="2"/>: <text:s text:c="2"/>La <text:s text:c="2"/>vie <text:s text:c="2"/>urbaine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641 <text:s/>A/B</text:p>
          </table:table-cell>
          <table:table-cell office:value-type="string">
            <text:p><text:s/>Les <text:s text:c="2"/>vendanges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648 <text:s/>A/C</text:p>
          </table:table-cell>
          <table:table-cell office:value-type="string">
            <text:p><text:s/>Le <text:s text:c="2"/>Noël <text:s text:c="2"/>du <text:s text:c="2"/>chemineau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string">
            <text:p>659 <text:s/>A/C</text:p>
          </table:table-cell>
          <table:table-cell office:value-type="string">
            <text:p><text:s/>La <text:s text:c="2"/>toilette</text:p>
          </table:table-cell>
          <table:table-cell/>
          <table:table-cell office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string">
            <text:p>666 <text:s/>A/C <text:s text:c="4"/></text:p>
          </table:table-cell>
          <table:table-cell office:value-type="string">
            <text:p>Noël <text:s text:c="2"/>en <text:s text:c="2"/>forêt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667 <text:s/>A/B</text:p>
          </table:table-cell>
          <table:table-cell office:value-type="string">
            <text:p><text:s/>La <text:s text:c="2"/>légende <text:s text:c="2"/>de <text:s text:c="2"/>la <text:s text:c="2"/>perle <text:s text:c="2"/>précieuse</text:p>
          </table:table-cell>
          <table:table-cell table:number-columns-repeated="4"/>
        </table:table-row>
        <table:table-row table:style-name="ro1">
          <table:table-cell office:value-type="string">
            <text:p>668 <text:s/>A/B</text:p>
          </table:table-cell>
          <table:table-cell office:value-type="string">
            <text:p><text:s/>Le <text:s text:c="2"/>livre <text:s text:c="2"/>de <text:s text:c="2"/>la <text:s text:c="2"/>jungle. <text:s/>1 <text:s/>: <text:s text:c="2"/>L'arrivée <text:s text:c="2"/>de <text:s text:c="2"/>Mowgli <text:s text:c="2"/>chez <text:s text:c="2"/>les <text:s text:c="2"/>loups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string">
            <text:p>669 <text:s/>A/B</text:p>
          </table:table-cell>
          <table:table-cell office:value-type="string">
            <text:p><text:s/>Le <text:s text:c="2"/>livre <text:s text:c="2"/>de <text:s text:c="2"/>la <text:s text:c="2"/>jungle. <text:s/>2 <text:s/>: <text:s text:c="2"/>Les <text:s text:c="2"/>amis <text:s text:c="2"/>de <text:s text:c="2"/>Mowgli</text:p>
          </table:table-cell>
          <table:table-cell/>
          <table:table-cell office:value-type="string">
            <text:p><text:s text:c="3"/></text:p>
          </table:table-cell>
          <table:table-cell table:number-columns-repeated="2"/>
        </table:table-row>
        <table:table-row table:style-name="ro1">
          <table:table-cell office:value-type="string">
            <text:p>670 <text:s/>A/B</text:p>
          </table:table-cell>
          <table:table-cell office:value-type="string">
            <text:p><text:s/>Le <text:s text:c="2"/>livre <text:s text:c="2"/>de <text:s text:c="2"/>la <text:s text:c="2"/>jungle. <text:s/>3 <text:s/>: <text:s text:c="2"/>La <text:s text:c="2"/>chasse <text:s text:c="2"/>de <text:s text:c="2"/>Kaa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673 <text:s/>A/B</text:p>
          </table:table-cell>
          <table:table-cell office:value-type="string">
            <text:p><text:s/>Le <text:s text:c="2"/>petit <text:s text:c="2"/>chat <text:s text:c="2"/>bleu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674 <text:s/>A/B <text:s text:c="4"/></text:p>
          </table:table-cell>
          <table:table-cell office:value-type="string">
            <text:p>Marjolaine <text:s text:c="2"/>et <text:s text:c="2"/>la <text:s text:c="2"/>cuiller <text:s text:c="2"/>de <text:s text:c="2"/>bois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675 <text:s/>A/B</text:p>
          </table:table-cell>
          <table:table-cell office:value-type="string">
            <text:p><text:s/>Les <text:s text:c="2"/>cheveux <text:s text:c="2"/>d'or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676 <text:s/>A/B</text:p>
          </table:table-cell>
          <table:table-cell office:value-type="string">
            <text:p><text:s/>Les <text:s text:c="2"/>avatars <text:s text:c="2"/>de <text:s text:c="2"/>Patagrif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681 <text:s/>A/B</text:p>
          </table:table-cell>
          <table:table-cell office:value-type="string">
            <text:p><text:s/>Le <text:s text:c="2"/>Roman <text:s text:c="2"/>de <text:s text:c="2"/>Renart. <text:s/>1 <text:s/>: <text:s text:c="2"/>Renart <text:s text:c="2"/>et <text:s text:c="2"/>Chanteclerc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682 <text:s/>A/B</text:p>
          </table:table-cell>
          <table:table-cell office:value-type="string">
            <text:p><text:s/>Le <text:s text:c="2"/>Roman <text:s text:c="2"/>de <text:s text:c="2"/>Renart. <text:s/>2 <text:s/>: <text:s text:c="2"/>Tel <text:s text:c="2"/>est <text:s text:c="2"/>pris <text:s text:c="2"/>qui <text:s text:c="2"/>croyait <text:s text:c="2"/>prendre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683 <text:s/>A/B</text:p>
          </table:table-cell>
          <table:table-cell office:value-type="string">
            <text:p><text:s/>Le <text:s text:c="2"/>Roman <text:s text:c="2"/>de <text:s text:c="2"/>Renart. <text:s/>3 <text:s/>: <text:s text:c="2"/>Le <text:s text:c="2"/>loup <text:s text:c="2"/>échaudé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684 <text:s/>A/B</text:p>
          </table:table-cell>
          <table:table-cell office:value-type="string">
            <text:p><text:s/>Le <text:s text:c="2"/>Roman <text:s text:c="2"/>de <text:s text:c="2"/>Renart. <text:s/>4 <text:s/>: <text:s text:c="2"/>Isengrin <text:s text:c="2"/>pêcheur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685 <text:s/>A/B</text:p>
          </table:table-cell>
          <table:table-cell office:value-type="string">
            <text:p><text:s/>Le <text:s text:c="2"/>Roman <text:s text:c="2"/>de <text:s text:c="2"/>Renart. <text:s/>5 <text:s/>: <text:s text:c="2"/>Ysengrin <text:s text:c="2"/>dans <text:s text:c="2"/>le <text:s text:c="2"/>puits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686 <text:s/>A/B</text:p>
          </table:table-cell>
          <table:table-cell office:value-type="string">
            <text:p><text:s/>Le <text:s text:c="2"/>Roman <text:s text:c="2"/>de <text:s text:c="2"/>Renart. <text:s/>6 <text:s/>: <text:s text:c="2"/>Renart <text:s text:c="2"/>et <text:s text:c="2"/>Brun</text:p>
          </table:table-cell>
          <table:table-cell table:number-columns-repeated="3"/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687 <text:s/>A/B <text:s text:c="3"/></text:p>
          </table:table-cell>
          <table:table-cell office:value-type="string">
            <text:p><text:s/>Robinson <text:s text:c="2"/>Crusoé. <text:s/>1</text:p>
          </table:table-cell>
          <table:table-cell/>
          <table:table-cell office:value-type="string">
            <text:p><text:s text:c="6"/></text:p>
          </table:table-cell>
          <table:table-cell table:number-columns-repeated="2"/>
        </table:table-row>
        <table:table-row table:style-name="ro1">
          <table:table-cell office:value-type="string">
            <text:p>688 <text:s/>A/B <text:s text:c="4"/></text:p>
          </table:table-cell>
          <table:table-cell office:value-type="string">
            <text:p>Robinson <text:s text:c="2"/>Crusoé. <text:s/>2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70 <text:s/>A/B</text:p>
          </table:table-cell>
          <table:table-cell office:value-type="string">
            <text:p><text:s/>Châteaux <text:s text:c="2"/>de <text:s text:c="2"/>la <text:s text:c="2"/>Loire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718 <text:s/>A/C</text:p>
          </table:table-cell>
          <table:table-cell office:value-type="string">
            <text:p><text:s/>La <text:s text:c="2"/>Grande <text:s text:c="2"/>Guerre <text:s text:c="2"/>(1914-1918)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721 <text:s/>A/B</text:p>
          </table:table-cell>
          <table:table-cell office:value-type="string">
            <text:p><text:s/>La <text:s text:c="2"/>France <text:s text:c="2"/>depuis <text:s/>1945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76 <text:s/>A/B</text:p>
          </table:table-cell>
          <table:table-cell office:value-type="string">
            <text:p><text:s/>Les <text:s text:c="2"/>esquimaux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>
          <table:table-cell office:value-type="string">
            <text:p>77 <text:s/>A/B <text:s text:c="3"/></text:p>
          </table:table-cell>
          <table:table-cell office:value-type="string">
            <text:p><text:s/>Patapon <text:s text:c="2"/>fait <text:s text:c="2"/>ses <text:s text:c="2"/>provisions</text:p>
          </table:table-cell>
          <table:table-cell/>
          <table:table-cell office:value-type="string">
            <text:p><text:s text:c="5"/></text:p>
          </table:table-cell>
          <table:table-cell table:number-columns-repeated="2"/>
        </table:table-row>
        <table:table-row table:style-name="ro1">
          <table:table-cell office:value-type="string">
            <text:p>78 <text:s/>A-D-E</text:p>
          </table:table-cell>
          <table:table-cell office:value-type="string">
            <text:p><text:s/>Amandine <text:s text:c="2"/>la <text:s text:c="2"/>marmotte <text:s text:c="2"/>qui <text:s text:c="2"/>ne <text:s text:c="2"/>voulait <text:s text:c="2"/>pas <text:s text:c="2"/>dormir</text:p>
          </table:table-cell>
          <table:table-cell table:number-columns-repeated="3"/>
          <table:table-cell office:value-type="string">
            <text:p><text:s text:c="4"/></text:p>
          </table:table-cell>
        </table:table-row>
        <table:table-row table:style-name="ro1">
          <table:table-cell office:value-type="string">
            <text:p>79 <text:s/>A/C</text:p>
          </table:table-cell>
          <table:table-cell office:value-type="string">
            <text:p><text:s/>Le <text:s text:c="2"/>bouleau <text:s text:c="2"/>attendait <text:s text:c="2"/>le <text:s text:c="2"/>printemps</text:p>
          </table:table-cell>
          <table:table-cell table:number-columns-repeated="4"/>
        </table:table-row>
        <table:table-row table:style-name="ro1">
          <table:table-cell office:value-type="string">
            <text:p>81 <text:s/>A/E <text:s text:c="4"/></text:p>
          </table:table-cell>
          <table:table-cell office:value-type="string">
            <text:p>Quand <text:s text:c="2"/>le <text:s text:c="2"/>rossignol <text:s text:c="2"/>voulut <text:s text:c="2"/>chanter</text:p>
          </table:table-cell>
          <table:table-cell table:number-columns-repeated="3"/>
          <table:table-cell office:value-type="string">
            <text:p><text:s text:c="5"/></text:p>
          </table:table-cell>
        </table:table-row>
        <table:table-row table:style-name="ro1">
          <table:table-cell office:value-type="string">
            <text:p>82 <text:s/>A/B</text:p>
          </table:table-cell>
          <table:table-cell office:value-type="string">
            <text:p><text:s/>Le <text:s text:c="2"/>petit <text:s text:c="2"/>nuage <text:s text:c="2"/>blanc</text:p>
          </table:table-cell>
          <table:table-cell table:number-columns-repeated="3"/>
          <table:table-cell office:value-type="string">
            <text:p><text:s text:c="3"/></text:p>
          </table:table-cell>
        </table:table-row>
        <table:table-row table:style-name="ro1" table:number-rows-repeated="63497">
          <table:table-cell table:number-columns-repeated="6"/>
        </table:table-row>
        <table:table-row table:style-name="ro1">
          <table:table-cell table:number-columns-repeated="6"/>
        </table:table-row>
      </table:table>
      <table:database-ranges>
        <table:database-range table:target-range-address="Feuille1.A1:Feuille1.B655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2">02/07/2008</text:date>, <text:time>14:1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Christophe Desomer</dc:creator>
    <dc:date>2008-07-02T14:18:54</dc:date>
    <meta:editing-cycles>2</meta:editing-cycles>
    <meta:editing-duration>PT14M21S</meta:editing-duration>
    <meta:user-defined meta:name="Info 1"/>
    <meta:user-defined meta:name="Info 2"/>
    <meta:user-defined meta:name="Info 3"/>
    <meta:user-defined meta:name="Info 4"/>
    <meta:document-statistic meta:table-count="1" meta:cell-count="5879"/>
  </office:meta>
</office:document-meta>
</file>